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It Blauleech, kavel 10 en 11 Wirdum, (11060394) bouwen van twee vrijstaande woningen, einddatum 9 februari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37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Verdaagde aangevraagde vergunning It Blauleech, kavel 10 en 11 Wirdum, (11060394) bouwen van twee vrijstaande woningen, einddatum 9 februari 2024.</meta:user-defined>
    <meta:user-defined meta:name="DCTERMS.W3CDTF/DCTERMS.available">2024-01-10</meta:user-defined>
    <meta:user-defined meta:name="DCTERMS.W3CDTF/OVERHEIDop.jaargang">2024</meta:user-defined>
    <meta:user-defined meta:name="OVERHEIDop.publicationIssue">15373</meta:user-defined>
    <meta:user-defined meta:name="OVERHEIDop.GmbID/DC.identifier">gmb-2024-15373</meta:user-defined>
    <meta:user-defined meta:name="OVERHEIDop.versieInformatie"/>
  </office:meta>
</office:document-meta>
</file>