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rensstraat 19 1 1091SV AmsterdamGrensstraat 19-1</text:p>
            <text:p text:style-name="common-al">Looptijd :11-04-2024 t/m 12-04-2024</text:p>
            <text:p text:style-name="common-al">Verzonden naar aanvrager op: 04-04-2024</text:p>
            <text:p text:style-name="common-al">Kenmerk gemeente: Z/24/2308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85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553</meta:user-defined>
    <meta:user-defined meta:name="DCTERMS.abstract">TVM parkeervak, Grensstraat 19 1 1091SV, 20240411, Grensstraat 19-1</meta:user-defined>
    <dc:language>nl</dc:language>
    <meta:user-defined meta:name="OVERHEIDop.locatietype/OVERHEIDop.gebiedsmarkering">Punt</meta:user-defined>
    <meta:user-defined meta:name="DC.title">Besluit apv vergunning Verleend - Grensstraat 19-1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22</meta:user-defined>
    <meta:user-defined meta:name="OVERHEIDop.GmbID/DC.identifier">gmb-2024-153722</meta:user-defined>
    <meta:user-defined meta:name="OVERHEIDop.versieInformatie"/>
  </office:meta>
</office:document-meta>
</file>