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4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go De Grootkade 46 3 1052LV AmsterdamHugo de Grootkade 46-3</text:p>
            <text:p text:style-name="common-al">Looptijd :12-04-2024 t/m 26-04-2024</text:p>
            <text:p text:style-name="common-al">Verzonden naar aanvrager op: 04-04-2024</text:p>
            <text:p text:style-name="common-al">Kenmerk gemeente: Z/24/2308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8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551</meta:user-defined>
    <meta:user-defined meta:name="DCTERMS.abstract">Object, Hugo De Grootkade 46 3 1052LV, 20240412, Hugo de Grootkade 46-3</meta:user-defined>
    <dc:language>nl</dc:language>
    <meta:user-defined meta:name="OVERHEIDop.locatietype/OVERHEIDop.gebiedsmarkering">Punt</meta:user-defined>
    <meta:user-defined meta:name="DC.title">Besluit apv vergunning Verleend - Hugo de Grootkade 46-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21</meta:user-defined>
    <meta:user-defined meta:name="OVERHEIDop.GmbID/DC.identifier">gmb-2024-153721</meta:user-defined>
    <meta:user-defined meta:name="OVERHEIDop.versieInformatie"/>
  </office:meta>
</office:document-meta>
</file>