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ebietmeting aan Dikkewijk OZ 56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22 december 2023, <text:span text:style-name="nadrukvet">Dikkewijk OZ 56</text:span>, het realiseren van een debietmeting (382627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37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7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7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82627-2023</meta:user-defined>
    <dc:language>nl</dc:language>
    <meta:user-defined meta:name="OVERHEIDop.locatietype/OVERHEIDop.gebiedsmarkering">Adres</meta:user-defined>
    <meta:user-defined meta:name="DC.title">Aanvraag vergunning voor het realiseren van een debietmeting aan Dikkewijk OZ 56 te Nieuw-Amsterdam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371</meta:user-defined>
    <meta:user-defined meta:name="OVERHEIDop.GmbID/DC.identifier">gmb-2024-15371</meta:user-defined>
    <meta:user-defined meta:name="OVERHEIDop.versieInformatie"/>
  </office:meta>
</office:document-meta>
</file>