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erkstraat 413-H in AMSTERDAM en Kerkstraat 413-3 in Amsterdam en Kerkstraat 413-1 in AMSTERDAM en Kerkstraat 41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Kerkstraat 413-H in AMSTERDAM en Kerkstraat 413-3 in Amsterdam en Kerkstraat 413-1 in AMSTERDAM en Kerkstraat 413-2 in Amsterdam</text:p>
            <text:p text:style-name="common-al">Verzonden naar aanvrager op: --</text:p>
            <text:p text:style-name="common-al">Kenmerk gemeente: Z/22/2115792</text:p>
            <text:p text:style-name="common-al"/>
            <text:p text:style-name="common-al">
            <text:span text:style-name="nadrukvet">Toestemming voor het splitsen van een gebouw met woningen aan Kerkstraat 413-H in AMSTERDAM en Kerkstraat 413-3 in Amsterdam en Kerkstraat 413-1 in AMSTERDAM en Kerkstraat 413-2 in Amsterdam</text:span>
          </text:p>
            <text:p text:style-name="common-al">De gemeente Amsterdam verleende een splitsingsvergunning. De gemeente Amsterdam geeft hiermee toestemming voor het splitsen van een gebouw met woningen aan Kerkstraat 413-H in AMSTERDAM en Kerkstraat 413-3 in Amsterdam en Kerkstraat 413-1 in AMSTERDAM en Kerkstraat 41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11579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64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4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792</meta:user-defined>
    <meta:user-defined meta:name="DCTERMS.abstract">Het splitsen van het gebouw in 4 appartementsrechten op adres Kerkstraat 413-H en Kerkstraat 413-3 en Kerkstraat 413-1 en Kerkstraat 413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erkstraat 413-H in AMSTERDAM en Kerkstraat 413-3 in Amsterdam en Kerkstraat 413-1 in AMSTERDAM en Kerkstraat 413-2 in 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646</meta:user-defined>
    <meta:user-defined meta:name="OVERHEIDop.GmbID/DC.identifier">gmb-2024-153646</meta:user-defined>
    <meta:user-defined meta:name="OVERHEIDop.versieInformatie"/>
  </office:meta>
</office:document-meta>
</file>