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541, Frederiklaan 104 5616N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541 </text:p>
            <text:p text:style-name="common-al"> Omschrijving: wijzigen gebruik van het pa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Frederiklaan 104 5616NK Eindhoven</text:p>
              </text:list-item>
            </text:list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36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6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6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4541</meta:user-defined>
    <meta:user-defined meta:name="DCTERMS.abstract">wijzigen gebruik van het pand</meta:user-defined>
    <dc:language>nl</dc:language>
    <meta:user-defined meta:name="OVERHEIDop.locatietype/OVERHEIDop.gebiedsmarkering">Punt</meta:user-defined>
    <meta:user-defined meta:name="DC.title">Verlenging termijn omgevingsvergunning: EHV-ZP2023-004541, Frederiklaan 104 5616NK Eindhov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363</meta:user-defined>
    <meta:user-defined meta:name="OVERHEIDop.GmbID/DC.identifier">gmb-2024-15363</meta:user-defined>
    <meta:user-defined meta:name="OVERHEIDop.versieInformatie"/>
  </office:meta>
</office:document-meta>
</file>