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voor- &amp; achterzijde - Molen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Molenweg 3, Peize, het plaatsen van een dakkapel voor- &amp; achterzijd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6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36</meta:user-defined>
    <meta:user-defined meta:name="DCTERMS.abstract">Gemeente Noordenveld - aanvr. beschikking behandelen - het plaatsen van een dakkapel voor- &amp; achterzijde - Molenweg 3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voor- &amp; achterzijde - Molenweg 3, Peiz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620</meta:user-defined>
    <meta:user-defined meta:name="OVERHEIDop.GmbID/DC.identifier">gmb-2024-153620</meta:user-defined>
    <meta:user-defined meta:name="OVERHEIDop.versieInformatie"/>
  </office:meta>
</office:document-meta>
</file>