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Bevolkingsonderzoek - borstkanke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Bevolkingsonderzoek - borstkanker, 04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6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Bevolkingsonderzoek - borstkanker - APV adre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618</meta:user-defined>
    <meta:user-defined meta:name="OVERHEIDop.GmbID/DC.identifier">gmb-2024-153618</meta:user-defined>
    <meta:user-defined meta:name="OVERHEIDop.versieInformatie"/>
  </office:meta>
</office:document-meta>
</file>