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een niet-verenigingsgebonden activiteit (artikel 2:34i APV juncto artikel 4, lid 4 Alcoholwet) ter gelegenheid van de viering van Koningsdag op 27 april 2024 in de kantine en op het terras van voetbalvereniging WHC, Hoeloosweg 1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aan voetbalvereniging WHC voor het afwijken van schenktijden en voor een niet-verenigingsgebonden activiteit (artikel 2:34i APV juncto artikel 4, lid 4 Alcoholwet) ter gelegenheid van de viering van Koningsdag op 27 april 2024 in de kantine en op het terras van voetbalvereniging WHC, Hoeloosweg 15 in Wezep (92253, 4 april 2024).</text:p>
            <text:p text:style-name="common-al"/>
            <text:p text:style-name="common-al">Heeft u vragen over deze ontheffing of wilt u de betreffende stukken inzien neemt u dan contact op met team Ruimte,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361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voor het afwijken van schenktijden en voor een niet-verenigingsgebonden activiteit (artikel 2:34i APV juncto artikel 4, lid 4 Alcoholwet) ter gelegenheid van de viering van Koningsdag op 27 april 2024 in de kantine en op het terras van voetbalvereniging WHC, Hoeloosweg 15 in Weze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617</meta:user-defined>
    <meta:user-defined meta:name="OVERHEIDop.GmbID/DC.identifier">gmb-2024-153617</meta:user-defined>
    <meta:user-defined meta:name="OVERHEIDop.versieInformatie"/>
  </office:meta>
</office:document-meta>
</file>