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De Vos van Steenwijklaan 71, 7902NP Hoogeveen, het tijdelijk plaatsen van een materieelunit voor een periode van 3 jaar</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4 een besluit genomen op de aanvraag met zaaknummer Z2023-00000850 voor het tijdelijk plaatsen van een materieelunit voor een periode van 3 jaar op locatie De Vos van Steenwijklaan 71, 7902NP Hoogeveen. De vergunning is <text:span text:style-name="nadrukvet">verleend. </text:span>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andelen in strijd met de ruimtelijke regels (artikel 2.1, lid 1, sub c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361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61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61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50</meta:user-defined>
    <meta:user-defined meta:name="DCTERMS.abstract">Betreft: Beschikking op aanvraag op locatie De Vos van Steenwijklaan 71, 7902NP Hoogeveen</meta:user-defined>
    <dc:language>nl</dc:language>
    <meta:user-defined meta:name="OVERHEIDop.locatietype/OVERHEIDop.gebiedsmarkering">Punt</meta:user-defined>
    <meta:user-defined meta:name="DC.title">De Vos van Steenwijklaan 71, 7902NP Hoogeveen, het tijdelijk plaatsen van een materieelunit voor een periode van 3 jaar</meta:user-defined>
    <meta:user-defined meta:name="DCTERMS.W3CDTF/DCTERMS.available">2024-04-08</meta:user-defined>
    <meta:user-defined meta:name="DCTERMS.W3CDTF/OVERHEIDop.jaargang">2024</meta:user-defined>
    <meta:user-defined meta:name="OVERHEIDop.publicationIssue">153616</meta:user-defined>
    <meta:user-defined meta:name="OVERHEIDop.GmbID/DC.identifier">gmb-2024-153616</meta:user-defined>
    <meta:user-defined meta:name="OVERHEIDop.versieInformatie"/>
  </office:meta>
</office:document-meta>
</file>