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gt 161, 5503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22</text:span>. Op 03-04-2024 is het besluit naar de aanvrager verzonden.</text:p>
            <text:p text:style-name="common-al">De zaak betreft locatie Ligt 161, 5503CA te Veldhoven en heeft de omschrijving "aanpassen van een kozij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61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61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22</meta:user-defined>
    <meta:user-defined meta:name="DCTERMS.abstract">aanpass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Ligt 161, 5503CA te Veldhov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614</meta:user-defined>
    <meta:user-defined meta:name="OVERHEIDop.GmbID/DC.identifier">gmb-2024-153614</meta:user-defined>
    <meta:user-defined meta:name="OVERHEIDop.versieInformatie"/>
  </office:meta>
</office:document-meta>
</file>