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op de Markt in Coevorden, een tijdelijke standplaatsvergunning, zaaknummer 19659-2024 (verleend 05-0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tijdelijke standplaats verleend volgens artikel 5:17 en 5:18 van de Algemene plaatselijke verordening Coevorden 2023.</text:p>
            <text:p text:style-name="common-al"/>
            <text:p text:style-name="common-al">
            <text:span text:style-name="nadrukvet">Coevorden</text:span>
          </text:p>
            <text:p text:style-name="common-al">Op de Markt in Coevorden. Voor het uitdelen van flyers op 6 april 2024 van 11:00 tot 14:30 uur. </text:p>
            <text:p text:style-name="common-al"/>
            <text:p text:style-name="common-al">Verzonden op 5 april 2024. Kenmerk 19659-2024.</text:p>
            <text:p text:style-name="common-al"/>
            <text:p text:style-name="common-al">Belanghebbenden kunnen binnen binnen zes weken na verzenddatum van het besluit schriftelijk en gemotiveerd bezwaar indienen tegen dit besluit. Zie hiervoor de informatie op https://www.coevorden.nl/bezwaarschrift-indienen.</text:p>
            <text:p text:style-name="common-al"/>
            <text:p text:style-name="last-al">Coevorden, 05-0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361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61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61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659-2024</meta:user-defined>
    <meta:user-defined meta:name="DCTERMS.abstract">Markt in Coevorden</meta:user-defined>
    <dc:language>nl</dc:language>
    <meta:user-defined meta:name="OVERHEIDop.locatietype/OVERHEIDop.gebiedsmarkering">Punt</meta:user-defined>
    <meta:user-defined meta:name="DC.title">Gemeente Coevorden: op de Markt in Coevorden, een tijdelijke standplaatsvergunning, zaaknummer 19659-2024 (verleend 05-04-2024)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612</meta:user-defined>
    <meta:user-defined meta:name="OVERHEIDop.GmbID/DC.identifier">gmb-2024-153612</meta:user-defined>
    <meta:user-defined meta:name="OVERHEIDop.versieInformatie"/>
  </office:meta>
</office:document-meta>
</file>