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0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69</text:span>. Op 04-04-2024 is het besluit naar de aanvrager verzonden.</text:p>
            <text:p text:style-name="common-al">De zaak betreft locatie De Run 4250, 5503LL te Veldhoven en heeft de omschrijving "plaatsen van 15 nieuwe ram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6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69</meta:user-defined>
    <meta:user-defined meta:name="DCTERMS.abstract">plaatsen van 15 nieuw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250, 5503LL te Vel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11</meta:user-defined>
    <meta:user-defined meta:name="OVERHEIDop.GmbID/DC.identifier">gmb-2024-153611</meta:user-defined>
    <meta:user-defined meta:name="OVERHEIDop.versieInformatie"/>
  </office:meta>
</office:document-meta>
</file>