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ndrikkenhofstraat 15 3000 t/m 15 3359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ndrikkenhofstraat 15 3000 t/m 15 3359 te Venlo </text:span>
          </text:p>
            <text:p text:style-name="common-al">Voor het realiseren van woongebied Albertushof ten behoeve van de huisvesting van internationale werknemers (short stay), het aanleggen van een inrit/uitweg en het verplaatsen van een bestaande inrit/uitweg</text:p>
            <text:p text:style-name="common-al">Verzonden op 4 april 2024</text:p>
            <text:p text:style-name="common-al">Kenmerk Z2023-02557</text:p>
            <text:p text:style-name="common-al"/>
            <text:p text:style-name="common-al">
            <text:span text:style-name="nadrukvet">
              <text:span text:style-name="nadrukvet">Inzage</text:span>
            </text:span>
          </text:p>
            <text:p text:style-name="common-al">Het besluit en de bijbehorende bescheiden kunnen gedurende de komende zes weken met ingang van 8 april 2024 tot en met 2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6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6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2557</meta:user-defined>
    <meta:user-defined meta:name="DCTERMS.abstract">Betreft:  Beschikking op aanvraag op locatie Hendrikkenhofstraat 15 3000 t/m 15 3359 te Venlo </meta:user-defined>
    <dc:language>nl</dc:language>
    <meta:user-defined meta:name="OVERHEIDop.locatietype/OVERHEIDop.gebiedsmarkering">Vlak</meta:user-defined>
    <meta:user-defined meta:name="DC.title">Verleende Omgevingsvergunning reguliere voorbereidingsprocedure  - Hendrikkenhofstraat 15 3000 t/m 15 3359 te Venlo</meta:user-defined>
    <meta:user-defined meta:name="DCTERMS.W3CDTF/DCTERMS.available">2024-04-08</meta:user-defined>
    <meta:user-defined meta:name="DCTERMS.W3CDTF/OVERHEIDop.jaargang">2024</meta:user-defined>
    <meta:user-defined meta:name="OVERHEIDop.publicationIssue">153605</meta:user-defined>
    <meta:user-defined meta:name="OVERHEIDop.GmbID/DC.identifier">gmb-2024-153605</meta:user-defined>
    <meta:user-defined meta:name="OVERHEIDop.versieInformatie"/>
  </office:meta>
</office:document-meta>
</file>