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INGETROKKEN het realiseren van een zwembad met glijbaan,een technische ruimte en verharding op het adres Maaijkant 26, 5113 BD Ulicoten</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realiseren van een zwembad met glijbaan,een technische ruimte en verharding op het adres Maaijkant 26, 5113 BD Ulicoten is op verzoek van de aanvrager ingetrokken (1054615).</text:p>
            <text:p text:style-name="common-al">
            
          </text:p>
            <text:p text:style-name="last-al">Deze aanvraag is ingetrokken. Tegen deze mededeling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5360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60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60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615</meta:user-defined>
    <dc:language>nl</dc:language>
    <meta:user-defined meta:name="OVERHEIDop.locatietype/OVERHEIDop.gebiedsmarkering">Punt</meta:user-defined>
    <meta:user-defined meta:name="DC.title">Ingetrokken aanvraag omgevingsvergunning voor INGETROKKEN het realiseren van een zwembad met glijbaan,een technische ruimte en verharding op het adres Maaijkant 26, 5113 BD Ulicoten</meta:user-defined>
    <meta:user-defined meta:name="DCTERMS.W3CDTF/DCTERMS.available">2024-04-08</meta:user-defined>
    <meta:user-defined meta:name="DCTERMS.W3CDTF/OVERHEIDop.jaargang">2024</meta:user-defined>
    <meta:user-defined meta:name="OVERHEIDop.publicationIssue">153603</meta:user-defined>
    <meta:user-defined meta:name="OVERHEIDop.GmbID/DC.identifier">gmb-2024-153603</meta:user-defined>
    <meta:user-defined meta:name="OVERHEIDop.versieInformatie"/>
  </office:meta>
</office:document-meta>
</file>