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denbergpad 44 t/m 68, Engelradinkstraat 29 t/m 79, Gommersbachpad 58 t/m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denbergpad 44 t/m 68,</text:span>
            </text:span> 8044 BA (12x woonfunctie)</text:p>
            <text:p text:style-name="common-al">
            <text:span text:style-name="nadrukvet">
              <text:span text:style-name="nadrukvet">Engelradinkstraat 29 t/m 79,</text:span>
            </text:span> 8044 AE (26x woonfunctie)</text:p>
            <text:p text:style-name="common-al">
            <text:span text:style-name="nadrukvet">
              <text:span text:style-name="nadrukvet">Gommersbachpad 58 t/m 74,</text:span>
            </text:span> 8044 AH (9x woonfunctie)</text:p>
            <text:p text:style-name="common-al">Verzenddatum besluit: 4 april 2024</text:p>
            <text:p text:style-name="common-al">Kenmerk besluit: 390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6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Boldenbergpad 44 t/m 68, Engelradinkstraat 29 t/m 79, Gommersbachpad 58 t/m 74</meta:user-defined>
    <meta:user-defined meta:name="DCTERMS.W3CDTF/DCTERMS.available">2024-04-08</meta:user-defined>
    <meta:user-defined meta:name="DCTERMS.W3CDTF/OVERHEIDop.jaargang">2024</meta:user-defined>
    <meta:user-defined meta:name="OVERHEIDop.externeBijlage">Bijlage bij huisnummerbesluit 3905-2024|exb-2024-14304</meta:user-defined>
    <meta:user-defined meta:name="OVERHEIDop.publicationIssue">153602</meta:user-defined>
    <meta:user-defined meta:name="OVERHEIDop.GmbID/DC.identifier">gmb-2024-153602</meta:user-defined>
    <meta:user-defined meta:name="OVERHEIDop.versieInformatie"/>
  </office:meta>
</office:document-meta>
</file>