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ageweg 8, 4944 AR Raamsdonk</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VV Raamsdonk ,Stelling tbv Meshdoeken op locatie Lageweg 8, 4944 AR Raamsdonk. De aanvraag is geregistreerd onder zaaknummer Z2024-0000013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6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Lageweg 8, 4944 AR Raamsdonk</meta:user-defined>
    <meta:user-defined meta:name="DCTERMS.W3CDTF/DCTERMS.available">2024-04-10</meta:user-defined>
    <meta:user-defined meta:name="DCTERMS.W3CDTF/OVERHEIDop.jaargang">2024</meta:user-defined>
    <meta:user-defined meta:name="OVERHEIDop.publicationIssue">153601</meta:user-defined>
    <meta:user-defined meta:name="OVERHEIDop.GmbID/DC.identifier">gmb-2024-153601</meta:user-defined>
    <meta:user-defined meta:name="OVERHEIDop.versieInformatie"/>
  </office:meta>
</office:document-meta>
</file>