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ouglasspar en een inlandse eik aan Brinkgreverweg 4, 8161NW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douglasspar en een inlandse eik aan Brinkgreverweg 4, 8161NW Epe. </text:p>
            <text:p text:style-name="common-al">Datum aanvraag:  20-03-2024</text:p>
            <text:p text:style-name="common-al">Zaaknummer : 9701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60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0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0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037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douglasspar en een inlandse eik aan Brinkgreverweg 4, 8161NW Epe</meta:user-defined>
    <meta:user-defined meta:name="DCTERMS.W3CDTF/DCTERMS.available">2024-04-08</meta:user-defined>
    <meta:user-defined meta:name="DCTERMS.W3CDTF/OVERHEIDop.jaargang">2024</meta:user-defined>
    <meta:user-defined meta:name="OVERHEIDop.publicationIssue">153600</meta:user-defined>
    <meta:user-defined meta:name="OVERHEIDop.GmbID/DC.identifier">gmb-2024-153600</meta:user-defined>
    <meta:user-defined meta:name="OVERHEIDop.versieInformatie"/>
  </office:meta>
</office:document-meta>
</file>