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mersfoortseweg 44, 3712 BD Huis ter Heide, het wijzigen van een kozijn en het creëren van een muurdoorbraak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44, 3712 BD Huis ter Heide</text:p>
              </text:list-item>
              <text:list-item text:style-override="id1-3-2-1-1-3-2">
                <text:number>•</text:number>
                <text:p text:style-name="al">Omschrijving: het wijzigen van een kozijn en het creëren van een muurdoorbraak i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9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13</meta:user-defined>
    <dc:language>nl</dc:language>
    <meta:user-defined meta:name="OVERHEIDop.locatietype/OVERHEIDop.gebiedsmarkering">Punt</meta:user-defined>
    <meta:user-defined meta:name="DC.title">Gemeente Zeist, Verleende omgevingsvergunning, Amersfoortseweg 44, 3712 BD Huis ter Heide, het wijzigen van een kozijn en het creëren van een muurdoorbraak in de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98</meta:user-defined>
    <meta:user-defined meta:name="OVERHEIDop.GmbID/DC.identifier">gmb-2024-153598</meta:user-defined>
    <meta:user-defined meta:name="OVERHEIDop.versieInformatie"/>
  </office:meta>
</office:document-meta>
</file>