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Oostdijk 1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besloten om de beslistermijn voor de aanvraag met zaaknummer Z2024-00000357 voor een omgevingsvergunning op locatie Oostdijk 117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aanbouw aan de achterzijde van de woning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59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9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9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7</meta:user-defined>
    <dc:language>nl</dc:language>
    <meta:user-defined meta:name="OVERHEIDop.locatietype/OVERHEIDop.gebiedsmarkering">Vlak</meta:user-defined>
    <meta:user-defined meta:name="DC.title">Kennisgeving termijnverlenging omgevingsvergunning Oostdijk 117 in Oud-Beijerlan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591</meta:user-defined>
    <meta:user-defined meta:name="OVERHEIDop.GmbID/DC.identifier">gmb-2024-153591</meta:user-defined>
    <meta:user-defined meta:name="OVERHEIDop.versieInformatie"/>
  </office:meta>
</office:document-meta>
</file>