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witte paardenkastanje (Aesculus hippocastanum)) op de locatie Wolwevershaven t.h.v. nr. 11    Dordrecht zaaknummer Z-23-4378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te doen vellen van één houtopstand (witte paardenkastanje (Aesculus hippocastanum)) op de locatie 
Wolwevershaven t.h.v. nr. 1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5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witte paardenkastanje (Aesculus hippocastanum)) op de locatie Wolwevershaven t.h.v. nr. 11    Dordrecht zaaknummer Z-23-437802</meta:user-defined>
    <meta:user-defined meta:name="DCTERMS.W3CDTF/DCTERMS.available">2024-01-08</meta:user-defined>
    <meta:user-defined meta:name="DCTERMS.W3CDTF/OVERHEIDop.jaargang">2024</meta:user-defined>
    <meta:user-defined meta:name="OVERHEIDop.publicationIssue">15357</meta:user-defined>
    <meta:user-defined meta:name="OVERHEIDop.GmbID/DC.identifier">gmb-2024-15357</meta:user-defined>
    <meta:user-defined meta:name="OVERHEIDop.versieInformatie"/>
  </office:meta>
</office:document-meta>
</file>