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weede verlenging tijdelijke verhuur Leegstandwet op de locatie Hogewaldseweg 15 te Groesbeek zaaknummer AB24.0049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een tweede verlenging tijdelijke verhuur Leegstandwet op de locatie Hogewaldseweg 15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56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tweede verlenging tijdelijke verhuur Leegstandwet op de locatie Hogewaldseweg 15 te Groesbeek zaaknummer AB24.00497</meta:user-defined>
    <meta:user-defined meta:name="DCTERMS.W3CDTF/DCTERMS.available">2024-04-08</meta:user-defined>
    <meta:user-defined meta:name="DCTERMS.W3CDTF/OVERHEIDop.jaargang">2024</meta:user-defined>
    <meta:user-defined meta:name="OVERHEIDop.publicationIssue">153565</meta:user-defined>
    <meta:user-defined meta:name="OVERHEIDop.GmbID/DC.identifier">gmb-2024-153565</meta:user-defined>
    <meta:user-defined meta:name="OVERHEIDop.versieInformatie"/>
  </office:meta>
</office:document-meta>
</file>