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opbouw op de woning op de locatie van der Duyn van Maasdamstraat 17 te Nijmegen zaaknummer AB24.00489</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een opbouw op de woning op de locatie van der Duyn van Maasdamstraat 17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7 me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3564</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564</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564</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opbouw op de woning op de locatie van der Duyn van Maasdamstraat 17 te Nijmegen zaaknummer AB24.00489</meta:user-defined>
    <meta:user-defined meta:name="DCTERMS.W3CDTF/DCTERMS.available">2024-04-08</meta:user-defined>
    <meta:user-defined meta:name="DCTERMS.W3CDTF/OVERHEIDop.jaargang">2024</meta:user-defined>
    <meta:user-defined meta:name="OVERHEIDop.publicationIssue">153564</meta:user-defined>
    <meta:user-defined meta:name="OVERHEIDop.GmbID/DC.identifier">gmb-2024-153564</meta:user-defined>
    <meta:user-defined meta:name="OVERHEIDop.versieInformatie"/>
  </office:meta>
</office:document-meta>
</file>