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3-2024 tot 23-05-2024 op de locatie Lankforst 4118 te Nijmegen zaaknummer AB24.005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3-2024 tot 23-05-2024 op de locatie Lankforst 41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3-2024 tot 23-05-2024 op de locatie Lankforst 4118 te Nijmegen zaaknummer AB24.00501</meta:user-defined>
    <meta:user-defined meta:name="DCTERMS.W3CDTF/DCTERMS.available">2024-04-08</meta:user-defined>
    <meta:user-defined meta:name="DCTERMS.W3CDTF/OVERHEIDop.jaargang">2024</meta:user-defined>
    <meta:user-defined meta:name="OVERHEIDop.publicationIssue">153562</meta:user-defined>
    <meta:user-defined meta:name="OVERHEIDop.GmbID/DC.identifier">gmb-2024-153562</meta:user-defined>
    <meta:user-defined meta:name="OVERHEIDop.versieInformatie"/>
  </office:meta>
</office:document-meta>
</file>