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Voorn 49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verlenen:</text:p>
            <text:p text:style-name="common-al">Voor: het uitbreiden van de woning</text:p>
            <text:p text:style-name="common-al">Locatie: Voorn 49 te Borne</text:p>
            <text:p text:style-name="common-al">Datum verzending: 2 januari 2024</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35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Voorn 49 te Borne</meta:user-defined>
    <meta:user-defined meta:name="DCTERMS.W3CDTF/DCTERMS.available">2024-01-10</meta:user-defined>
    <meta:user-defined meta:name="DCTERMS.W3CDTF/OVERHEIDop.jaargang">2024</meta:user-defined>
    <meta:user-defined meta:name="OVERHEIDop.publicationIssue">15356</meta:user-defined>
    <meta:user-defined meta:name="OVERHEIDop.GmbID/DC.identifier">gmb-2024-15356</meta:user-defined>
    <meta:user-defined meta:name="OVERHEIDop.versieInformatie"/>
  </office:meta>
</office:document-meta>
</file>