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staande woning en het realiseren van een nieuwbouw woning op de locatie Koningin Wilhelminaweg 43 en 43a Groesbeek zaaknummer AB24.0049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bouwen van de bestaande woning en het realiseren van een nieuwbouw woning op de locatie Koningin Wilhelminaweg 43 en 43a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54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4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4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de bestaande woning en het realiseren van een nieuwbouw woning op de locatie Koningin Wilhelminaweg 43 en 43a Groesbeek zaaknummer AB24.00493</meta:user-defined>
    <meta:user-defined meta:name="DCTERMS.W3CDTF/DCTERMS.available">2024-04-08</meta:user-defined>
    <meta:user-defined meta:name="DCTERMS.W3CDTF/OVERHEIDop.jaargang">2024</meta:user-defined>
    <meta:user-defined meta:name="OVERHEIDop.publicationIssue">153545</meta:user-defined>
    <meta:user-defined meta:name="OVERHEIDop.GmbID/DC.identifier">gmb-2024-153545</meta:user-defined>
    <meta:user-defined meta:name="OVERHEIDop.versieInformatie"/>
  </office:meta>
</office:document-meta>
</file>