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ussen Rockplein 4-6 2033KK Haarlem, 0392-2024-0045142, het evenement Midzomerslacht, op 21-06-2024 17:30 tot 23:00,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4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5142</meta:user-defined>
    <meta:user-defined meta:name="DCTERMS.abstract">het evenement Midzomerslacht</meta:user-defined>
    <dc:language>nl</dc:language>
    <meta:user-defined meta:name="OVERHEIDop.locatietype/OVERHEIDop.gebiedsmarkering">Punt</meta:user-defined>
    <meta:user-defined meta:name="DC.title">Gemeente Haarlem, ingekomen aanvraag, tussen Rockplein 4-6 2033KK Haarlem, 0392-2024-0045142, het evenement Midzomerslacht, op 21-06-2024 17:30 tot 23:00, ontvangen op 04-04-2024</meta:user-defined>
    <meta:user-defined meta:name="DCTERMS.W3CDTF/DCTERMS.available">2024-04-08</meta:user-defined>
    <meta:user-defined meta:name="DCTERMS.W3CDTF/OVERHEIDop.jaargang">2024</meta:user-defined>
    <meta:user-defined meta:name="OVERHEIDop.publicationIssue">153544</meta:user-defined>
    <meta:user-defined meta:name="OVERHEIDop.GmbID/DC.identifier">gmb-2024-153544</meta:user-defined>
    <meta:user-defined meta:name="OVERHEIDop.versieInformatie"/>
  </office:meta>
</office:document-meta>
</file>