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 of uitrit op de locatie Griftdijk Noord 24 te Lent zaaknummer AB24.0049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aanleggen van een in- of uitrit op de locatie Griftdijk Noord 24 te Len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3542</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542</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542</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leggen van een in- of uitrit op de locatie Griftdijk Noord 24 te Lent zaaknummer AB24.00492</meta:user-defined>
    <meta:user-defined meta:name="DCTERMS.W3CDTF/DCTERMS.available">2024-04-08</meta:user-defined>
    <meta:user-defined meta:name="DCTERMS.W3CDTF/OVERHEIDop.jaargang">2024</meta:user-defined>
    <meta:user-defined meta:name="OVERHEIDop.publicationIssue">153542</meta:user-defined>
    <meta:user-defined meta:name="OVERHEIDop.GmbID/DC.identifier">gmb-2024-153542</meta:user-defined>
    <meta:user-defined meta:name="OVERHEIDop.versieInformatie"/>
  </office:meta>
</office:document-meta>
</file>