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eermuur achter een nieuwe 2 onder 1 kapwoning op de locatie Stekkenberg 82 A en 82 B Groesbeek zaaknummer AB24.0049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keermuur achter een nieuwe 2 onder 1 kapwoning op de locatie Stekkenberg 82 A en 82 B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353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3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3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keermuur achter een nieuwe 2 onder 1 kapwoning op de locatie Stekkenberg 82 A en 82 B Groesbeek zaaknummer AB24.00495</meta:user-defined>
    <meta:user-defined meta:name="DCTERMS.W3CDTF/DCTERMS.available">2024-04-08</meta:user-defined>
    <meta:user-defined meta:name="DCTERMS.W3CDTF/OVERHEIDop.jaargang">2024</meta:user-defined>
    <meta:user-defined meta:name="OVERHEIDop.publicationIssue">153535</meta:user-defined>
    <meta:user-defined meta:name="OVERHEIDop.GmbID/DC.identifier">gmb-2024-153535</meta:user-defined>
    <meta:user-defined meta:name="OVERHEIDop.versieInformatie"/>
  </office:meta>
</office:document-meta>
</file>