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Vis en viswaren (viskraam) Urker Viskraam Mazereeuw 09-04-2024 / 08-04-2025 (Verkoopdagen/tijden) - 2G4 (Muziekwijk), Michael Jackson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69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februari 2024</text:p>
            <text:p text:style-name="common-al">
            <text:span text:style-name="nadrukvet">Omschrijving:</text:span> Vis en viswaren (viskraam) Urker Viskraam Mazereeuw 09-04-2024 / 08-04-2025 (Verkoopdagen/tijden)</text:p>
            <text:p text:style-name="common-al">
            <text:span text:style-name="nadrukvet">Locatie:</text:span> 2G4 (Muziekwijk), Michael Jacksonplein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353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3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3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Vis en viswaren (viskraam) Urker Viskraam Mazereeuw 09-04-2024 / 08-04-2025 (Verkoopdagen/tijden) - 2G4 (Muziekwijk), Michael Jacksonplei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531</meta:user-defined>
    <meta:user-defined meta:name="OVERHEIDop.GmbID/DC.identifier">gmb-2024-153531</meta:user-defined>
    <meta:user-defined meta:name="OVERHEIDop.versieInformatie"/>
  </office:meta>
</office:document-meta>
</file>