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elecommunicatiemast t.b.v. snel breedband internet, IoT7M2M-toepassingen en telecommunicatiediensten op de locatie nabij Weteringweg 50 Nijmegen zaaknummer AB24.0048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elecommunicatiemast t.b.v. snel breedband internet, IoT7M2M-toepassingen en telecommunicatiediensten op de locatie nabij Weteringweg 50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2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2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2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elecommunicatiemast t.b.v. snel breedband internet, IoT7M2M-toepassingen en telecommunicatiediensten op de locatie nabij Weteringweg 50 Nijmegen zaaknummer AB24.00487</meta:user-defined>
    <meta:user-defined meta:name="DCTERMS.W3CDTF/DCTERMS.available">2024-04-08</meta:user-defined>
    <meta:user-defined meta:name="DCTERMS.W3CDTF/OVERHEIDop.jaargang">2024</meta:user-defined>
    <meta:user-defined meta:name="OVERHEIDop.publicationIssue">153525</meta:user-defined>
    <meta:user-defined meta:name="OVERHEIDop.GmbID/DC.identifier">gmb-2024-153525</meta:user-defined>
    <meta:user-defined meta:name="OVERHEIDop.versieInformatie"/>
  </office:meta>
</office:document-meta>
</file>