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trekken van de kapconstructie (verdieping) op een bestaande uitbouw aan Valkenierslaan 125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doortrekken van de kapconstructie (verdieping) op een bestaande uitbouw aan Valkenierslaan 125 4834C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5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37</meta:user-defined>
    <meta:user-defined meta:name="DCTERMS.abstract">het doortrekken van de kapconstructie (verdieping) op een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doortrekken van de kapconstructie (verdieping) op een bestaande uitbouw aan Valkenierslaan 125 4834CC Breda</meta:user-defined>
    <meta:user-defined meta:name="DCTERMS.W3CDTF/DCTERMS.available">2024-04-08</meta:user-defined>
    <meta:user-defined meta:name="DCTERMS.W3CDTF/OVERHEIDop.jaargang">2024</meta:user-defined>
    <meta:user-defined meta:name="OVERHEIDop.publicationIssue">153524</meta:user-defined>
    <meta:user-defined meta:name="OVERHEIDop.GmbID/DC.identifier">gmb-2024-153524</meta:user-defined>
    <meta:user-defined meta:name="OVERHEIDop.versieInformatie"/>
  </office:meta>
</office:document-meta>
</file>