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voor een Vergunning voorwerpen op of aan de weg met zaaknummer Z2024-00000417 op locatie Ingetekende geometrie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21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51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1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Ingetekende geometri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10</meta:user-defined>
    <meta:user-defined meta:name="OVERHEIDop.GmbID/DC.identifier">gmb-2024-153510</meta:user-defined>
    <meta:user-defined meta:name="OVERHEIDop.versieInformatie"/>
  </office:meta>
</office:document-meta>
</file>