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Zuidvliet 152 Leeuwarden, (11061051) bouwen va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Zuidvliet 152 Leeuwarden, (11061051) bouwen van appartement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351</meta:user-defined>
    <meta:user-defined meta:name="OVERHEIDop.GmbID/DC.identifier">gmb-2024-15351</meta:user-defined>
    <meta:user-defined meta:name="OVERHEIDop.versieInformatie"/>
  </office:meta>
</office:document-meta>
</file>