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4-04-2024 een besluit genomen op de aanvraag voor een omgevingsvergunning met zaaknummer <text:span text:style-name="nadrukvet">2024-466211</text:span>.</text:p>
            <text:p text:style-name="common-al">De zaak betreft locatie en heeft de omschrijving "Het kappen van bomen voor de aanleg van een geluidswal Nachtegaallaan 1 Leende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05-04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350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66211</meta:user-defined>
    <meta:user-defined meta:name="DCTERMS.abstract">Het kappen van bomen voor de aanleg van een geluidswal Nachtegaallaan 1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02</meta:user-defined>
    <meta:user-defined meta:name="OVERHEIDop.GmbID/DC.identifier">gmb-2024-153502</meta:user-defined>
    <meta:user-defined meta:name="OVERHEIDop.versieInformatie"/>
  </office:meta>
</office:document-meta>
</file>