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etinchem vastgesteld bestemmingsplan ‘Hulleweg 5 en 7 -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oetinchem maakt bekend dat op 28 maart 2024 het volgende bestemmingsplan ongewijzigd is vastgesteld:</text:span>
          </text:p>
            <text:p text:style-name="common-al">
            <text:span text:style-name="nadrukvet">– Hulleweg 5 en 7 – 2023 </text:span>(identificatienummer NL.IMRO.0222.BgB014-0002)</text:p>
            <text:p text:style-name="common-al">Het bestemmingsplan maakt de transformatie van het voormalige pompstation ‘De Pol’ van Vitens naar 4 woningen en 6 recreatiewoningen, waarvan 1 in het voormalig transformatorhuisje mogelijk. Het plangebied ligt in het landelijk gebied van de gemeente Doetinchem tussen Doetinchem en Gaanderen. </text:p>
            <text:p text:style-name="common-al">Het vastgestelde bestemmingsplan is niet veranderd ten opzichte van het ontwerpbestemmingsplan.</text:p>
            <text:p text:style-name="tussenkopcur">U kunt het bestemmingsplan bekijken vanaf donderdag 11 april 2024 tot en met woensdag 22 mei 2024. </text:p>
            <text:p text:style-name="common-al">Dat kan op 2 manieren:</text:p>
            <text:p text:style-name="common-al">– Digitaal via <text:a xlink:href="https://www.ruimtelijkeplannen.nl/?planidn=NL.IMRO.0222.BgB014-0002" xlink:type="simple">ruimtelijkeplannen.nl</text:a></text:p>
            <text:p text:style-name="common-al">– Op papier in het stadhuis. Dit kan tijdens de openingstijden van het stadhuis, Raadhuisstraat 2 in Doetinchem.</text:p>
            <text:p text:style-name="common-al">Ook het besluit van de raad kunt u bekijken. Deze stukken staan bij het bestemmingsplan. Maar u kunt ze ook op papier in het stadhuis bekijken.</text:p>
            <text:p text:style-name="tussenkopcur">U kunt tegen het vasstellingsbesluit in beroep gaan</text:p>
            <text:p text:style-name="common-al">Dit kan alleen bij één van de volgende situaties:</text:p>
            <text:p text:style-name="common-al">– Als u belang heeft bij het bestemmingsplan;</text:p>
            <text:p text:style-name="common-al">– Als u kan bewijzen dat u redelijkerwijs geen zienswijze kon geven op het ontwerpbestemmingsplan.</text:p>
            <text:p text:style-name="tussenkopcur">U kunt vanaf vrijdag 12 april 2024 tot en met donderdag 23 mei 2024 in beroep gaan</text:p>
            <text:p text:style-name="common-al">Dit doet u bij de Afdeling bestuursrechtspraak van de Raad van State. Hoe u dit kunt doen leest u op de website van de Afdeling bestuursrechtspraak van de Raad van State. Kijk daarvoor op deze pagina: <text:a xlink:href="https://www.raadvanstate.nl/bestuursrechtspraak/hoger-beroep" xlink:type="simple">raadvanstate.nl/hoger-beroep</text:a>. </text:p>
            <text:p text:style-name="tussenkopcur">U kunt ook om een voorlopige voorziening vragen</text:p>
            <text:p text:style-name="common-al">Daarmee houdt u het bestemmingsplan direct tegen. Dit kan alleen als u ook in beroep gaat. Hoe u een voorlopige voorziening vraagt leest u op de website van de Afdeling bestuursrechtspraak van de Raad van State. Kijk daarvoor op deze pagina: <text:a xlink:href="https://www.raadvanstate.nl/bestuursrechtspraak/voorlopige/" xlink:type="simple">raadvanstate.nl/voorlopige</text:a>. </text:p>
            <text:p text:style-name="tussenkopcur">Het bestemmingsplan geldt vanaf vrijdag 24 mei 2024</text:p>
            <text:p text:style-name="common-al">Vraagt u binnen de beroepstermijn ook een voorlopige voorziening aan? Dan geldt het bestemmingsplan nog niet. Eerst moet er een uitspraak zijn op de voorlopige voorziening. Als bij die uitspraak het bestemmingsplan niet geschorst wordt, dan geldt het bestemmingsplan vanaf 1 dag na deze uitspraak.</text:p>
            <text:p text:style-name="common-al">Het besluit van de raad blijft geldig totdat er een uitspraak is over uw beroep. </text:p>
            <text:p text:style-name="tussenkopcur">Neem voor meer informatie contact op met de gemeente</text:p>
            <text:p text:style-name="last-al">Bel dan naar gemeente Doetinchem via (0314) 377 377. U kunt ook contact met de gemeente opnemen als u de plannen in PDF-formaat wilt hebb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535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0-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oetinchem vastgesteld bestemmingsplan ‘Hulleweg 5 en 7 - 2023’</meta:user-defined>
    <meta:user-defined meta:name="DCTERMS.W3CDTF/DCTERMS.available">2024-04-10</meta:user-defined>
    <meta:user-defined meta:name="DCTERMS.W3CDTF/OVERHEIDop.jaargang">2024</meta:user-defined>
    <meta:user-defined meta:name="OVERHEIDop.publicationIssue">153500</meta:user-defined>
    <meta:user-defined meta:name="OVERHEIDop.GmbID/DC.identifier">gmb-2024-153500</meta:user-defined>
    <meta:user-defined meta:name="OVERHEIDop.versieInformatie"/>
  </office:meta>
</office:document-meta>
</file>