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3 woningen aan Schoorstraat 20, 21 en 22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7 december 2023, <text:span text:style-name="nadrukvet">Schoorstraat 20 (kavel 1), 21 (kavel 2) en 22 (kavel 3)</text:span>, het bouwen van 3 woningen (38502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35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5024-2023</meta:user-defined>
    <dc:language>nl</dc:language>
    <meta:user-defined meta:name="OVERHEIDop.locatietype/OVERHEIDop.gebiedsmarkering">Weg</meta:user-defined>
    <meta:user-defined meta:name="DC.title">Aanvraag vergunning voor het bouwen van 3 woningen aan Schoorstraat 20, 21 en 22 te Klazienave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350</meta:user-defined>
    <meta:user-defined meta:name="OVERHEIDop.GmbID/DC.identifier">gmb-2024-15350</meta:user-defined>
    <meta:user-defined meta:name="OVERHEIDop.versieInformatie"/>
  </office:meta>
</office:document-meta>
</file>