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oprichten van dertig woningen verdeeld over de straten Het Loo, Soestdijk en Laan van Oranje-Nassau, perceel C14455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perceel C14455 in Julianadorp, oprichten van dertig woningen verdeeld over de straten Het Loo, Soestdijk en Laan van Oranje-Nassau</text:p>
            <text:p text:style-name="common-al">Datum ontvangst: 21-12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818</meta:user-defined>
    <meta:user-defined meta:name="DCTERMS.abstract">oprichten van dertig woningen verdeeld over de straten Het Loo, Soestdijk en Laan van Oranje-Nassau</meta:user-defined>
    <dc:language>nl</dc:language>
    <meta:user-defined meta:name="OVERHEIDop.locatietype/OVERHEIDop.gebiedsmarkering">Punt</meta:user-defined>
    <meta:user-defined meta:name="DC.title">Gemeente Den Helder, aangevraagde omgevingsvergunning, oprichten van dertig woningen verdeeld over de straten Het Loo, Soestdijk en Laan van Oranje-Nassau, perceel C14455 in Julianadorp</meta:user-defined>
    <meta:user-defined meta:name="DCTERMS.W3CDTF/DCTERMS.available">2024-01-05</meta:user-defined>
    <meta:user-defined meta:name="DCTERMS.W3CDTF/OVERHEIDop.jaargang">2024</meta:user-defined>
    <meta:user-defined meta:name="OVERHEIDop.publicationIssue">1535</meta:user-defined>
    <meta:user-defined meta:name="OVERHEIDop.GmbID/DC.identifier">gmb-2024-1535</meta:user-defined>
    <meta:user-defined meta:name="OVERHEIDop.versieInformatie"/>
  </office:meta>
</office:document-meta>
</file>