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Ontheffing Alcoholwet voor Ontheffing artikel 35 Alcoholwet Koningsdag Wolphaartsdijk op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april 2024 een Ontheffing Alcoholwet heeft verleend voor Ontheffing artikel 35 Alcoholwet Koningsdag Wolphaartsdijk op 27 april 2024 op de locatie Oostkerkestraat 24, 4471BB Wolphaartsdijk. Het besluit is geregistreerd onder nummer Z2024-00000874.</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4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74</meta:user-defined>
    <meta:user-defined meta:name="DCTERMS.abstract">Oostkerkestraat 24, 4471BB Wolphaartsdijk - Besluit op aanvraag Ontheffing Alcoholwet voor Ontheffing artikel 35 Alcoholwet Koningsdag Wolphaartsdijk op 27 april 2024 </meta:user-defined>
    <dc:language>nl</dc:language>
    <meta:user-defined meta:name="OVERHEIDop.locatietype/OVERHEIDop.gebiedsmarkering">Punt</meta:user-defined>
    <meta:user-defined meta:name="DC.title">Oostkerkestraat 24, 4471BB Wolphaartsdijk - Besluit op aanvraag Ontheffing Alcoholwet voor Ontheffing artikel 35 Alcoholwet Koningsdag Wolphaartsdijk op 27 april 2024</meta:user-defined>
    <meta:user-defined meta:name="DCTERMS.W3CDTF/DCTERMS.available">2024-04-08</meta:user-defined>
    <meta:user-defined meta:name="DCTERMS.W3CDTF/OVERHEIDop.jaargang">2024</meta:user-defined>
    <meta:user-defined meta:name="OVERHEIDop.publicationIssue">153494</meta:user-defined>
    <meta:user-defined meta:name="OVERHEIDop.GmbID/DC.identifier">gmb-2024-153494</meta:user-defined>
    <meta:user-defined meta:name="OVERHEIDop.versieInformatie"/>
  </office:meta>
</office:document-meta>
</file>