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standaard Europese incasso Gemeente Purmerend 2023</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overwegende dat het ter bevordering van de zorgvuldigheid en de rechtszekerheid gewenst is nadere regels vast te stellen voor de standaard Europese incasso van gemeentelijke belastingen;</text:p>
            <text:p text:style-name="al"/>
            <text:p text:style-name="al">gelet op het bepaalde in:</text:p>
            <text:list text:style-name="id1-3-2-1-1-6">
              <text:list-item text:style-override="id1-3-2-1-1-6-1">
                <text:number>-</text:number>
                <text:p text:style-name="al">het Burgerlijk Wetboek;</text:p>
              </text:list-item>
              <text:list-item text:style-override="id1-3-2-1-1-6-2">
                <text:number>-</text:number>
                <text:p text:style-name="al">de Invorderingswet 1990;</text:p>
              </text:list-item>
              <text:list-item text:style-override="id1-3-2-1-1-6-3">
                <text:number>-</text:number>
                <text:p text:style-name="al">de belastingverordeningen van de gemeente Purmerend;</text:p>
              </text:list-item>
              <text:list-item text:style-override="id1-3-2-1-1-6-4">
                <text:number>-</text:number>
                <text:p text:style-name="al">de leidraad invordering gemeentelijke belastingen;</text:p>
              </text:list-item>
            </text:list>
            <text:p text:style-name="al">besluiten vast te stellen het navolgende reglement:</text:p>
            <text:p text:style-name="al"/>
            <text:p text:style-name="al">
            <text:span text:style-name="nadrukvet">Reglement standaard Europese incasso Gemeente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text:p>
            <text:list text:style-name="id1-3-2-2-1-3">
              <text:list-item text:style-override="id1-3-2-2-1-3-1">
                <text:number>1.</text:number>
                <text:p text:style-name="al">Belastingjaar: Tijdvak van 1 januari tot en met 31 december waarover de gemeentelijke belastingen worden geheven.</text:p>
              </text:list-item>
              <text:list-item text:style-override="id1-3-2-2-1-3-2">
                <text:number>2.</text:number>
                <text:p text:style-name="al">Belastingplichtige: Natuurlijk- of rechtspersoon, welke is aangeslagen voor één of meerdere gemeentelijke belastingen van de gemeente Purmerend.</text:p>
              </text:list-item>
              <text:list-item text:style-override="id1-3-2-2-1-3-3">
                <text:number>3.</text:number>
                <text:p text:style-name="al">Formele belastingschuld (het openstaande aanslagbedrag): Het totaalbedrag aan de Gemeentelijke belastingen dat op het aanslagbiljet staat vermeld en daadwerkelijk moet worden betaald. </text:p>
              </text:list-item>
              <text:list-item text:style-override="id1-3-2-2-1-3-4">
                <text:number>4.</text:number>
                <text:p text:style-name="al">Incassant: De gemeente Purmerend.</text:p>
              </text:list-item>
              <text:list-item text:style-override="id1-3-2-2-1-3-5">
                <text:number>5.</text:number>
                <text:p text:style-name="al">Machtigingsformulier: het formulier waarmee de belastingplichtige de gemeente Purmerend machtigt om gemeentelijke belastingen automatisch in maandelijkse termijnen te incasseren.</text:p>
              </text:list-item>
              <text:list-item text:style-override="id1-3-2-2-1-3-6">
                <text:number>6.</text:number>
                <text:p text:style-name="al">Incassotermijnen: lopen in de maanden maart tot en met december.</text:p>
              </text:list-item>
            </text:list>
          </text:section>
          <text:section text:name="artikel_id1-3-2-2-2" text:style-name="artikel">
            <text:p text:style-name="artikel_kop_titel"><text:span text:style-name="artikel_kop_label">Artikel</text:span> <text:span text:style-name="artikel_kop_nr">2</text:span> Doel van de standaard Europese incasso</text:p>
            <text:p text:style-name="al">De standaard Europese incasso heeft tot doel de formele belastingschuld van de belastingplichtige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e heffingen</text:p>
            <text:p text:style-name="al">In de standaard Europese incasso zijn de volgende gemeentelijke belastingen opgenomen: </text:p>
            <text:list text:style-name="id1-3-2-2-3-3">
              <text:list-item text:style-override="id1-3-2-2-3-3-1">
                <text:number>-</text:number>
                <text:p text:style-name="al">onroerende zaakbelastingen eigenaar woning;</text:p>
              </text:list-item>
              <text:list-item text:style-override="id1-3-2-2-3-3-2">
                <text:number>-</text:number>
                <text:p text:style-name="al">onroerende zaakbelastingen eigenaar niet-woning;</text:p>
              </text:list-item>
              <text:list-item text:style-override="id1-3-2-2-3-3-3">
                <text:number>-</text:number>
                <text:p text:style-name="al">onroerende-zaakbelastingen gebruiker niet-woning;</text:p>
              </text:list-item>
              <text:list-item text:style-override="id1-3-2-2-3-3-4">
                <text:number>-</text:number>
                <text:p text:style-name="al">roerende zaakbelasting eigenaar woning;</text:p>
              </text:list-item>
              <text:list-item text:style-override="id1-3-2-2-3-3-5">
                <text:number>-</text:number>
                <text:p text:style-name="al">roerende zaakbelasting eigenaar niet-woning;</text:p>
              </text:list-item>
              <text:list-item text:style-override="id1-3-2-2-3-3-6">
                <text:number>-</text:number>
                <text:p text:style-name="al">roerende zaakbelasting gebruiker niet-woning;</text:p>
              </text:list-item>
              <text:list-item text:style-override="id1-3-2-2-3-3-7">
                <text:number>-</text:number>
                <text:p text:style-name="al">rioolheffing eigenaar woning;</text:p>
              </text:list-item>
              <text:list-item text:style-override="id1-3-2-2-3-3-8">
                <text:number>-</text:number>
                <text:p text:style-name="al">rioolheffing eigenaar niet-woning;</text:p>
              </text:list-item>
              <text:list-item text:style-override="id1-3-2-2-3-3-9">
                <text:number>-</text:number>
                <text:p text:style-name="al">rioolheffing grootverbruik;</text:p>
              </text:list-item>
              <text:list-item text:style-override="id1-3-2-2-3-3-10">
                <text:number>-</text:number>
                <text:p text:style-name="al">reinigingsrechten;</text:p>
              </text:list-item>
              <text:list-item text:style-override="id1-3-2-2-3-3-11">
                <text:number>-</text:number>
                <text:p text:style-name="al">afvalstoffenheffing;</text:p>
              </text:list-item>
              <text:list-item text:style-override="id1-3-2-2-3-3-12">
                <text:number>-</text:number>
                <text:p text:style-name="al">hondenbelasting;</text:p>
              </text:list-item>
              <text:list-item text:style-override="id1-3-2-2-3-3-13">
                <text:number>-</text:number>
                <text:p text:style-name="al">BIZ (bedrijfsinvesteringzone)-heffing</text:p>
              </text:list-item>
            </text:list>
          </text:section>
          <text:section text:name="artikel_id1-3-2-2-4" text:style-name="artikel">
            <text:p text:style-name="artikel_kop_titel"><text:span text:style-name="artikel_kop_label">Artikel</text:span> <text:span text:style-name="artikel_kop_nr">4</text:span> Deelname aan de standaard Europese incasso</text:p>
            <text:list text:style-name="id1-3-2-2-4-2">
              <text:list-item text:style-override="id1-3-2-2-4-2">
                <text:number>1.</text:number>
                <text:p text:style-name="al">Deelname aan de standaard Europese incasso is mogelijk door of ten behoeve van belastingplichtigen indien het bedrag van de in artikel 3 genoemde heffingen per aanslagbiljet meer is dan € 75,--, doch minder is dan € 4.000,--</text:p>
              </text:list-item>
              <text:list-item text:style-override="id1-3-2-2-4-3">
                <text:number>2.</text:number>
                <text:p text:style-name="al">De incassant kan de deelname aan de standaard Europese incasso weigeren indien er omstandigheden worden geconstateerd of vermoed die het regelmatig verloop van de termijnbetalingen belemmeren of zouden kunnen belemmeren. </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standaard Europese incasso vindt plaats door aanmelding via de website www.belastingenpurmerend.nl met behulp van DigiD of door het machtigingsformulier in te leveren bij, of toe te zenden aan de afdeling Gemeentelijke Belastingen van de gemeente Purmerend.</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standaard Europese incasso is mede van toepassing op daarvoor in aanmerking komende aanslagbiljetten welke in de volgende jaren aan de belastingplichtige worden toegezonden. </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standaard Europes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aanslagbedrag wordt verdeeld in gelijke, maandelijks te incasseren termijnen. Hierbij zal de eerste termijn plaatsvinden in de maand volgend op de maand waarop de aanslag is gedagtekend. Indien de machtiging voor de automatische incasso later in het jaar wordt aangevraagd kan er niet meer in tien termijnen betaald worden, maar wordt de belastingschuld verdeeld over de resterende maanden van het kalenderjaar. De laatste termijn vindt altijd in december van het betreffende belastingjaar plaats. </text:p>
              </text:list-item>
              <text:list-item text:style-override="id1-3-2-2-8-3">
                <text:number>2.</text:number>
                <text:p text:style-name="al">Wanneer er tussentijds betalingen of verrekeningen zijn, dan wordt het termijnbedrag aangepast. Het resterende openstaande bedrag wordt in gelijke delen verdeeld van het aantal termijnen welke nog resteren in het kalenderjaar.</text:p>
              </text:list-item>
              <text:list-item text:style-override="id1-3-2-2-8-4">
                <text:number>3.</text:number>
                <text:p text:style-name="al">De incassant heeft het recht, indien er tijdens het afschrijvingstijdvak niet kan worden geïncasseerd, het termijnbedrag te wijzigen onder mededeling daarvan aan de belastingplichtige. Het termijnbedrag wordt daarbij berekend naar evenredigheid van het aantal incassotermijnen welke nog resteren in het kalenderjaar.</text:p>
              </text:list-item>
            </text:list>
          </text:section>
          <text:section text:name="artikel_id1-3-2-2-9" text:style-name="artikel">
            <text:p text:style-name="artikel_kop_titel"><text:span text:style-name="artikel_kop_label">Artikel</text:span> <text:span text:style-name="artikel_kop_nr">9</text:span> Verzending aanslagbiljet</text:p>
            <text:p text:style-name="al">De gemeente spant zich in het aanslagbiljet in de maand februari te verzenden. Aan deze inspanning kunnen geen rechten worden verbonden indien de verzending op een later tijdstip plaatsvindt.</text:p>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standaard Europese incasso begint nadat het aanslagbiljet is verzonden.</text:p>
              </text:list-item>
              <text:list-item text:style-override="id1-3-2-2-10-3">
                <text:number>2.</text:number>
                <text:p text:style-name="al">Het aanslagbiljet geldt als vooraankondiging van de automatische standaard Europese incasso en zal minimaal 14 dagen voor de eerste afschrijving worden verstrekt.</text:p>
              </text:list-item>
              <text:list-item text:style-override="id1-3-2-2-10-4">
                <text:number>3.</text:number>
                <text:p text:style-name="al">De eerste afschrijving zal plaatsvinden op of omstreeks de 28e van de maand volgend op de maand die in de dagtekening van het aanslagbiljet is vermeld. Elke volgende termijn wordt steeds een maand later afgeschreven.</text:p>
              </text:list-item>
              <text:list-item text:style-override="id1-3-2-2-10-5">
                <text:number>4.</text:number>
                <text:p text:style-name="al">De incassant zal het termijnbedrag automatisch afschrijven rond de 28e van de maand;</text:p>
              </text:list-item>
              <text:list-item text:style-override="id1-3-2-2-10-6">
                <text:number>5.</text:number>
                <text:p text:style-name="al">De incassant heeft het recht om, in geval van onvoorziene omstandigheden, af te wijken van het tijdstip van afschrijving zoals gesteld in het derde lid.</text:p>
              </text:list-item>
            </text:list>
          </text:section>
          <text:section text:name="artikel_id1-3-2-2-11" text:style-name="artikel">
            <text:p text:style-name="artikel_kop_titel"><text:span text:style-name="artikel_kop_label">Artikel</text:span> <text:span text:style-name="artikel_kop_nr">11</text:span> Storno's</text:p>
            <text:list text:style-name="id1-3-2-2-11-2">
              <text:list-item text:style-override="id1-3-2-2-11-2">
                <text:number>1.</text:number>
                <text:p text:style-name="al">Indien geen automatische incasso van een termijnbedrag kan plaatsvinden - met inbegrip van het geval dat dit een gevolg is van een opdracht tot terugstorting door de belastingschuldige - geeft de incassant de belastingschuldige schriftelijk te kennen dat er een bedrag niet afgeschreven kon worden en dat het nog verschuldigde bedrag gespreid over de resterende termijnen wordt afgeschreven. </text:p>
              </text:list-item>
              <text:list-item text:style-override="id1-3-2-2-11-3">
                <text:number>2.</text:number>
                <text:p text:style-name="al">Indien drie (al dan niet opeenvolgende) termijnbedragen niet automatisch geïncasseerd kunnen worden, geeft de incassant de belastingschuldige schriftelijk te kennen dat de automatische incasso per direct zal worden stopgezet en dat het resterende invorderbare bedrag binnen 14 dagen na dagtekening van de brief dient te worden voldaan. </text:p>
              </text:list-item>
              <text:list-item text:style-override="id1-3-2-2-11-4">
                <text:number>3.</text:number>
                <text:p text:style-name="al">Indien voor het laatste termijnbedrag van het openstaande belastingbedrag geen automatische incasso kan plaatsvinden, geeft incassant de belastingschuldige schriftelijk te kennen dat de automatische incasso per direct zal worden stopgezet en dat het resterende invorderbare bedrag binnen 14 dagen na dagtekening van de brief dient te worden voldaan.</text:p>
              </text:list-item>
              <text:list-item text:style-override="id1-3-2-2-11-5">
                <text:number>4.</text:number>
                <text:p text:style-name="al">Indien de automatische incasso is stopgezet geldt dit ook alle toekomstige aanslagen. </text:p>
                <text:p text:style-name="al">Indien de belastingschuldige in het volgende jaar opnieuw gebruik wil maken van de mogelijkheid van automatische incasso, dient de belastingschuldige hiervoor een nieuwe machtiging voor automatische incasso af te geven. </text:p>
              </text:list-item>
            </text:list>
          </text:section>
          <text:section text:name="artikel_id1-3-2-2-12" text:style-name="artikel">
            <text:p text:style-name="artikel_kop_titel"><text:span text:style-name="artikel_kop_label">Artikel</text:span> <text:span text:style-name="artikel_kop_nr">12</text:span> Ontbindende voorwaarden</text:p>
            <text:p text:style-name="al">De standaard Europese incasso wordt door de incassant beëindigd:</text:p>
            <text:list text:style-name="id1-3-2-2-12-3">
              <text:list-item text:style-override="id1-3-2-2-12-3-1">
                <text:number>1.</text:number>
                <text:p text:style-name="al">indien de standaard Europese incasso gedurende drie termijnen voor één aanslagbiljet niet slaagt;</text:p>
              </text:list-item>
              <text:list-item text:style-override="id1-3-2-2-12-3-2">
                <text:number>2.</text:number>
                <text:p text:style-name="al">indien de standaard Europese incasso door de bank wordt geweigerd omdat incasso niet meer mogelijk is of omdat het rekeningnummer is vervallen of geblokkeerd staat; </text:p>
              </text:list-item>
              <text:list-item text:style-override="id1-3-2-2-12-3-3">
                <text:number>3.</text:number>
                <text:p text:style-name="al">indien omstandigheden worden geconstateerd die een regelmatig verloop van de incasso zouden belemmer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samenlevingsovereenkomst van de belastingplichtige beëindigt de standaard Europese incasso niet.</text:p>
              </text:list-item>
              <text:list-item text:style-override="id1-3-2-2-13-3">
                <text:number>2.</text:number>
                <text:p text:style-name="al">Indien als gevolg van de echtscheiding of ontbinding van de samenlevingsovereenkomst niet meer kan worden geïncasseerd op het bestaande rekeningnummer dan dient de belastingplichtige zo spoedig mogelijk (binnen één maand) schriftelijk een rekeningnummer mede te delen waarop de standaard Europese incasso kan plaatsvinden. </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plichtige beëindigt de standaard Europese incasso niet.</text:p>
          </text:section>
          <text:section text:name="artikel_id1-3-2-2-15" text:style-name="artikel">
            <text:p text:style-name="artikel_kop_titel"><text:span text:style-name="artikel_kop_label">Artikel</text:span> <text:span text:style-name="artikel_kop_nr">15</text:span> Wijziging van bankrekeningnummer</text:p>
            <text:p text:style-name="al">Wijzigingen van het bankrekeningnummer dienen terstond te worden gemeld aan de incassant. Dit kan via de website www.belastingenpurmerend.nl met behulp van DigiD of schriftelijk via het machtigingsformulier aan de afdeling Gemeentelijke Belastingen van de gemeente Purmerend.</text:p>
          </text:section>
          <text:section text:name="artikel_id1-3-2-2-16" text:style-name="artikel">
            <text:p text:style-name="artikel_kop_titel"><text:span text:style-name="artikel_kop_label">Artikel</text:span> <text:span text:style-name="artikel_kop_nr">16</text:span> Overlijden</text:p>
            <text:list text:style-name="id1-3-2-2-16-2">
              <text:list-item text:style-override="id1-3-2-2-16-2">
                <text:number>1.</text:number>
                <text:p text:style-name="al">Overlijden van de belastingplichtige beëindigt de standaard Europese incasso niet.</text:p>
              </text:list-item>
              <text:list-item text:style-override="id1-3-2-2-16-3">
                <text:number>2.</text:number>
                <text:p text:style-name="al">De erven kunnen de standaard Europese incasso stopzetten door middel van het insturen een machtigingsformulier.</text:p>
              </text:list-item>
            </text:list>
          </text:section>
          <text:section text:name="artikel_id1-3-2-2-17" text:style-name="artikel">
            <text:p text:style-name="artikel_kop_titel"><text:span text:style-name="artikel_kop_label">Artikel</text:span> <text:span text:style-name="artikel_kop_nr">17</text:span> Terugstorting</text:p>
            <text:list text:style-name="id1-3-2-2-17-2">
              <text:list-item text:style-override="id1-3-2-2-17-2">
                <text:number>1.</text:number>
                <text:p text:style-name="al">Indien de belastingplichtige het niet eens is met een afgeschreven termijnbedrag, dan kan hij binnen 8 weken na afschrijving de bankinstelling opdracht geven het termijnbedrag op zijn rekening terug te storten.</text:p>
              </text:list-item>
              <text:list-item text:style-override="id1-3-2-2-17-3">
                <text:number>2.</text:number>
                <text:p text:style-name="al">Indien een termijnbedrag op de rekening van belastingplichtige is teruggestort geldt dit als een storno, waarbij echter geen brief zal worden gestuurd. Indien er drie of meer termijnen zijn teruggestort vervalt de automatische incasso per direct en gelden de vervaldagen zoals vermeld op het aanslagbiljet. </text:p>
              </text:list-item>
            </text:list>
          </text:section>
          <text:section text:name="artikel_id1-3-2-2-18" text:style-name="artikel">
            <text:p text:style-name="artikel_kop_titel"><text:span text:style-name="artikel_kop_label">Artikel</text:span> <text:span text:style-name="artikel_kop_nr">18</text:span> Stortingen buiten de standaard Europese incasso</text:p>
            <text:p text:style-name="al">Stortingen buiten de standaard Europese incasso worden afgeboekt op de openstaande incassotermijnen.</text:p>
          </text:section>
          <text:section text:name="artikel_id1-3-2-2-19" text:style-name="artikel">
            <text:p text:style-name="artikel_kop_titel"><text:span text:style-name="artikel_kop_label">Artikel</text:span> <text:span text:style-name="artikel_kop_nr">19</text:span> Beëindiging van de incasso-overeenkomst</text:p>
            <text:list text:style-name="id1-3-2-2-19-2">
              <text:list-item text:style-override="id1-3-2-2-19-2">
                <text:number>1.</text:number>
                <text:p text:style-name="al">De standaard Europese incasso kan door de belastingplichtige te allen tijde worden beëindigd via de website <text:a xlink:href="http://www.belastingenpurmerend.nl/" xlink:type="simple"><text:span text:style-name="nadrukondlijn">www.belastingenpurmerend.nl</text:span></text:a> met behulp van DigiD of door het inzenden van het machtigingsformulier.</text:p>
              </text:list-item>
              <text:list-item text:style-override="id1-3-2-2-19-3">
                <text:number>2.</text:number>
                <text:p text:style-name="al">Indien gedurende een periode van drie jaar ten behoeve van een belastingplichtige geen standaard Europese incasso heeft plaatsgevonden, dan wordt door de incassant de incasso-overeenkomst beëindigd.</text:p>
              </text:list-item>
              <text:list-item text:style-override="id1-3-2-2-19-4">
                <text:number>3.</text:number>
                <text:p text:style-name="al">Indien de incasso-overeenkomst door de belastingplichtige gedurende de afschrijvingstermijn wordt beëindigd, dient de belastingplichtige het totaal van het nog openstaande bedrag voor de laatste vervaldatum van het aanslagbiljet te voldoen. Indien deze datum reeds is verstreken dan dient het gehele openstaande bedrag terstond te worden voldaan.</text:p>
              </text:list-item>
            </text:list>
          </text:section>
          <text:section text:name="artikel_id1-3-2-2-20" text:style-name="artikel">
            <text:p text:style-name="artikel_kop_titel"><text:span text:style-name="artikel_kop_label">Artikel</text:span> <text:span text:style-name="artikel_kop_nr">20</text:span> Slotbepaling</text:p>
            <text:list text:style-name="id1-3-2-2-20-2">
              <text:list-item text:style-override="id1-3-2-2-20-2">
                <text:number>1.</text:number>
                <text:p text:style-name="al">Dit reglement treedt in werking op 1 januari 2024. </text:p>
              </text:list-item>
              <text:list-item text:style-override="id1-3-2-2-20-3">
                <text:number>2.</text:number>
                <text:p text:style-name="al">Indien dit besluit niet voor of op 1 januari 2024 gepubliceerd is, treedt dit besluit in werking op de dag na die waarop het is bekendgemaakt en werkt terug tot 1 januari 2024.</text:p>
              </text:list-item>
              <text:list-item text:style-override="id1-3-2-2-20-4">
                <text:number>3.</text:number>
                <text:p text:style-name="al">Op de datum van de inwerkingtreding worden het ‘Reglement Standaard Europese incasso Gemeente Purmerend 2014’ en alle nadien vastgestelde Reglement Standaard Europese incasso Gemeente Purmerend ingetrokken.</text:p>
              </text:list-item>
            </text:list>
          </text:section>
        </text:section>
        <text:section text:name="regeling-sluiting_id1-3-2-3" text:style-name="regeling-sluiting">
          <text:section text:name="ondertekening_id1-3-2-3-1">
            <text:p><text:span text:style-name="functie">Aldus vastgesteld in de vergadering d.d. 19 december 2023</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secretaris,</text:span></text:p>
            <text:p><text:span text:style-name="functie">A. Heiner</text:span></text:p>
          </text:section>
          <text:section text:name="ondertekening_id1-3-2-3-6">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4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Invorderingswet 1990]|[1.0:c:BWBR0004770&amp;g=2024-01-01</meta:user-defined>
    <meta:user-defined meta:name="DC.source">Leidraad invordering gemeentelijke belastingen, Gemeente Purmerend]|[https://lokaleregelgeving.overheid.nl/CVDR326027/2</meta:user-defined>
    <meta:user-defined meta:name="OVERHEIDop.referentienummer">1591564</meta:user-defined>
    <meta:user-defined meta:name="DCTERMS.alternative">Reglement standaard Europese incasso Gemeente Purmerend 2023</meta:user-defined>
    <dc:language>nl</dc:language>
    <meta:user-defined meta:name="OVERHEIDop.locatietype/OVERHEIDop.gebiedsmarkering">Gemeente</meta:user-defined>
    <meta:user-defined meta:name="DC.title">Reglement standaard Europese incasso Gemeente Purmerend 2023</meta:user-defined>
    <meta:user-defined meta:name="DCTERMS.W3CDTF/DCTERMS.available">2024-01-08</meta:user-defined>
    <meta:user-defined meta:name="DCTERMS.W3CDTF/OVERHEIDop.jaargang">2024</meta:user-defined>
    <meta:user-defined meta:name="OVERHEIDop.publicationIssue">15349</meta:user-defined>
    <meta:user-defined meta:name="OVERHEIDop.betreftRegeling">CVDR713484_1</meta:user-defined>
    <meta:user-defined meta:name="xs:date/OVERHEIDop.startdatum">2024-01-09</meta:user-defined>
    <meta:user-defined meta:name="OVERHEIDop.GmbID/DC.identifier">gmb-2024-15349</meta:user-defined>
    <meta:user-defined meta:name="OVERHEIDop.versieInformatie"/>
  </office:meta>
</office:document-meta>
</file>