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weg 2, 3769DG Soesterberg, het plaatsen van zes buitenunits warmtepompinstallaties</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4 een besluit genomen op de aanvraag met zaaknummer 691197 voor een omgevingsvergunning voor het het plaatsen van zes buitenunits warmtepompinstallaties op locatie Kampweg 2, 3769DG Soesterberg. De vergunning is toegekend en is verzonden op 04-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48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8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8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1197</meta:user-defined>
    <meta:user-defined meta:name="DCTERMS.abstract">het plaatsen van zes buitenunits warmtepompinstallaties</meta:user-defined>
    <dc:language>nl</dc:language>
    <meta:user-defined meta:name="OVERHEIDop.locatietype/OVERHEIDop.gebiedsmarkering">Punt</meta:user-defined>
    <meta:user-defined meta:name="DC.title">Verleende omgevingsvergunning, Kampweg 2, 3769DG Soesterberg, het plaatsen van zes buitenunits warmtepompinstallaties</meta:user-defined>
    <meta:user-defined meta:name="DCTERMS.W3CDTF/DCTERMS.available">2024-04-08</meta:user-defined>
    <meta:user-defined meta:name="DCTERMS.W3CDTF/OVERHEIDop.jaargang">2024</meta:user-defined>
    <meta:user-defined meta:name="OVERHEIDop.publicationIssue">153486</meta:user-defined>
    <meta:user-defined meta:name="OVERHEIDop.GmbID/DC.identifier">gmb-2024-153486</meta:user-defined>
    <meta:user-defined meta:name="OVERHEIDop.versieInformatie"/>
  </office:meta>
</office:document-meta>
</file>