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nnensingel 21, 3134 N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doorbreken van een binnenmuur</text:p>
            <text:p text:style-name="common-al">Met de adressering			: Binnensingel 21, 3134 NA Vlaardingen </text:p>
            <text:p text:style-name="common-al">Kenmerk							: 0000381679 / 2024040400306</text:p>
            <text:p text:style-name="common-al">Type aanvraag				: Omgevingsvergunning regulier [Omgevingswet]</text:p>
            <text:p text:style-name="common-al">Datum ontvangst				: 04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47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1679</meta:user-defined>
    <dc:language>nl</dc:language>
    <meta:user-defined meta:name="OVERHEIDop.locatietype/OVERHEIDop.gebiedsmarkering">Punt</meta:user-defined>
    <meta:user-defined meta:name="DC.title">Ingediende omgevingsvergunning aanvraag: Binnensingel 21, 3134 NA Vlaard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76</meta:user-defined>
    <meta:user-defined meta:name="OVERHEIDop.GmbID/DC.identifier">gmb-2024-153476</meta:user-defined>
    <meta:user-defined meta:name="OVERHEIDop.versieInformatie"/>
  </office:meta>
</office:document-meta>
</file>