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ingsfeest op 25 mei 2024,  Zijdstraat en M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0 maart 2024 een aanvraag voor een evenementenvergunning ontvangen. De vergunning is aangevraagd voor Openingsfeest op 25 mei 2024 op locatie  Zijdstraat en Molenplein.</text:p>
            <text:p text:style-name="common-al">De aanvraag is geregistreerd onder zaaknummer Z2024-000011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11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46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120</meta:user-defined>
    <meta:user-defined meta:name="DCTERMS.abstract">Betreft: aanvraag op locatie  Zijdstraat en Molenplein</meta:user-defined>
    <dc:language>nl</dc:language>
    <meta:user-defined meta:name="OVERHEIDop.locatietype/OVERHEIDop.gebiedsmarkering">Vlak</meta:user-defined>
    <meta:user-defined meta:name="DC.title">Aanvraag vergunning voor Openingsfeest op 25 mei 2024,  Zijdstraat en Molenplei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3462</meta:user-defined>
    <meta:user-defined meta:name="OVERHEIDop.GmbID/DC.identifier">gmb-2024-153462</meta:user-defined>
    <meta:user-defined meta:name="OVERHEIDop.versieInformatie"/>
  </office:meta>
</office:document-meta>
</file>