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Porfier 7 2719TH Zoetermeer op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4 is een aanvraag omgevingsvergunning ontvangen voor het plaatsen van een dakkapel op het voordakvlak op de locatie Porfier 7 2719TH Zoetermeer. De aanvraag is geregistreerd onder zaaknummer 2024-0526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46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6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2681</meta:user-defined>
    <meta:user-defined meta:name="DCTERMS.abstract">het plaatsen van een dakkapel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, Porfier 7 2719TH Zoetermeer op 03-04-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61</meta:user-defined>
    <meta:user-defined meta:name="OVERHEIDop.GmbID/DC.identifier">gmb-2024-153461</meta:user-defined>
    <meta:user-defined meta:name="OVERHEIDop.versieInformatie"/>
  </office:meta>
</office:document-meta>
</file>