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944, Stationsstraat 7, 1182J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uithangbord op locatie Stationsstraat 7, 1182JM Amstelveen.</text:p>
            <text:p text:style-name="common-al">De aanvraag is geregistreerd onder zaaknummer Z2024-0000094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94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46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6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6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944</meta:user-defined>
    <meta:user-defined meta:name="DCTERMS.abstract">Betreft: aanvraag ingetrokken voor locatie Stationsstraat 7, 1182JM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ingetrokken Z2024-00000944, Stationsstraat 7, 1182JM Amstelve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460</meta:user-defined>
    <meta:user-defined meta:name="OVERHEIDop.GmbID/DC.identifier">gmb-2024-153460</meta:user-defined>
    <meta:user-defined meta:name="OVERHEIDop.versieInformatie"/>
  </office:meta>
</office:document-meta>
</file>