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rontwikkeling locatie Pinksterbloem te Leiderdorp, LDPZ2024-000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4-000078</text:p>
            <text:p text:style-name="common-al">
            <text:span text:style-name="nadrukvet">Datum ontvangst aanvraag:</text:span> 03-04-2024</text:p>
            <text:p text:style-name="common-al">
            <text:span text:style-name="nadrukvet">Omschrijving:</text:span> Herontwikkeling locatie Pinksterbloem te Leiderdorp 1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345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078</meta:user-defined>
    <meta:user-defined meta:name="DCTERMS.abstract">Herontwikkeling locatie Pinksterbloem te Leider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rontwikkeling locatie Pinksterbloem te Leiderdorp, LDPZ2024-000078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56</meta:user-defined>
    <meta:user-defined meta:name="OVERHEIDop.GmbID/DC.identifier">gmb-2024-153456</meta:user-defined>
    <meta:user-defined meta:name="OVERHEIDop.versieInformatie"/>
  </office:meta>
</office:document-meta>
</file>