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text:list-style style:name="id1-3-2-4-41-1-7-1-4-2">
      <text:list-level-style-bullet text:bullet-char="–" text:level="1">
        <style:list-level-properties text:min-label-width="10mm"/>
      </text:list-level-style-bullet>
    </text:list-style>
    <text:list-style style:name="id1-3-2-4-41-1-7-1-4-2-1">
      <text:list-level-style-bullet text:bullet-char="–" text:level="1">
        <style:list-level-properties text:min-label-width="10mm"/>
      </text:list-level-style-bullet>
    </text:list-style>
    <text:list-style style:name="id1-3-2-4-41-1-7-1-4-2-2">
      <text:list-level-style-bullet text:bullet-char="–" text:level="1">
        <style:list-level-properties text:min-label-width="10mm"/>
      </text:list-level-style-bullet>
    </text:list-style>
    <text:list-style style:name="id1-3-2-4-41-1-7-1-4-2-3">
      <text:list-level-style-bullet text:bullet-char="–" text:level="1">
        <style:list-level-properties text:min-label-width="10mm"/>
      </text:list-level-style-bullet>
    </text:list-style>
    <text:list-style style:name="id1-3-2-4-41-1-7-1-4-2-4">
      <text:list-level-style-bullet text:bullet-char="–" text:level="1">
        <style:list-level-properties text:min-label-width="10mm"/>
      </text:list-level-style-bullet>
    </text:list-style>
    <text:list-style style:name="id1-3-2-4-41-1-7-1-4-2-5">
      <text:list-level-style-bullet text:bullet-char="–" text:level="1">
        <style:list-level-properties text:min-label-width="10mm"/>
      </text:list-level-style-bullet>
    </text:list-style>
    <text:list-style style:name="id1-3-2-4-41-1-7-1-4-2-6">
      <text:list-level-style-bullet text:bullet-char="–" text:level="1">
        <style:list-level-properties text:min-label-width="10mm"/>
      </text:list-level-style-bullet>
    </text:list-style>
    <text:list-style style:name="id1-3-2-4-41-1-7-1-4-2-7">
      <text:list-level-style-bullet text:bullet-char="–" text:level="1">
        <style:list-level-properties text:min-label-width="10mm"/>
      </text:list-level-style-bullet>
    </text:list-style>
    <text:list-style style:name="id1-3-2-4-41-1-7-1-4-2-8">
      <text:list-level-style-bullet text:bullet-char="–" text:level="1">
        <style:list-level-properties text:min-label-width="10mm"/>
      </text:list-level-style-bullet>
    </text:list-style>
    <text:list-style style:name="id1-3-2-4-41-1-7-1-4-2-9">
      <text:list-level-style-bullet text:bullet-char="–" text:level="1">
        <style:list-level-properties text:min-label-width="10mm"/>
      </text:list-level-style-bullet>
    </text:list-style>
    <text:list-style style:name="id1-3-2-4-41-1-7-1-4-2-10">
      <text:list-level-style-bullet text:bullet-char="–" text:level="1">
        <style:list-level-properties text:min-label-width="10mm"/>
      </text:list-level-style-bullet>
    </text:list-style>
    <text:list-style style:name="id1-3-2-4-41-1-7-1-4-2-11">
      <text:list-level-style-bullet text:bullet-char="–" text:level="1">
        <style:list-level-properties text:min-label-width="10mm"/>
      </text:list-level-style-bullet>
    </text:list-style>
    <text:list-style style:name="id1-3-2-4-41-1-7-1-4-9">
      <text:list-level-style-bullet text:bullet-char="–" text:level="1">
        <style:list-level-properties text:min-label-width="10mm"/>
      </text:list-level-style-bullet>
    </text:list-style>
    <text:list-style style:name="id1-3-2-4-41-1-7-1-4-9-1">
      <text:list-level-style-bullet text:bullet-char="–" text:level="1">
        <style:list-level-properties text:min-label-width="10mm"/>
      </text:list-level-style-bullet>
    </text:list-style>
    <text:list-style style:name="id1-3-2-4-41-1-7-1-4-9-2">
      <text:list-level-style-bullet text:bullet-char="–" text:level="1">
        <style:list-level-properties text:min-label-width="10mm"/>
      </text:list-level-style-bullet>
    </text:list-style>
    <text:list-style style:name="id1-3-2-4-41-1-7-1-4-9-3">
      <text:list-level-style-bullet text:bullet-char="–" text:level="1">
        <style:list-level-properties text:min-label-width="10mm"/>
      </text:list-level-style-bullet>
    </text:list-style>
    <text:list-style style:name="id1-3-2-4-41-1-7-1-4-11">
      <text:list-level-style-bullet text:bullet-char="–" text:level="1">
        <style:list-level-properties text:min-label-width="10mm"/>
      </text:list-level-style-bullet>
    </text:list-style>
    <text:list-style style:name="id1-3-2-4-41-1-7-1-4-11-1">
      <text:list-level-style-bullet text:bullet-char="–" text:level="1">
        <style:list-level-properties text:min-label-width="10mm"/>
      </text:list-level-style-bullet>
    </text:list-style>
    <text:list-style style:name="id1-3-2-4-41-1-7-1-4-11-2">
      <text:list-level-style-bullet text:bullet-char="–" text:level="1">
        <style:list-level-properties text:min-label-width="10mm"/>
      </text:list-level-style-bullet>
    </text:list-style>
    <text:list-style style:name="id1-3-2-4-41-1-7-1-4-11-3">
      <text:list-level-style-bullet text:bullet-char="–" text:level="1">
        <style:list-level-properties text:min-label-width="10mm"/>
      </text:list-level-style-bullet>
    </text:list-style>
    <text:list-style style:name="id1-3-2-4-41-1-7-1-4-11-4">
      <text:list-level-style-bullet text:bullet-char="–" text:level="1">
        <style:list-level-properties text:min-label-width="10mm"/>
      </text:list-level-style-bullet>
    </text:list-style>
    <text:list-style style:name="id1-3-2-4-41-1-7-1-4-13">
      <text:list-level-style-bullet text:bullet-char="–" text:level="1">
        <style:list-level-properties text:min-label-width="10mm"/>
      </text:list-level-style-bullet>
    </text:list-style>
    <text:list-style style:name="id1-3-2-4-41-1-7-1-4-13-1">
      <text:list-level-style-bullet text:bullet-char="–" text:level="1">
        <style:list-level-properties text:min-label-width="10mm"/>
      </text:list-level-style-bullet>
    </text:list-style>
    <text:list-style style:name="id1-3-2-4-41-1-7-1-4-13-2">
      <text:list-level-style-bullet text:bullet-char="–" text:level="1">
        <style:list-level-properties text:min-label-width="10mm"/>
      </text:list-level-style-bullet>
    </text:list-style>
    <text:list-style style:name="id1-3-2-4-41-1-7-1-4-13-3">
      <text:list-level-style-bullet text:bullet-char="–" text:level="1">
        <style:list-level-properties text:min-label-width="10mm"/>
      </text:list-level-style-bullet>
    </text:list-style>
    <text:list-style style:name="id1-3-2-4-41-1-7-1-4-13-4">
      <text:list-level-style-bullet text:bullet-char="–" text:level="1">
        <style:list-level-properties text:min-label-width="10mm"/>
      </text:list-level-style-bullet>
    </text:list-style>
    <text:list-style style:name="id1-3-2-4-41-1-7-1-4-15">
      <text:list-level-style-bullet text:bullet-char="–" text:level="1">
        <style:list-level-properties text:min-label-width="10mm"/>
      </text:list-level-style-bullet>
    </text:list-style>
    <text:list-style style:name="id1-3-2-4-41-1-7-1-4-15-1">
      <text:list-level-style-bullet text:bullet-char="–" text:level="1">
        <style:list-level-properties text:min-label-width="10mm"/>
      </text:list-level-style-bullet>
    </text:list-style>
    <text:list-style style:name="id1-3-2-4-41-1-7-1-4-15-2">
      <text:list-level-style-bullet text:bullet-char="–" text:level="1">
        <style:list-level-properties text:min-label-width="10mm"/>
      </text:list-level-style-bullet>
    </text:list-style>
    <text:list-style style:name="id1-3-2-4-41-1-7-1-4-15-3">
      <text:list-level-style-bullet text:bullet-char="–" text:level="1">
        <style:list-level-properties text:min-label-width="10mm"/>
      </text:list-level-style-bullet>
    </text:list-style>
    <text:list-style style:name="id1-3-2-4-41-1-7-1-4-15-4">
      <text:list-level-style-bullet text:bullet-char="–" text:level="1">
        <style:list-level-properties text:min-label-width="10mm"/>
      </text:list-level-style-bullet>
    </text:list-style>
    <text:list-style style:name="id1-3-2-4-41-1-7-2-2-2">
      <text:list-level-style-bullet text:bullet-char="–" text:level="1">
        <style:list-level-properties text:min-label-width="10mm"/>
      </text:list-level-style-bullet>
    </text:list-style>
    <text:list-style style:name="id1-3-2-4-41-1-7-2-2-2-1">
      <text:list-level-style-bullet text:bullet-char="–" text:level="1">
        <style:list-level-properties text:min-label-width="10mm"/>
      </text:list-level-style-bullet>
    </text:list-style>
    <text:list-style style:name="id1-3-2-4-41-1-7-2-2-2-2">
      <text:list-level-style-bullet text:bullet-char="–" text:level="1">
        <style:list-level-properties text:min-label-width="10mm"/>
      </text:list-level-style-bullet>
    </text:list-style>
    <text:list-style style:name="id1-3-2-4-41-1-7-2-2-2-3">
      <text:list-level-style-bullet text:bullet-char="–" text:level="1">
        <style:list-level-properties text:min-label-width="10mm"/>
      </text:list-level-style-bullet>
    </text:list-style>
    <text:list-style style:name="id1-3-2-4-41-1-7-2-4-3">
      <text:list-level-style-bullet text:bullet-char="–" text:level="1">
        <style:list-level-properties text:min-label-width="10mm"/>
      </text:list-level-style-bullet>
    </text:list-style>
    <text:list-style style:name="id1-3-2-4-41-1-7-2-4-3-1">
      <text:list-level-style-bullet text:bullet-char="–" text:level="1">
        <style:list-level-properties text:min-label-width="10mm"/>
      </text:list-level-style-bullet>
    </text:list-style>
    <text:list-style style:name="id1-3-2-4-41-1-7-2-4-3-2">
      <text:list-level-style-bullet text:bullet-char="–" text:level="1">
        <style:list-level-properties text:min-label-width="10mm"/>
      </text:list-level-style-bullet>
    </text:list-style>
    <text:list-style style:name="id1-3-2-4-41-1-7-2-4-3-3">
      <text:list-level-style-bullet text:bullet-char="–" text:level="1">
        <style:list-level-properties text:min-label-width="10mm"/>
      </text:list-level-style-bullet>
    </text:list-style>
    <text:list-style style:name="id1-3-2-4-41-1-7-2-4-5">
      <text:list-level-style-bullet text:bullet-char="–" text:level="1">
        <style:list-level-properties text:min-label-width="10mm"/>
      </text:list-level-style-bullet>
    </text:list-style>
    <text:list-style style:name="id1-3-2-4-41-1-7-2-4-5-1">
      <text:list-level-style-bullet text:bullet-char="–" text:level="1">
        <style:list-level-properties text:min-label-width="10mm"/>
      </text:list-level-style-bullet>
    </text:list-style>
    <text:list-style style:name="id1-3-2-4-41-1-7-2-4-5-2">
      <text:list-level-style-bullet text:bullet-char="–" text:level="1">
        <style:list-level-properties text:min-label-width="10mm"/>
      </text:list-level-style-bullet>
    </text:list-style>
    <text:list-style style:name="id1-3-2-4-41-1-7-2-4-5-3">
      <text:list-level-style-bullet text:bullet-char="–" text:level="1">
        <style:list-level-properties text:min-label-width="10mm"/>
      </text:list-level-style-bullet>
    </text:list-style>
    <text:list-style style:name="id1-3-2-4-41-1-7-2-4-5-4">
      <text:list-level-style-bullet text:bullet-char="–" text:level="1">
        <style:list-level-properties text:min-label-width="10mm"/>
      </text:list-level-style-bullet>
    </text:list-style>
    <text:list-style style:name="id1-3-2-4-41-1-7-2-4-7">
      <text:list-level-style-bullet text:bullet-char="–" text:level="1">
        <style:list-level-properties text:min-label-width="10mm"/>
      </text:list-level-style-bullet>
    </text:list-style>
    <text:list-style style:name="id1-3-2-4-41-1-7-2-4-7-1">
      <text:list-level-style-bullet text:bullet-char="–" text:level="1">
        <style:list-level-properties text:min-label-width="10mm"/>
      </text:list-level-style-bullet>
    </text:list-style>
    <text:list-style style:name="id1-3-2-4-41-1-7-2-4-7-2">
      <text:list-level-style-bullet text:bullet-char="–" text:level="1">
        <style:list-level-properties text:min-label-width="10mm"/>
      </text:list-level-style-bullet>
    </text:list-style>
    <text:list-style style:name="id1-3-2-4-41-1-7-2-4-7-3">
      <text:list-level-style-bullet text:bullet-char="–" text:level="1">
        <style:list-level-properties text:min-label-width="10mm"/>
      </text:list-level-style-bullet>
    </text:list-style>
    <text:list-style style:name="id1-3-2-4-41-1-7-2-4-7-4">
      <text:list-level-style-bullet text:bullet-char="–" text:level="1">
        <style:list-level-properties text:min-label-width="10mm"/>
      </text:list-level-style-bullet>
    </text:list-style>
    <text:list-style style:name="id1-3-2-4-41-1-7-2-4-9">
      <text:list-level-style-bullet text:bullet-char="–" text:level="1">
        <style:list-level-properties text:min-label-width="10mm"/>
      </text:list-level-style-bullet>
    </text:list-style>
    <text:list-style style:name="id1-3-2-4-41-1-7-2-4-9-1">
      <text:list-level-style-bullet text:bullet-char="–" text:level="1">
        <style:list-level-properties text:min-label-width="10mm"/>
      </text:list-level-style-bullet>
    </text:list-style>
    <text:list-style style:name="id1-3-2-4-41-1-7-2-5-3">
      <text:list-level-style-bullet text:bullet-char="•" text:level="1">
        <style:list-level-properties text:min-label-width="10mm"/>
      </text:list-level-style-bullet>
    </text:list-style>
    <text:list-style style:name="id1-3-2-4-41-1-7-2-5-3-1">
      <text:list-level-style-bullet text:bullet-char="•" text:level="1">
        <style:list-level-properties text:min-label-width="10mm"/>
      </text:list-level-style-bullet>
    </text:list-style>
    <text:list-style style:name="id1-3-2-4-41-1-7-2-5-3-2">
      <text:list-level-style-bullet text:bullet-char="•" text:level="1">
        <style:list-level-properties text:min-label-width="10mm"/>
      </text:list-level-style-bullet>
    </text:list-style>
    <text:list-style style:name="id1-3-2-4-41-1-7-2-5-3-3">
      <text:list-level-style-bullet text:bullet-char="•" text:level="1">
        <style:list-level-properties text:min-label-width="10mm"/>
      </text:list-level-style-bullet>
    </text:list-style>
    <text:list-style style:name="id1-3-2-4-41-1-7-3-4-3">
      <text:list-level-style-bullet text:bullet-char="–" text:level="1">
        <style:list-level-properties text:min-label-width="10mm"/>
      </text:list-level-style-bullet>
    </text:list-style>
    <text:list-style style:name="id1-3-2-4-41-1-7-3-4-3-1">
      <text:list-level-style-bullet text:bullet-char="–" text:level="1">
        <style:list-level-properties text:min-label-width="10mm"/>
      </text:list-level-style-bullet>
    </text:list-style>
    <text:list-style style:name="id1-3-2-4-41-1-7-3-4-3-2">
      <text:list-level-style-bullet text:bullet-char="–" text:level="1">
        <style:list-level-properties text:min-label-width="10mm"/>
      </text:list-level-style-bullet>
    </text:list-style>
    <text:list-style style:name="id1-3-2-4-41-1-7-3-4-3-3">
      <text:list-level-style-bullet text:bullet-char="–" text:level="1">
        <style:list-level-properties text:min-label-width="10mm"/>
      </text:list-level-style-bullet>
    </text:list-style>
    <text:list-style style:name="id1-3-2-4-41-1-7-4-4-3">
      <text:list-level-style-bullet text:bullet-char="–" text:level="1">
        <style:list-level-properties text:min-label-width="10mm"/>
      </text:list-level-style-bullet>
    </text:list-style>
    <text:list-style style:name="id1-3-2-4-41-1-7-4-4-3-1">
      <text:list-level-style-bullet text:bullet-char="–" text:level="1">
        <style:list-level-properties text:min-label-width="10mm"/>
      </text:list-level-style-bullet>
    </text:list-style>
    <text:list-style style:name="id1-3-2-4-41-1-7-4-4-3-2">
      <text:list-level-style-bullet text:bullet-char="–" text:level="1">
        <style:list-level-properties text:min-label-width="10mm"/>
      </text:list-level-style-bullet>
    </text:list-style>
    <text:list-style style:name="id1-3-2-4-41-1-7-4-4-3-3">
      <text:list-level-style-bullet text:bullet-char="–" text:level="1">
        <style:list-level-properties text:min-label-width="10mm"/>
      </text:list-level-style-bullet>
    </text:list-style>
    <text:list-style style:name="id1-3-2-4-41-1-7-5-5-1">
      <text:list-level-style-bullet text:bullet-char="–" text:level="1">
        <style:list-level-properties text:min-label-width="10mm"/>
      </text:list-level-style-bullet>
    </text:list-style>
    <text:list-style style:name="id1-3-2-4-41-1-7-5-5-1-1">
      <text:list-level-style-bullet text:bullet-char="–" text:level="1">
        <style:list-level-properties text:min-label-width="10mm"/>
      </text:list-level-style-bullet>
    </text:list-style>
    <text:list-style style:name="id1-3-2-4-41-1-7-5-5-1-2">
      <text:list-level-style-bullet text:bullet-char="–" text:level="1">
        <style:list-level-properties text:min-label-width="10mm"/>
      </text:list-level-style-bullet>
    </text:list-style>
    <text:list-style style:name="id1-3-2-4-41-1-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7-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7-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7-8-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7-10-4-1">
      <text:list-level-style-bullet text:bullet-char="–" text:level="1">
        <style:list-level-properties text:min-label-width="10mm"/>
      </text:list-level-style-bullet>
    </text:list-style>
    <text:list-style style:name="id1-3-2-4-41-1-7-10-4-1-1">
      <text:list-level-style-bullet text:bullet-char="–" text:level="1">
        <style:list-level-properties text:min-label-width="10mm"/>
      </text:list-level-style-bullet>
    </text:list-style>
    <text:list-style style:name="id1-3-2-4-41-1-7-10-4-3">
      <text:list-level-style-bullet text:bullet-char="–" text:level="1">
        <style:list-level-properties text:min-label-width="10mm"/>
      </text:list-level-style-bullet>
    </text:list-style>
    <text:list-style style:name="id1-3-2-4-41-1-7-10-4-3-1">
      <text:list-level-style-bullet text:bullet-char="–" text:level="1">
        <style:list-level-properties text:min-label-width="10mm"/>
      </text:list-level-style-bullet>
    </text:list-style>
    <text:list-style style:name="id1-3-2-4-41-1-7-11-4-2">
      <text:list-level-style-bullet text:bullet-char="–" text:level="1">
        <style:list-level-properties text:min-label-width="10mm"/>
      </text:list-level-style-bullet>
    </text:list-style>
    <text:list-style style:name="id1-3-2-4-41-1-7-11-4-2-1">
      <text:list-level-style-bullet text:bullet-char="–" text:level="1">
        <style:list-level-properties text:min-label-width="10mm"/>
      </text:list-level-style-bullet>
    </text:list-style>
    <text:list-style style:name="id1-3-2-4-41-1-7-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7-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7-1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7-1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7-18-4-2">
      <text:list-level-style-bullet text:bullet-char="–" text:level="1">
        <style:list-level-properties text:min-label-width="10mm"/>
      </text:list-level-style-bullet>
    </text:list-style>
    <text:list-style style:name="id1-3-2-4-41-1-7-18-4-2-1">
      <text:list-level-style-bullet text:bullet-char="–" text:level="1">
        <style:list-level-properties text:min-label-width="10mm"/>
      </text:list-level-style-bullet>
    </text:list-style>
    <text:list-style style:name="id1-3-2-4-41-1-7-18-4-4">
      <text:list-level-style-bullet text:bullet-char="–" text:level="1">
        <style:list-level-properties text:min-label-width="10mm"/>
      </text:list-level-style-bullet>
    </text:list-style>
    <text:list-style style:name="id1-3-2-4-41-1-7-18-4-4-1">
      <text:list-level-style-bullet text:bullet-char="–" text:level="1">
        <style:list-level-properties text:min-label-width="10mm"/>
      </text:list-level-style-bullet>
    </text:list-style>
    <text:list-style style:name="id1-3-2-4-41-1-7-18-4-6">
      <text:list-level-style-bullet text:bullet-char="–" text:level="1">
        <style:list-level-properties text:min-label-width="10mm"/>
      </text:list-level-style-bullet>
    </text:list-style>
    <text:list-style style:name="id1-3-2-4-41-1-7-18-4-6-1">
      <text:list-level-style-bullet text:bullet-char="–" text:level="1">
        <style:list-level-properties text:min-label-width="10mm"/>
      </text:list-level-style-bullet>
    </text:list-style>
    <text:list-style style:name="id1-3-2-4-41-1-7-18-4-6-2">
      <text:list-level-style-bullet text:bullet-char="–" text:level="1">
        <style:list-level-properties text:min-label-width="10mm"/>
      </text:list-level-style-bullet>
    </text:list-style>
    <text:list-style style:name="id1-3-2-4-41-1-7-18-4-8">
      <text:list-level-style-bullet text:bullet-char="–" text:level="1">
        <style:list-level-properties text:min-label-width="10mm"/>
      </text:list-level-style-bullet>
    </text:list-style>
    <text:list-style style:name="id1-3-2-4-41-1-7-18-4-8-1">
      <text:list-level-style-bullet text:bullet-char="–" text:level="1">
        <style:list-level-properties text:min-label-width="10mm"/>
      </text:list-level-style-bullet>
    </text:list-style>
    <text:list-style style:name="id1-3-2-4-41-1-7-21-4-2">
      <text:list-level-style-bullet text:bullet-char="–" text:level="1">
        <style:list-level-properties text:min-label-width="10mm"/>
      </text:list-level-style-bullet>
    </text:list-style>
    <text:list-style style:name="id1-3-2-4-41-1-7-21-4-2-1">
      <text:list-level-style-bullet text:bullet-char="–" text:level="1">
        <style:list-level-properties text:min-label-width="10mm"/>
      </text:list-level-style-bullet>
    </text:list-style>
    <text:list-style style:name="id1-3-2-4-41-1-7-21-4-2-2">
      <text:list-level-style-bullet text:bullet-char="–" text:level="1">
        <style:list-level-properties text:min-label-width="10mm"/>
      </text:list-level-style-bullet>
    </text:list-style>
    <text:list-style style:name="id1-3-2-4-41-1-7-21-4-2-3">
      <text:list-level-style-bullet text:bullet-char="–" text:level="1">
        <style:list-level-properties text:min-label-width="10mm"/>
      </text:list-level-style-bullet>
    </text:list-style>
    <text:list-style style:name="id1-3-2-4-41-1-7-21-4-2-4">
      <text:list-level-style-bullet text:bullet-char="–" text:level="1">
        <style:list-level-properties text:min-label-width="10mm"/>
      </text:list-level-style-bullet>
    </text:list-style>
    <text:list-style style:name="id1-3-2-4-41-1-7-21-4-2-5">
      <text:list-level-style-bullet text:bullet-char="–" text:level="1">
        <style:list-level-properties text:min-label-width="10mm"/>
      </text:list-level-style-bullet>
    </text:list-style>
    <text:list-style style:name="id1-3-2-4-41-1-7-21-4-2-6">
      <text:list-level-style-bullet text:bullet-char="–" text:level="1">
        <style:list-level-properties text:min-label-width="10mm"/>
      </text:list-level-style-bullet>
    </text:list-style>
    <text:list-style style:name="id1-3-2-4-41-1-7-21-4-2-7">
      <text:list-level-style-bullet text:bullet-char="–" text:level="1">
        <style:list-level-properties text:min-label-width="10mm"/>
      </text:list-level-style-bullet>
    </text:list-style>
    <text:list-style style:name="id1-3-2-4-41-1-7-21-4-2-8">
      <text:list-level-style-bullet text:bullet-char="–" text:level="1">
        <style:list-level-properties text:min-label-width="10mm"/>
      </text:list-level-style-bullet>
    </text:list-style>
    <text:list-style style:name="id1-3-2-4-41-1-7-21-4-2-9">
      <text:list-level-style-bullet text:bullet-char="–" text:level="1">
        <style:list-level-properties text:min-label-width="10mm"/>
      </text:list-level-style-bullet>
    </text:list-style>
    <text:list-style style:name="id1-3-2-4-41-1-7-21-4-2-10">
      <text:list-level-style-bullet text:bullet-char="–" text:level="1">
        <style:list-level-properties text:min-label-width="10mm"/>
      </text:list-level-style-bullet>
    </text:list-style>
    <text:list-style style:name="id1-3-2-4-41-1-7-21-4-2-11">
      <text:list-level-style-bullet text:bullet-char="–" text:level="1">
        <style:list-level-properties text:min-label-width="10mm"/>
      </text:list-level-style-bullet>
    </text:list-style>
    <text:list-style style:name="id1-3-2-4-41-1-7-21-4-4">
      <text:list-level-style-bullet text:bullet-char="–" text:level="1">
        <style:list-level-properties text:min-label-width="10mm"/>
      </text:list-level-style-bullet>
    </text:list-style>
    <text:list-style style:name="id1-3-2-4-41-1-7-21-4-4-1">
      <text:list-level-style-bullet text:bullet-char="–" text:level="1">
        <style:list-level-properties text:min-label-width="10mm"/>
      </text:list-level-style-bullet>
    </text:list-style>
    <text:list-style style:name="id1-3-2-4-41-1-7-21-4-6">
      <text:list-level-style-bullet text:bullet-char="–" text:level="1">
        <style:list-level-properties text:min-label-width="10mm"/>
      </text:list-level-style-bullet>
    </text:list-style>
    <text:list-style style:name="id1-3-2-4-41-1-7-21-4-6-1">
      <text:list-level-style-bullet text:bullet-char="–" text:level="1">
        <style:list-level-properties text:min-label-width="10mm"/>
      </text:list-level-style-bullet>
    </text:list-style>
    <text:list-style style:name="id1-3-2-4-41-1-7-22-4-2">
      <text:list-level-style-bullet text:bullet-char="–" text:level="1">
        <style:list-level-properties text:min-label-width="10mm"/>
      </text:list-level-style-bullet>
    </text:list-style>
    <text:list-style style:name="id1-3-2-4-41-1-7-22-4-2-1">
      <text:list-level-style-bullet text:bullet-char="–" text:level="1">
        <style:list-level-properties text:min-label-width="10mm"/>
      </text:list-level-style-bullet>
    </text:list-style>
    <text:list-style style:name="id1-3-2-4-41-1-7-22-4-2-2">
      <text:list-level-style-bullet text:bullet-char="–" text:level="1">
        <style:list-level-properties text:min-label-width="10mm"/>
      </text:list-level-style-bullet>
    </text:list-style>
    <text:list-style style:name="id1-3-2-4-41-1-7-22-4-2-3">
      <text:list-level-style-bullet text:bullet-char="–" text:level="1">
        <style:list-level-properties text:min-label-width="10mm"/>
      </text:list-level-style-bullet>
    </text:list-style>
    <text:list-style style:name="id1-3-2-4-41-1-7-22-4-4">
      <text:list-level-style-bullet text:bullet-char="–" text:level="1">
        <style:list-level-properties text:min-label-width="10mm"/>
      </text:list-level-style-bullet>
    </text:list-style>
    <text:list-style style:name="id1-3-2-4-41-1-7-22-4-4-1">
      <text:list-level-style-bullet text:bullet-char="–" text:level="1">
        <style:list-level-properties text:min-label-width="10mm"/>
      </text:list-level-style-bullet>
    </text:list-style>
    <text:list-style style:name="id1-3-2-4-41-1-7-22-4-6">
      <text:list-level-style-bullet text:bullet-char="–" text:level="1">
        <style:list-level-properties text:min-label-width="10mm"/>
      </text:list-level-style-bullet>
    </text:list-style>
    <text:list-style style:name="id1-3-2-4-41-1-7-22-4-6-1">
      <text:list-level-style-bullet text:bullet-char="–" text:level="1">
        <style:list-level-properties text:min-label-width="10mm"/>
      </text:list-level-style-bullet>
    </text:list-style>
    <text:list-style style:name="id1-3-2-4-41-1-7-22-4-6-2">
      <text:list-level-style-bullet text:bullet-char="–" text:level="1">
        <style:list-level-properties text:min-label-width="10mm"/>
      </text:list-level-style-bullet>
    </text:list-style>
    <text:list-style style:name="id1-3-2-4-41-1-7-22-4-6-3">
      <text:list-level-style-bullet text:bullet-char="–" text:level="1">
        <style:list-level-properties text:min-label-width="10mm"/>
      </text:list-level-style-bullet>
    </text:list-style>
    <text:list-style style:name="id1-3-2-4-41-1-7-25-4-1">
      <text:list-level-style-bullet text:bullet-char="–" text:level="1">
        <style:list-level-properties text:min-label-width="10mm"/>
      </text:list-level-style-bullet>
    </text:list-style>
    <text:list-style style:name="id1-3-2-4-41-1-7-25-4-1-1">
      <text:list-level-style-bullet text:bullet-char="–" text:level="1">
        <style:list-level-properties text:min-label-width="10mm"/>
      </text:list-level-style-bullet>
    </text:list-style>
    <text:list-style style:name="id1-3-2-4-41-1-7-25-4-1-2">
      <text:list-level-style-bullet text:bullet-char="–" text:level="1">
        <style:list-level-properties text:min-label-width="10mm"/>
      </text:list-level-style-bullet>
    </text:list-style>
    <text:list-style style:name="id1-3-2-4-41-1-7-25-4-1-3">
      <text:list-level-style-bullet text:bullet-char="–" text:level="1">
        <style:list-level-properties text:min-label-width="10mm"/>
      </text:list-level-style-bullet>
    </text:list-style>
    <text:list-style style:name="id1-3-2-4-41-1-7-25-4-1-4">
      <text:list-level-style-bullet text:bullet-char="–" text:level="1">
        <style:list-level-properties text:min-label-width="10mm"/>
      </text:list-level-style-bullet>
    </text:list-style>
    <text:list-style style:name="id1-3-2-4-41-1-7-25-4-1-5">
      <text:list-level-style-bullet text:bullet-char="–" text:level="1">
        <style:list-level-properties text:min-label-width="10mm"/>
      </text:list-level-style-bullet>
    </text:list-style>
    <text:list-style style:name="id1-3-2-4-41-1-7-25-4-1-6">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text:list-style style:name="id1-3-2-4-45-1-7-1-1-2">
      <text:list-level-style-bullet text:bullet-char="•" text:level="1">
        <style:list-level-properties text:min-label-width="10mm"/>
      </text:list-level-style-bullet>
    </text:list-style>
    <text:list-style style:name="id1-3-2-4-45-1-7-1-1-2-1">
      <text:list-level-style-bullet text:bullet-char="•" text:level="1">
        <style:list-level-properties text:min-label-width="10mm"/>
      </text:list-level-style-bullet>
    </text:list-style>
    <text:list-style style:name="id1-3-2-4-45-1-7-1-1-2-2">
      <text:list-level-style-bullet text:bullet-char="•" text:level="1">
        <style:list-level-properties text:min-label-width="10mm"/>
      </text:list-level-style-bullet>
    </text:list-style>
    <text:list-style style:name="id1-3-2-4-45-1-7-1-1-2-3">
      <text:list-level-style-bullet text:bullet-char="•" text:level="1">
        <style:list-level-properties text:min-label-width="10mm"/>
      </text:list-level-style-bullet>
    </text:list-style>
    <text:list-style style:name="id1-3-2-4-45-1-7-1-2-1">
      <text:list-level-style-bullet text:bullet-char="•" text:level="1">
        <style:list-level-properties text:min-label-width="10mm"/>
      </text:list-level-style-bullet>
    </text:list-style>
    <text:list-style style:name="id1-3-2-4-45-1-7-1-2-1-1">
      <text:list-level-style-bullet text:bullet-char="•" text:level="1">
        <style:list-level-properties text:min-label-width="10mm"/>
      </text:list-level-style-bullet>
    </text:list-style>
    <text:list-style style:name="id1-3-2-4-45-1-7-1-2-1-2">
      <text:list-level-style-bullet text:bullet-char="•" text:level="1">
        <style:list-level-properties text:min-label-width="10mm"/>
      </text:list-level-style-bullet>
    </text:list-style>
    <text:list-style style:name="id1-3-2-4-45-1-7-1-2-1-3">
      <text:list-level-style-bullet text:bullet-char="•" text:level="1">
        <style:list-level-properties text:min-label-width="10mm"/>
      </text:list-level-style-bullet>
    </text:list-style>
    <text:list-style style:name="id1-3-2-4-45-1-8-2-5-2">
      <text:list-level-style-bullet text:bullet-char="–" text:level="1">
        <style:list-level-properties text:min-label-width="10mm"/>
      </text:list-level-style-bullet>
    </text:list-style>
    <text:list-style style:name="id1-3-2-4-45-1-8-2-5-2-1">
      <text:list-level-style-bullet text:bullet-char="–" text:level="1">
        <style:list-level-properties text:min-label-width="10mm"/>
      </text:list-level-style-bullet>
    </text:list-style>
    <text:list-style style:name="id1-3-2-4-45-1-8-2-5-2-2">
      <text:list-level-style-bullet text:bullet-char="–" text:level="1">
        <style:list-level-properties text:min-label-width="10mm"/>
      </text:list-level-style-bullet>
    </text:list-style>
    <text:list-style style:name="id1-3-2-4-45-1-8-2-5-2-3">
      <text:list-level-style-bullet text:bullet-char="–" text:level="1">
        <style:list-level-properties text:min-label-width="10mm"/>
      </text:list-level-style-bullet>
    </text:list-style>
    <text:list-style style:name="id1-3-2-4-45-1-8-2-5-2-4">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text:list-style style:name="id1-3-2-4-49-1-7-1-1-2">
      <text:list-level-style-bullet text:bullet-char="•" text:level="1">
        <style:list-level-properties text:min-label-width="10mm"/>
      </text:list-level-style-bullet>
    </text:list-style>
    <text:list-style style:name="id1-3-2-4-49-1-7-1-1-2-1">
      <text:list-level-style-bullet text:bullet-char="•" text:level="1">
        <style:list-level-properties text:min-label-width="10mm"/>
      </text:list-level-style-bullet>
    </text:list-style>
    <text:list-style style:name="id1-3-2-4-49-1-7-1-1-2-2">
      <text:list-level-style-bullet text:bullet-char="•" text:level="1">
        <style:list-level-properties text:min-label-width="10mm"/>
      </text:list-level-style-bullet>
    </text:list-style>
    <text:list-style style:name="id1-3-2-4-49-1-7-1-1-2-3">
      <text:list-level-style-bullet text:bullet-char="•" text:level="1">
        <style:list-level-properties text:min-label-width="10mm"/>
      </text:list-level-style-bullet>
    </text:list-style>
    <text:list-style style:name="id1-3-2-4-49-1-7-1-1-2-4">
      <text:list-level-style-bullet text:bullet-char="•" text:level="1">
        <style:list-level-properties text:min-label-width="10mm"/>
      </text:list-level-style-bullet>
    </text:list-style>
    <text:list-style style:name="id1-3-2-4-49-1-7-1-1-2-5">
      <text:list-level-style-bullet text:bullet-char="•" text:level="1">
        <style:list-level-properties text:min-label-width="10mm"/>
      </text:list-level-style-bullet>
    </text:list-style>
    <text:list-style style:name="id1-3-2-4-49-1-7-1-2-1">
      <text:list-level-style-bullet text:bullet-char="•" text:level="1">
        <style:list-level-properties text:min-label-width="10mm"/>
      </text:list-level-style-bullet>
    </text:list-style>
    <text:list-style style:name="id1-3-2-4-49-1-7-1-2-1-1">
      <text:list-level-style-bullet text:bullet-char="•" text:level="1">
        <style:list-level-properties text:min-label-width="10mm"/>
      </text:list-level-style-bullet>
    </text:list-style>
    <text:list-style style:name="id1-3-2-4-49-1-7-1-2-1-2">
      <text:list-level-style-bullet text:bullet-char="•" text:level="1">
        <style:list-level-properties text:min-label-width="10mm"/>
      </text:list-level-style-bullet>
    </text:list-style>
    <text:list-style style:name="id1-3-2-4-49-1-7-1-2-1-3">
      <text:list-level-style-bullet text:bullet-char="•" text:level="1">
        <style:list-level-properties text:min-label-width="10mm"/>
      </text:list-level-style-bullet>
    </text:list-style>
    <text:list-style style:name="id1-3-2-4-49-1-7-1-2-1-4">
      <text:list-level-style-bullet text:bullet-char="•" text:level="1">
        <style:list-level-properties text:min-label-width="10mm"/>
      </text:list-level-style-bullet>
    </text:list-style>
    <text:list-style style:name="id1-3-2-4-49-1-7-1-2-1-5">
      <text:list-level-style-bullet text:bullet-char="•" text:level="1">
        <style:list-level-properties text:min-label-width="10mm"/>
      </text:list-level-style-bullet>
    </text:list-style>
    <text:list-style style:name="id1-3-2-4-49-1-7-1-2-1-6">
      <text:list-level-style-bullet text:bullet-char="•" text:level="1">
        <style:list-level-properties text:min-label-width="10mm"/>
      </text:list-level-style-bullet>
    </text:list-style>
    <text:list-style style:name="id1-3-2-4-49-1-8-3-4-1">
      <text:list-level-style-bullet text:bullet-char="–" text:level="1">
        <style:list-level-properties text:min-label-width="10mm"/>
      </text:list-level-style-bullet>
    </text:list-style>
    <text:list-style style:name="id1-3-2-4-49-1-8-3-4-1-1">
      <text:list-level-style-bullet text:bullet-char="–" text:level="1">
        <style:list-level-properties text:min-label-width="10mm"/>
      </text:list-level-style-bullet>
    </text:list-style>
    <text:list-style style:name="id1-3-2-4-49-1-8-4-4-1">
      <text:list-level-style-bullet text:bullet-char="–" text:level="1">
        <style:list-level-properties text:min-label-width="10mm"/>
      </text:list-level-style-bullet>
    </text:list-style>
    <text:list-style style:name="id1-3-2-4-49-1-8-4-4-1-1">
      <text:list-level-style-bullet text:bullet-char="–" text:level="1">
        <style:list-level-properties text:min-label-width="10mm"/>
      </text:list-level-style-bullet>
    </text:list-style>
    <text:list-style style:name="id1-3-2-4-49-1-8-5-4-1">
      <text:list-level-style-bullet text:bullet-char="–" text:level="1">
        <style:list-level-properties text:min-label-width="10mm"/>
      </text:list-level-style-bullet>
    </text:list-style>
    <text:list-style style:name="id1-3-2-4-49-1-8-5-4-1-1">
      <text:list-level-style-bullet text:bullet-char="–" text:level="1">
        <style:list-level-properties text:min-label-width="10mm"/>
      </text:list-level-style-bullet>
    </text:list-style>
    <text:list-style style:name="id1-3-2-4-49-1-8-6-4-1">
      <text:list-level-style-bullet text:bullet-char="–" text:level="1">
        <style:list-level-properties text:min-label-width="10mm"/>
      </text:list-level-style-bullet>
    </text:list-style>
    <text:list-style style:name="id1-3-2-4-49-1-8-6-4-1-1">
      <text:list-level-style-bullet text:bullet-char="–" text:level="1">
        <style:list-level-properties text:min-label-width="10mm"/>
      </text:list-level-style-bullet>
    </text:list-style>
    <text:list-style style:name="id1-3-2-4-49-1-8-7-4-1">
      <text:list-level-style-bullet text:bullet-char="–" text:level="1">
        <style:list-level-properties text:min-label-width="10mm"/>
      </text:list-level-style-bullet>
    </text:list-style>
    <text:list-style style:name="id1-3-2-4-49-1-8-7-4-1-1">
      <text:list-level-style-bullet text:bullet-char="–" text:level="1">
        <style:list-level-properties text:min-label-width="10mm"/>
      </text:list-level-style-bullet>
    </text:list-style>
    <text:list-style style:name="id1-3-2-4-49-1-8-8-4-1">
      <text:list-level-style-bullet text:bullet-char="–" text:level="1">
        <style:list-level-properties text:min-label-width="10mm"/>
      </text:list-level-style-bullet>
    </text:list-style>
    <text:list-style style:name="id1-3-2-4-49-1-8-8-4-1-1">
      <text:list-level-style-bullet text:bullet-char="–" text:level="1">
        <style:list-level-properties text:min-label-width="10mm"/>
      </text:list-level-style-bullet>
    </text:list-style>
    <text:list-style style:name="id1-3-2-4-49-1-8-9-4-1">
      <text:list-level-style-bullet text:bullet-char="–" text:level="1">
        <style:list-level-properties text:min-label-width="10mm"/>
      </text:list-level-style-bullet>
    </text:list-style>
    <text:list-style style:name="id1-3-2-4-49-1-8-9-4-1-1">
      <text:list-level-style-bullet text:bullet-char="–" text:level="1">
        <style:list-level-properties text:min-label-width="10mm"/>
      </text:list-level-style-bullet>
    </text:list-style>
    <text:list-style style:name="id1-3-2-4-49-1-8-10-4-1">
      <text:list-level-style-bullet text:bullet-char="–" text:level="1">
        <style:list-level-properties text:min-label-width="10mm"/>
      </text:list-level-style-bullet>
    </text:list-style>
    <text:list-style style:name="id1-3-2-4-49-1-8-10-4-1-1">
      <text:list-level-style-bullet text:bullet-char="–" text:level="1">
        <style:list-level-properties text:min-label-width="10mm"/>
      </text:list-level-style-bullet>
    </text:list-style>
    <text:list-style style:name="id1-3-2-4-49-1-8-11-4-1">
      <text:list-level-style-bullet text:bullet-char="–" text:level="1">
        <style:list-level-properties text:min-label-width="10mm"/>
      </text:list-level-style-bullet>
    </text:list-style>
    <text:list-style style:name="id1-3-2-4-49-1-8-11-4-1-1">
      <text:list-level-style-bullet text:bullet-char="–" text:level="1">
        <style:list-level-properties text:min-label-width="10mm"/>
      </text:list-level-style-bullet>
    </text:list-style>
    <text:list-style style:name="id1-3-2-4-49-1-8-12-4-1">
      <text:list-level-style-bullet text:bullet-char="–" text:level="1">
        <style:list-level-properties text:min-label-width="10mm"/>
      </text:list-level-style-bullet>
    </text:list-style>
    <text:list-style style:name="id1-3-2-4-49-1-8-12-4-1-1">
      <text:list-level-style-bullet text:bullet-char="–" text:level="1">
        <style:list-level-properties text:min-label-width="10mm"/>
      </text:list-level-style-bullet>
    </text:list-style>
    <text:list-style style:name="id1-3-2-4-49-1-8-13-4-1">
      <text:list-level-style-bullet text:bullet-char="–" text:level="1">
        <style:list-level-properties text:min-label-width="10mm"/>
      </text:list-level-style-bullet>
    </text:list-style>
    <text:list-style style:name="id1-3-2-4-49-1-8-13-4-1-1">
      <text:list-level-style-bullet text:bullet-char="–" text:level="1">
        <style:list-level-properties text:min-label-width="10mm"/>
      </text:list-level-style-bullet>
    </text:list-style>
    <text:list-style style:name="id1-3-2-4-49-1-8-14-4-1">
      <text:list-level-style-bullet text:bullet-char="–" text:level="1">
        <style:list-level-properties text:min-label-width="10mm"/>
      </text:list-level-style-bullet>
    </text:list-style>
    <text:list-style style:name="id1-3-2-4-49-1-8-14-4-1-1">
      <text:list-level-style-bullet text:bullet-char="–" text:level="1">
        <style:list-level-properties text:min-label-width="10mm"/>
      </text:list-level-style-bullet>
    </text:list-style>
    <text:list-style style:name="id1-3-2-4-49-1-8-15-4-1">
      <text:list-level-style-bullet text:bullet-char="–" text:level="1">
        <style:list-level-properties text:min-label-width="10mm"/>
      </text:list-level-style-bullet>
    </text:list-style>
    <text:list-style style:name="id1-3-2-4-49-1-8-15-4-1-1">
      <text:list-level-style-bullet text:bullet-char="–" text:level="1">
        <style:list-level-properties text:min-label-width="10mm"/>
      </text:list-level-style-bullet>
    </text:list-style>
    <text:list-style style:name="id1-3-2-4-49-1-8-16-4-1">
      <text:list-level-style-bullet text:bullet-char="–" text:level="1">
        <style:list-level-properties text:min-label-width="10mm"/>
      </text:list-level-style-bullet>
    </text:list-style>
    <text:list-style style:name="id1-3-2-4-49-1-8-16-4-1-1">
      <text:list-level-style-bullet text:bullet-char="–" text:level="1">
        <style:list-level-properties text:min-label-width="10mm"/>
      </text:list-level-style-bullet>
    </text:list-style>
    <text:list-style style:name="id1-3-2-4-49-1-8-17-4-1">
      <text:list-level-style-bullet text:bullet-char="–" text:level="1">
        <style:list-level-properties text:min-label-width="10mm"/>
      </text:list-level-style-bullet>
    </text:list-style>
    <text:list-style style:name="id1-3-2-4-49-1-8-17-4-1-1">
      <text:list-level-style-bullet text:bullet-char="–" text:level="1">
        <style:list-level-properties text:min-label-width="10mm"/>
      </text:list-level-style-bullet>
    </text:list-style>
    <text:list-style style:name="id1-3-2-4-49-1-8-18-4-1">
      <text:list-level-style-bullet text:bullet-char="–" text:level="1">
        <style:list-level-properties text:min-label-width="10mm"/>
      </text:list-level-style-bullet>
    </text:list-style>
    <text:list-style style:name="id1-3-2-4-49-1-8-18-4-1-1">
      <text:list-level-style-bullet text:bullet-char="–" text:level="1">
        <style:list-level-properties text:min-label-width="10mm"/>
      </text:list-level-style-bullet>
    </text:list-style>
    <text:list-style style:name="id1-3-2-4-49-1-8-19-4-1">
      <text:list-level-style-bullet text:bullet-char="–" text:level="1">
        <style:list-level-properties text:min-label-width="10mm"/>
      </text:list-level-style-bullet>
    </text:list-style>
    <text:list-style style:name="id1-3-2-4-49-1-8-19-4-1-1">
      <text:list-level-style-bullet text:bullet-char="–" text:level="1">
        <style:list-level-properties text:min-label-width="10mm"/>
      </text:list-level-style-bullet>
    </text:list-style>
    <text:list-style style:name="id1-3-2-4-49-1-8-19-4-1-2">
      <text:list-level-style-bullet text:bullet-char="–" text:level="1">
        <style:list-level-properties text:min-label-width="10mm"/>
      </text:list-level-style-bullet>
    </text:list-style>
    <text:list-style style:name="id1-3-2-4-49-1-8-20-4-1">
      <text:list-level-style-bullet text:bullet-char="–" text:level="1">
        <style:list-level-properties text:min-label-width="10mm"/>
      </text:list-level-style-bullet>
    </text:list-style>
    <text:list-style style:name="id1-3-2-4-49-1-8-20-4-1-1">
      <text:list-level-style-bullet text:bullet-char="–" text:level="1">
        <style:list-level-properties text:min-label-width="10mm"/>
      </text:list-level-style-bullet>
    </text:list-style>
    <text:list-style style:name="id1-3-2-4-49-1-8-20-4-1-2">
      <text:list-level-style-bullet text:bullet-char="–" text:level="1">
        <style:list-level-properties text:min-label-width="10mm"/>
      </text:list-level-style-bullet>
    </text:list-style>
    <text:list-style style:name="id1-3-2-4-49-1-8-21-4-1">
      <text:list-level-style-bullet text:bullet-char="–" text:level="1">
        <style:list-level-properties text:min-label-width="10mm"/>
      </text:list-level-style-bullet>
    </text:list-style>
    <text:list-style style:name="id1-3-2-4-49-1-8-21-4-1-1">
      <text:list-level-style-bullet text:bullet-char="–" text:level="1">
        <style:list-level-properties text:min-label-width="10mm"/>
      </text:list-level-style-bullet>
    </text:list-style>
    <text:list-style style:name="id1-3-2-4-49-1-8-21-4-1-2">
      <text:list-level-style-bullet text:bullet-char="–" text:level="1">
        <style:list-level-properties text:min-label-width="10mm"/>
      </text:list-level-style-bullet>
    </text:list-style>
    <text:list-style style:name="id1-3-2-4-49-1-8-22-4-1">
      <text:list-level-style-bullet text:bullet-char="–" text:level="1">
        <style:list-level-properties text:min-label-width="10mm"/>
      </text:list-level-style-bullet>
    </text:list-style>
    <text:list-style style:name="id1-3-2-4-49-1-8-22-4-1-1">
      <text:list-level-style-bullet text:bullet-char="–" text:level="1">
        <style:list-level-properties text:min-label-width="10mm"/>
      </text:list-level-style-bullet>
    </text:list-style>
    <text:list-style style:name="id1-3-2-4-49-1-8-22-4-1-2">
      <text:list-level-style-bullet text:bullet-char="–" text:level="1">
        <style:list-level-properties text:min-label-width="10mm"/>
      </text:list-level-style-bullet>
    </text:list-style>
    <text:list-style style:name="id1-3-2-4-49-1-8-23-4-1">
      <text:list-level-style-bullet text:bullet-char="–" text:level="1">
        <style:list-level-properties text:min-label-width="10mm"/>
      </text:list-level-style-bullet>
    </text:list-style>
    <text:list-style style:name="id1-3-2-4-49-1-8-23-4-1-1">
      <text:list-level-style-bullet text:bullet-char="–" text:level="1">
        <style:list-level-properties text:min-label-width="10mm"/>
      </text:list-level-style-bullet>
    </text:list-style>
    <text:list-style style:name="id1-3-2-4-49-1-8-23-4-1-2">
      <text:list-level-style-bullet text:bullet-char="–" text:level="1">
        <style:list-level-properties text:min-label-width="10mm"/>
      </text:list-level-style-bullet>
    </text:list-style>
    <text:list-style style:name="id1-3-2-4-49-1-8-24-4-1">
      <text:list-level-style-bullet text:bullet-char="–" text:level="1">
        <style:list-level-properties text:min-label-width="10mm"/>
      </text:list-level-style-bullet>
    </text:list-style>
    <text:list-style style:name="id1-3-2-4-49-1-8-24-4-1-1">
      <text:list-level-style-bullet text:bullet-char="–" text:level="1">
        <style:list-level-properties text:min-label-width="10mm"/>
      </text:list-level-style-bullet>
    </text:list-style>
    <text:list-style style:name="id1-3-2-4-49-1-8-24-4-1-2">
      <text:list-level-style-bullet text:bullet-char="–" text:level="1">
        <style:list-level-properties text:min-label-width="10mm"/>
      </text:list-level-style-bullet>
    </text:list-style>
    <text:list-style style:name="id1-3-2-4-49-1-8-25-4-1">
      <text:list-level-style-bullet text:bullet-char="–" text:level="1">
        <style:list-level-properties text:min-label-width="10mm"/>
      </text:list-level-style-bullet>
    </text:list-style>
    <text:list-style style:name="id1-3-2-4-49-1-8-25-4-1-1">
      <text:list-level-style-bullet text:bullet-char="–" text:level="1">
        <style:list-level-properties text:min-label-width="10mm"/>
      </text:list-level-style-bullet>
    </text:list-style>
    <text:list-style style:name="id1-3-2-4-49-1-8-25-4-1-2">
      <text:list-level-style-bullet text:bullet-char="–" text:level="1">
        <style:list-level-properties text:min-label-width="10mm"/>
      </text:list-level-style-bullet>
    </text:list-style>
    <text:list-style style:name="id1-3-2-4-49-1-8-26-4-1">
      <text:list-level-style-bullet text:bullet-char="–" text:level="1">
        <style:list-level-properties text:min-label-width="10mm"/>
      </text:list-level-style-bullet>
    </text:list-style>
    <text:list-style style:name="id1-3-2-4-49-1-8-26-4-1-1">
      <text:list-level-style-bullet text:bullet-char="–" text:level="1">
        <style:list-level-properties text:min-label-width="10mm"/>
      </text:list-level-style-bullet>
    </text:list-style>
    <text:list-style style:name="id1-3-2-4-49-1-8-26-4-1-2">
      <text:list-level-style-bullet text:bullet-char="–" text:level="1">
        <style:list-level-properties text:min-label-width="10mm"/>
      </text:list-level-style-bullet>
    </text:list-style>
    <text:list-style style:name="id1-3-2-4-49-1-8-27-4-1">
      <text:list-level-style-bullet text:bullet-char="–" text:level="1">
        <style:list-level-properties text:min-label-width="10mm"/>
      </text:list-level-style-bullet>
    </text:list-style>
    <text:list-style style:name="id1-3-2-4-49-1-8-27-4-1-1">
      <text:list-level-style-bullet text:bullet-char="–" text:level="1">
        <style:list-level-properties text:min-label-width="10mm"/>
      </text:list-level-style-bullet>
    </text:list-style>
    <text:list-style style:name="id1-3-2-4-49-1-8-27-4-1-2">
      <text:list-level-style-bullet text:bullet-char="–" text:level="1">
        <style:list-level-properties text:min-label-width="10mm"/>
      </text:list-level-style-bullet>
    </text:list-style>
    <text:list-style style:name="id1-3-2-4-49-1-8-28-4-1">
      <text:list-level-style-bullet text:bullet-char="–" text:level="1">
        <style:list-level-properties text:min-label-width="10mm"/>
      </text:list-level-style-bullet>
    </text:list-style>
    <text:list-style style:name="id1-3-2-4-49-1-8-28-4-1-1">
      <text:list-level-style-bullet text:bullet-char="–" text:level="1">
        <style:list-level-properties text:min-label-width="10mm"/>
      </text:list-level-style-bullet>
    </text:list-style>
    <text:list-style style:name="id1-3-2-4-49-1-8-28-4-1-2">
      <text:list-level-style-bullet text:bullet-char="–" text:level="1">
        <style:list-level-properties text:min-label-width="10mm"/>
      </text:list-level-style-bullet>
    </text:list-style>
    <text:list-style style:name="id1-3-2-4-49-1-8-29-4-1">
      <text:list-level-style-bullet text:bullet-char="–" text:level="1">
        <style:list-level-properties text:min-label-width="10mm"/>
      </text:list-level-style-bullet>
    </text:list-style>
    <text:list-style style:name="id1-3-2-4-49-1-8-29-4-1-1">
      <text:list-level-style-bullet text:bullet-char="–" text:level="1">
        <style:list-level-properties text:min-label-width="10mm"/>
      </text:list-level-style-bullet>
    </text:list-style>
    <text:list-style style:name="id1-3-2-4-49-1-8-29-4-1-2">
      <text:list-level-style-bullet text:bullet-char="–" text:level="1">
        <style:list-level-properties text:min-label-width="10mm"/>
      </text:list-level-style-bullet>
    </text:list-style>
    <text:list-style style:name="id1-3-2-4-49-1-8-30-4-1">
      <text:list-level-style-bullet text:bullet-char="–" text:level="1">
        <style:list-level-properties text:min-label-width="10mm"/>
      </text:list-level-style-bullet>
    </text:list-style>
    <text:list-style style:name="id1-3-2-4-49-1-8-30-4-1-1">
      <text:list-level-style-bullet text:bullet-char="–" text:level="1">
        <style:list-level-properties text:min-label-width="10mm"/>
      </text:list-level-style-bullet>
    </text:list-style>
    <text:list-style style:name="id1-3-2-4-49-1-8-30-4-1-2">
      <text:list-level-style-bullet text:bullet-char="–" text:level="1">
        <style:list-level-properties text:min-label-width="10mm"/>
      </text:list-level-style-bullet>
    </text:list-style>
    <text:list-style style:name="id1-3-2-4-49-1-8-31-4-1">
      <text:list-level-style-bullet text:bullet-char="–" text:level="1">
        <style:list-level-properties text:min-label-width="10mm"/>
      </text:list-level-style-bullet>
    </text:list-style>
    <text:list-style style:name="id1-3-2-4-49-1-8-31-4-1-1">
      <text:list-level-style-bullet text:bullet-char="–" text:level="1">
        <style:list-level-properties text:min-label-width="10mm"/>
      </text:list-level-style-bullet>
    </text:list-style>
    <text:list-style style:name="id1-3-2-4-49-1-8-31-4-1-2">
      <text:list-level-style-bullet text:bullet-char="–" text:level="1">
        <style:list-level-properties text:min-label-width="10mm"/>
      </text:list-level-style-bullet>
    </text:list-style>
    <text:list-style style:name="id1-3-2-4-49-1-8-32-4-1">
      <text:list-level-style-bullet text:bullet-char="–" text:level="1">
        <style:list-level-properties text:min-label-width="10mm"/>
      </text:list-level-style-bullet>
    </text:list-style>
    <text:list-style style:name="id1-3-2-4-49-1-8-32-4-1-1">
      <text:list-level-style-bullet text:bullet-char="–" text:level="1">
        <style:list-level-properties text:min-label-width="10mm"/>
      </text:list-level-style-bullet>
    </text:list-style>
    <text:list-style style:name="id1-3-2-4-49-1-8-32-4-1-2">
      <text:list-level-style-bullet text:bullet-char="–" text:level="1">
        <style:list-level-properties text:min-label-width="10mm"/>
      </text:list-level-style-bullet>
    </text:list-style>
    <text:list-style style:name="id1-3-2-4-49-1-8-33-4-1">
      <text:list-level-style-bullet text:bullet-char="–" text:level="1">
        <style:list-level-properties text:min-label-width="10mm"/>
      </text:list-level-style-bullet>
    </text:list-style>
    <text:list-style style:name="id1-3-2-4-49-1-8-33-4-1-1">
      <text:list-level-style-bullet text:bullet-char="–" text:level="1">
        <style:list-level-properties text:min-label-width="10mm"/>
      </text:list-level-style-bullet>
    </text:list-style>
    <text:list-style style:name="id1-3-2-4-49-1-8-33-4-1-2">
      <text:list-level-style-bullet text:bullet-char="–" text:level="1">
        <style:list-level-properties text:min-label-width="10mm"/>
      </text:list-level-style-bullet>
    </text:list-style>
    <text:list-style style:name="id1-3-2-4-49-1-8-34-4-1">
      <text:list-level-style-bullet text:bullet-char="–" text:level="1">
        <style:list-level-properties text:min-label-width="10mm"/>
      </text:list-level-style-bullet>
    </text:list-style>
    <text:list-style style:name="id1-3-2-4-49-1-8-34-4-1-1">
      <text:list-level-style-bullet text:bullet-char="–" text:level="1">
        <style:list-level-properties text:min-label-width="10mm"/>
      </text:list-level-style-bullet>
    </text:list-style>
    <text:list-style style:name="id1-3-2-4-49-1-8-34-4-1-2">
      <text:list-level-style-bullet text:bullet-char="–" text:level="1">
        <style:list-level-properties text:min-label-width="10mm"/>
      </text:list-level-style-bullet>
    </text:list-style>
    <text:list-style style:name="id1-3-2-4-49-1-8-35-4-1">
      <text:list-level-style-bullet text:bullet-char="–" text:level="1">
        <style:list-level-properties text:min-label-width="10mm"/>
      </text:list-level-style-bullet>
    </text:list-style>
    <text:list-style style:name="id1-3-2-4-49-1-8-35-4-1-1">
      <text:list-level-style-bullet text:bullet-char="–" text:level="1">
        <style:list-level-properties text:min-label-width="10mm"/>
      </text:list-level-style-bullet>
    </text:list-style>
    <text:list-style style:name="id1-3-2-4-49-1-8-35-4-1-2">
      <text:list-level-style-bullet text:bullet-char="–" text:level="1">
        <style:list-level-properties text:min-label-width="10mm"/>
      </text:list-level-style-bullet>
    </text:list-style>
    <text:list-style style:name="id1-3-2-4-49-1-8-36-4-1">
      <text:list-level-style-bullet text:bullet-char="–" text:level="1">
        <style:list-level-properties text:min-label-width="10mm"/>
      </text:list-level-style-bullet>
    </text:list-style>
    <text:list-style style:name="id1-3-2-4-49-1-8-36-4-1-1">
      <text:list-level-style-bullet text:bullet-char="–" text:level="1">
        <style:list-level-properties text:min-label-width="10mm"/>
      </text:list-level-style-bullet>
    </text:list-style>
    <text:list-style style:name="id1-3-2-4-49-1-8-36-4-1-2">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1-1-7">
      <style:table-column-properties/>
    </style:style>
    <style:style style:family="table-column" style:parent-style-name="colspec" style:name="id1-3-2-4-51-1-8">
      <style:table-column-properties/>
    </style:style>
    <text:list-style style:name="id1-3-2-4-51-1-9-2-1-1">
      <text:list-level-style-bullet text:bullet-char="•" text:level="1">
        <style:list-level-properties text:min-label-width="10mm"/>
      </text:list-level-style-bullet>
    </text:list-style>
    <text:list-style style:name="id1-3-2-4-51-1-9-2-1-1-1">
      <text:list-level-style-bullet text:bullet-char="•" text:level="1">
        <style:list-level-properties text:min-label-width="10mm"/>
      </text:list-level-style-bullet>
    </text:list-style>
    <text:list-style style:name="id1-3-2-4-51-1-9-2-1-1-2">
      <text:list-level-style-bullet text:bullet-char="•" text:level="1">
        <style:list-level-properties text:min-label-width="10mm"/>
      </text:list-level-style-bullet>
    </text:list-style>
    <text:list-style style:name="id1-3-2-4-51-1-9-2-1-1-3">
      <text:list-level-style-bullet text:bullet-char="•" text:level="1">
        <style:list-level-properties text:min-label-width="10mm"/>
      </text:list-level-style-bullet>
    </text:list-style>
    <text:list-style style:name="id1-3-2-4-51-1-9-2-1-1-4">
      <text:list-level-style-bullet text:bullet-char="•" text:level="1">
        <style:list-level-properties text:min-label-width="10mm"/>
      </text:list-level-style-bullet>
    </text:list-style>
    <text:list-style style:name="id1-3-2-4-51-1-9-2-1-1-5">
      <text:list-level-style-bullet text:bullet-char="•" text:level="1">
        <style:list-level-properties text:min-label-width="10mm"/>
      </text:list-level-style-bullet>
    </text:list-style>
    <text:list-style style:name="id1-3-2-4-51-1-9-2-2-1">
      <text:list-level-style-bullet text:bullet-char="•" text:level="1">
        <style:list-level-properties text:min-label-width="10mm"/>
      </text:list-level-style-bullet>
    </text:list-style>
    <text:list-style style:name="id1-3-2-4-51-1-9-2-2-1-1">
      <text:list-level-style-bullet text:bullet-char="•" text:level="1">
        <style:list-level-properties text:min-label-width="10mm"/>
      </text:list-level-style-bullet>
    </text:list-style>
    <text:list-style style:name="id1-3-2-4-51-1-9-2-2-1-2">
      <text:list-level-style-bullet text:bullet-char="•" text:level="1">
        <style:list-level-properties text:min-label-width="10mm"/>
      </text:list-level-style-bullet>
    </text:list-style>
    <text:list-style style:name="id1-3-2-4-51-1-9-2-2-1-3">
      <text:list-level-style-bullet text:bullet-char="•" text:level="1">
        <style:list-level-properties text:min-label-width="10mm"/>
      </text:list-level-style-bullet>
    </text:list-style>
    <text:list-style style:name="id1-3-2-4-51-1-9-2-2-1-4">
      <text:list-level-style-bullet text:bullet-char="•" text:level="1">
        <style:list-level-properties text:min-label-width="10mm"/>
      </text:list-level-style-bullet>
    </text:list-style>
    <text:list-style style:name="id1-3-2-4-51-1-9-2-2-1-5">
      <text:list-level-style-bullet text:bullet-char="•" text:level="1">
        <style:list-level-properties text:min-label-width="10mm"/>
      </text:list-level-style-bullet>
    </text:list-style>
    <text:list-style style:name="id1-3-2-4-51-1-9-2-3-1">
      <text:list-level-style-bullet text:bullet-char="•" text:level="1">
        <style:list-level-properties text:min-label-width="10mm"/>
      </text:list-level-style-bullet>
    </text:list-style>
    <text:list-style style:name="id1-3-2-4-51-1-9-2-3-1-1">
      <text:list-level-style-bullet text:bullet-char="•" text:level="1">
        <style:list-level-properties text:min-label-width="10mm"/>
      </text:list-level-style-bullet>
    </text:list-style>
    <text:list-style style:name="id1-3-2-4-51-1-9-2-3-1-2">
      <text:list-level-style-bullet text:bullet-char="•" text:level="1">
        <style:list-level-properties text:min-label-width="10mm"/>
      </text:list-level-style-bullet>
    </text:list-style>
    <text:list-style style:name="id1-3-2-4-51-1-9-2-3-1-3">
      <text:list-level-style-bullet text:bullet-char="•" text:level="1">
        <style:list-level-properties text:min-label-width="10mm"/>
      </text:list-level-style-bullet>
    </text:list-style>
    <text:list-style style:name="id1-3-2-4-51-1-9-2-3-1-4">
      <text:list-level-style-bullet text:bullet-char="•" text:level="1">
        <style:list-level-properties text:min-label-width="10mm"/>
      </text:list-level-style-bullet>
    </text:list-style>
    <text:list-style style:name="id1-3-2-4-51-1-9-2-3-1-5">
      <text:list-level-style-bullet text:bullet-char="•" text:level="1">
        <style:list-level-properties text:min-label-width="10mm"/>
      </text:list-level-style-bullet>
    </text:list-style>
    <text:list-style style:name="id1-3-2-4-51-1-10-2-4-1">
      <text:list-level-style-bullet text:bullet-char="–" text:level="1">
        <style:list-level-properties text:min-label-width="10mm"/>
      </text:list-level-style-bullet>
    </text:list-style>
    <text:list-style style:name="id1-3-2-4-51-1-10-2-4-1-1">
      <text:list-level-style-bullet text:bullet-char="–" text:level="1">
        <style:list-level-properties text:min-label-width="10mm"/>
      </text:list-level-style-bullet>
    </text:list-style>
    <text:list-style style:name="id1-3-2-4-51-1-10-2-4-1-2">
      <text:list-level-style-bullet text:bullet-char="–" text:level="1">
        <style:list-level-properties text:min-label-width="10mm"/>
      </text:list-level-style-bullet>
    </text:list-style>
    <text:list-style style:name="id1-3-2-4-51-1-10-2-4-1-3">
      <text:list-level-style-bullet text:bullet-char="–" text:level="1">
        <style:list-level-properties text:min-label-width="10mm"/>
      </text:list-level-style-bullet>
    </text:list-style>
    <text:list-style style:name="id1-3-2-4-51-1-10-2-4-1-4">
      <text:list-level-style-bullet text:bullet-char="–" text:level="1">
        <style:list-level-properties text:min-label-width="10mm"/>
      </text:list-level-style-bullet>
    </text:list-style>
    <text:list-style style:name="id1-3-2-4-51-1-10-2-4-1-5">
      <text:list-level-style-bullet text:bullet-char="–" text:level="1">
        <style:list-level-properties text:min-label-width="10mm"/>
      </text:list-level-style-bullet>
    </text:list-style>
    <text:list-style style:name="id1-3-2-4-51-1-10-3-4-1">
      <text:list-level-style-bullet text:bullet-char="–" text:level="1">
        <style:list-level-properties text:min-label-width="10mm"/>
      </text:list-level-style-bullet>
    </text:list-style>
    <text:list-style style:name="id1-3-2-4-51-1-10-3-4-1-1">
      <text:list-level-style-bullet text:bullet-char="–" text:level="1">
        <style:list-level-properties text:min-label-width="10mm"/>
      </text:list-level-style-bullet>
    </text:list-style>
    <text:list-style style:name="id1-3-2-4-51-1-10-3-4-1-2">
      <text:list-level-style-bullet text:bullet-char="–" text:level="1">
        <style:list-level-properties text:min-label-width="10mm"/>
      </text:list-level-style-bullet>
    </text:list-style>
    <text:list-style style:name="id1-3-2-4-51-1-10-3-4-1-3">
      <text:list-level-style-bullet text:bullet-char="–" text:level="1">
        <style:list-level-properties text:min-label-width="10mm"/>
      </text:list-level-style-bullet>
    </text:list-style>
    <text:list-style style:name="id1-3-2-4-51-1-10-4-4-1">
      <text:list-level-style-bullet text:bullet-char="–" text:level="1">
        <style:list-level-properties text:min-label-width="10mm"/>
      </text:list-level-style-bullet>
    </text:list-style>
    <text:list-style style:name="id1-3-2-4-51-1-10-4-4-1-1">
      <text:list-level-style-bullet text:bullet-char="–" text:level="1">
        <style:list-level-properties text:min-label-width="10mm"/>
      </text:list-level-style-bullet>
    </text:list-style>
    <text:list-style style:name="id1-3-2-4-51-1-10-4-4-1-2">
      <text:list-level-style-bullet text:bullet-char="–" text:level="1">
        <style:list-level-properties text:min-label-width="10mm"/>
      </text:list-level-style-bullet>
    </text:list-style>
    <text:list-style style:name="id1-3-2-4-51-1-10-4-4-1-3">
      <text:list-level-style-bullet text:bullet-char="–" text:level="1">
        <style:list-level-properties text:min-label-width="10mm"/>
      </text:list-level-style-bullet>
    </text:list-style>
    <text:list-style style:name="id1-3-2-4-51-1-10-5-4-1">
      <text:list-level-style-bullet text:bullet-char="–" text:level="1">
        <style:list-level-properties text:min-label-width="10mm"/>
      </text:list-level-style-bullet>
    </text:list-style>
    <text:list-style style:name="id1-3-2-4-51-1-10-5-4-1-1">
      <text:list-level-style-bullet text:bullet-char="–" text:level="1">
        <style:list-level-properties text:min-label-width="10mm"/>
      </text:list-level-style-bullet>
    </text:list-style>
    <text:list-style style:name="id1-3-2-4-51-1-10-5-4-1-2">
      <text:list-level-style-bullet text:bullet-char="–" text:level="1">
        <style:list-level-properties text:min-label-width="10mm"/>
      </text:list-level-style-bullet>
    </text:list-style>
    <text:list-style style:name="id1-3-2-4-51-1-10-5-4-1-3">
      <text:list-level-style-bullet text:bullet-char="–" text:level="1">
        <style:list-level-properties text:min-label-width="10mm"/>
      </text:list-level-style-bullet>
    </text:list-style>
    <text:list-style style:name="id1-3-2-4-51-1-10-6-4-1">
      <text:list-level-style-bullet text:bullet-char="–" text:level="1">
        <style:list-level-properties text:min-label-width="10mm"/>
      </text:list-level-style-bullet>
    </text:list-style>
    <text:list-style style:name="id1-3-2-4-51-1-10-6-4-1-1">
      <text:list-level-style-bullet text:bullet-char="–" text:level="1">
        <style:list-level-properties text:min-label-width="10mm"/>
      </text:list-level-style-bullet>
    </text:list-style>
    <text:list-style style:name="id1-3-2-4-51-1-10-6-4-1-2">
      <text:list-level-style-bullet text:bullet-char="–" text:level="1">
        <style:list-level-properties text:min-label-width="10mm"/>
      </text:list-level-style-bullet>
    </text:list-style>
    <text:list-style style:name="id1-3-2-4-51-1-10-6-4-1-3">
      <text:list-level-style-bullet text:bullet-char="–" text:level="1">
        <style:list-level-properties text:min-label-width="10mm"/>
      </text:list-level-style-bullet>
    </text:list-style>
    <text:list-style style:name="id1-3-2-4-51-1-10-7-4-1">
      <text:list-level-style-bullet text:bullet-char="–" text:level="1">
        <style:list-level-properties text:min-label-width="10mm"/>
      </text:list-level-style-bullet>
    </text:list-style>
    <text:list-style style:name="id1-3-2-4-51-1-10-7-4-1-1">
      <text:list-level-style-bullet text:bullet-char="–" text:level="1">
        <style:list-level-properties text:min-label-width="10mm"/>
      </text:list-level-style-bullet>
    </text:list-style>
    <text:list-style style:name="id1-3-2-4-51-1-10-7-4-1-2">
      <text:list-level-style-bullet text:bullet-char="–" text:level="1">
        <style:list-level-properties text:min-label-width="10mm"/>
      </text:list-level-style-bullet>
    </text:list-style>
    <text:list-style style:name="id1-3-2-4-51-1-10-7-4-1-3">
      <text:list-level-style-bullet text:bullet-char="–" text:level="1">
        <style:list-level-properties text:min-label-width="10mm"/>
      </text:list-level-style-bullet>
    </text:list-style>
    <text:list-style style:name="id1-3-2-4-51-1-10-8-4-1">
      <text:list-level-style-bullet text:bullet-char="–" text:level="1">
        <style:list-level-properties text:min-label-width="10mm"/>
      </text:list-level-style-bullet>
    </text:list-style>
    <text:list-style style:name="id1-3-2-4-51-1-10-8-4-1-1">
      <text:list-level-style-bullet text:bullet-char="–" text:level="1">
        <style:list-level-properties text:min-label-width="10mm"/>
      </text:list-level-style-bullet>
    </text:list-style>
    <text:list-style style:name="id1-3-2-4-51-1-10-8-4-1-2">
      <text:list-level-style-bullet text:bullet-char="–" text:level="1">
        <style:list-level-properties text:min-label-width="10mm"/>
      </text:list-level-style-bullet>
    </text:list-style>
    <text:list-style style:name="id1-3-2-4-51-1-10-8-4-1-3">
      <text:list-level-style-bullet text:bullet-char="–" text:level="1">
        <style:list-level-properties text:min-label-width="10mm"/>
      </text:list-level-style-bullet>
    </text:list-style>
    <text:list-style style:name="id1-3-2-4-51-1-10-10-4-1">
      <text:list-level-style-bullet text:bullet-char="–" text:level="1">
        <style:list-level-properties text:min-label-width="10mm"/>
      </text:list-level-style-bullet>
    </text:list-style>
    <text:list-style style:name="id1-3-2-4-51-1-10-10-4-1-1">
      <text:list-level-style-bullet text:bullet-char="–" text:level="1">
        <style:list-level-properties text:min-label-width="10mm"/>
      </text:list-level-style-bullet>
    </text:list-style>
    <text:list-style style:name="id1-3-2-4-51-1-10-10-4-1-2">
      <text:list-level-style-bullet text:bullet-char="–" text:level="1">
        <style:list-level-properties text:min-label-width="10mm"/>
      </text:list-level-style-bullet>
    </text:list-style>
    <text:list-style style:name="id1-3-2-4-51-1-10-10-4-1-3">
      <text:list-level-style-bullet text:bullet-char="–" text:level="1">
        <style:list-level-properties text:min-label-width="10mm"/>
      </text:list-level-style-bullet>
    </text:list-style>
    <text:list-style style:name="id1-3-2-4-51-1-10-10-4-1-4">
      <text:list-level-style-bullet text:bullet-char="–" text:level="1">
        <style:list-level-properties text:min-label-width="10mm"/>
      </text:list-level-style-bullet>
    </text:list-style>
    <text:list-style style:name="id1-3-2-4-51-1-10-12-4-1">
      <text:list-level-style-bullet text:bullet-char="–" text:level="1">
        <style:list-level-properties text:min-label-width="10mm"/>
      </text:list-level-style-bullet>
    </text:list-style>
    <text:list-style style:name="id1-3-2-4-51-1-10-12-4-1-1">
      <text:list-level-style-bullet text:bullet-char="–" text:level="1">
        <style:list-level-properties text:min-label-width="10mm"/>
      </text:list-level-style-bullet>
    </text:list-style>
    <text:list-style style:name="id1-3-2-4-51-1-10-14-4-1">
      <text:list-level-style-bullet text:bullet-char="–" text:level="1">
        <style:list-level-properties text:min-label-width="10mm"/>
      </text:list-level-style-bullet>
    </text:list-style>
    <text:list-style style:name="id1-3-2-4-51-1-10-14-4-1-1">
      <text:list-level-style-bullet text:bullet-char="–" text:level="1">
        <style:list-level-properties text:min-label-width="10mm"/>
      </text:list-level-style-bullet>
    </text:list-style>
    <text:list-style style:name="id1-3-2-4-51-1-10-15-4-1">
      <text:list-level-style-bullet text:bullet-char="–" text:level="1">
        <style:list-level-properties text:min-label-width="10mm"/>
      </text:list-level-style-bullet>
    </text:list-style>
    <text:list-style style:name="id1-3-2-4-51-1-10-15-4-1-1">
      <text:list-level-style-bullet text:bullet-char="–" text:level="1">
        <style:list-level-properties text:min-label-width="10mm"/>
      </text:list-level-style-bullet>
    </text:list-style>
    <text:list-style style:name="id1-3-2-4-51-1-10-17-4-1">
      <text:list-level-style-bullet text:bullet-char="–" text:level="1">
        <style:list-level-properties text:min-label-width="10mm"/>
      </text:list-level-style-bullet>
    </text:list-style>
    <text:list-style style:name="id1-3-2-4-51-1-10-17-4-1-1">
      <text:list-level-style-bullet text:bullet-char="–" text:level="1">
        <style:list-level-properties text:min-label-width="10mm"/>
      </text:list-level-style-bullet>
    </text:list-style>
    <text:list-style style:name="id1-3-2-4-51-1-10-18-4-1">
      <text:list-level-style-bullet text:bullet-char="–" text:level="1">
        <style:list-level-properties text:min-label-width="10mm"/>
      </text:list-level-style-bullet>
    </text:list-style>
    <text:list-style style:name="id1-3-2-4-51-1-10-18-4-1-1">
      <text:list-level-style-bullet text:bullet-char="–" text:level="1">
        <style:list-level-properties text:min-label-width="10mm"/>
      </text:list-level-style-bullet>
    </text:list-style>
    <text:list-style style:name="id1-3-2-4-51-1-10-19-4-1">
      <text:list-level-style-bullet text:bullet-char="–" text:level="1">
        <style:list-level-properties text:min-label-width="10mm"/>
      </text:list-level-style-bullet>
    </text:list-style>
    <text:list-style style:name="id1-3-2-4-51-1-10-19-4-1-1">
      <text:list-level-style-bullet text:bullet-char="–" text:level="1">
        <style:list-level-properties text:min-label-width="10mm"/>
      </text:list-level-style-bullet>
    </text:list-style>
    <text:list-style style:name="id1-3-2-4-51-1-10-20-4-1">
      <text:list-level-style-bullet text:bullet-char="–" text:level="1">
        <style:list-level-properties text:min-label-width="10mm"/>
      </text:list-level-style-bullet>
    </text:list-style>
    <text:list-style style:name="id1-3-2-4-51-1-10-20-4-1-1">
      <text:list-level-style-bullet text:bullet-char="–" text:level="1">
        <style:list-level-properties text:min-label-width="10mm"/>
      </text:list-level-style-bullet>
    </text:list-style>
    <text:list-style style:name="id1-3-2-4-51-1-10-21-4-1">
      <text:list-level-style-bullet text:bullet-char="–" text:level="1">
        <style:list-level-properties text:min-label-width="10mm"/>
      </text:list-level-style-bullet>
    </text:list-style>
    <text:list-style style:name="id1-3-2-4-51-1-10-21-4-1-1">
      <text:list-level-style-bullet text:bullet-char="–" text:level="1">
        <style:list-level-properties text:min-label-width="10mm"/>
      </text:list-level-style-bullet>
    </text:list-style>
    <text:list-style style:name="id1-3-2-4-51-1-10-23-4-1">
      <text:list-level-style-bullet text:bullet-char="–" text:level="1">
        <style:list-level-properties text:min-label-width="10mm"/>
      </text:list-level-style-bullet>
    </text:list-style>
    <text:list-style style:name="id1-3-2-4-51-1-10-23-4-1-1">
      <text:list-level-style-bullet text:bullet-char="–" text:level="1">
        <style:list-level-properties text:min-label-width="10mm"/>
      </text:list-level-style-bullet>
    </text:list-style>
    <text:list-style style:name="id1-3-2-4-51-1-10-23-4-1-2">
      <text:list-level-style-bullet text:bullet-char="–" text:level="1">
        <style:list-level-properties text:min-label-width="10mm"/>
      </text:list-level-style-bullet>
    </text:list-style>
    <text:list-style style:name="id1-3-2-4-51-1-10-23-4-1-3">
      <text:list-level-style-bullet text:bullet-char="–" text:level="1">
        <style:list-level-properties text:min-label-width="10mm"/>
      </text:list-level-style-bullet>
    </text:list-style>
    <text:list-style style:name="id1-3-2-4-51-1-10-24-4-1">
      <text:list-level-style-bullet text:bullet-char="–" text:level="1">
        <style:list-level-properties text:min-label-width="10mm"/>
      </text:list-level-style-bullet>
    </text:list-style>
    <text:list-style style:name="id1-3-2-4-51-1-10-24-4-1-1">
      <text:list-level-style-bullet text:bullet-char="–" text:level="1">
        <style:list-level-properties text:min-label-width="10mm"/>
      </text:list-level-style-bullet>
    </text:list-style>
    <text:list-style style:name="id1-3-2-4-51-1-10-24-4-1-2">
      <text:list-level-style-bullet text:bullet-char="–" text:level="1">
        <style:list-level-properties text:min-label-width="10mm"/>
      </text:list-level-style-bullet>
    </text:list-style>
    <text:list-style style:name="id1-3-2-4-51-1-10-24-4-1-3">
      <text:list-level-style-bullet text:bullet-char="–" text:level="1">
        <style:list-level-properties text:min-label-width="10mm"/>
      </text:list-level-style-bullet>
    </text:list-style>
    <text:list-style style:name="id1-3-2-4-51-1-10-25-4-1">
      <text:list-level-style-bullet text:bullet-char="–" text:level="1">
        <style:list-level-properties text:min-label-width="10mm"/>
      </text:list-level-style-bullet>
    </text:list-style>
    <text:list-style style:name="id1-3-2-4-51-1-10-25-4-1-1">
      <text:list-level-style-bullet text:bullet-char="–" text:level="1">
        <style:list-level-properties text:min-label-width="10mm"/>
      </text:list-level-style-bullet>
    </text:list-style>
    <text:list-style style:name="id1-3-2-4-51-1-10-27-4-1">
      <text:list-level-style-bullet text:bullet-char="–" text:level="1">
        <style:list-level-properties text:min-label-width="10mm"/>
      </text:list-level-style-bullet>
    </text:list-style>
    <text:list-style style:name="id1-3-2-4-51-1-10-27-4-1-1">
      <text:list-level-style-bullet text:bullet-char="–" text:level="1">
        <style:list-level-properties text:min-label-width="10mm"/>
      </text:list-level-style-bullet>
    </text:list-style>
    <text:list-style style:name="id1-3-2-4-51-1-10-30-4-1">
      <text:list-level-style-bullet text:bullet-char="–" text:level="1">
        <style:list-level-properties text:min-label-width="10mm"/>
      </text:list-level-style-bullet>
    </text:list-style>
    <text:list-style style:name="id1-3-2-4-51-1-10-30-4-1-1">
      <text:list-level-style-bullet text:bullet-char="–" text:level="1">
        <style:list-level-properties text:min-label-width="10mm"/>
      </text:list-level-style-bullet>
    </text:list-style>
    <text:list-style style:name="id1-3-2-4-51-1-10-31-4-1">
      <text:list-level-style-bullet text:bullet-char="–" text:level="1">
        <style:list-level-properties text:min-label-width="10mm"/>
      </text:list-level-style-bullet>
    </text:list-style>
    <text:list-style style:name="id1-3-2-4-51-1-10-31-4-1-1">
      <text:list-level-style-bullet text:bullet-char="–" text:level="1">
        <style:list-level-properties text:min-label-width="10mm"/>
      </text:list-level-style-bullet>
    </text:list-style>
    <text:list-style style:name="id1-3-2-4-51-1-10-32-4-1">
      <text:list-level-style-bullet text:bullet-char="–" text:level="1">
        <style:list-level-properties text:min-label-width="10mm"/>
      </text:list-level-style-bullet>
    </text:list-style>
    <text:list-style style:name="id1-3-2-4-51-1-10-32-4-1-1">
      <text:list-level-style-bullet text:bullet-char="–" text:level="1">
        <style:list-level-properties text:min-label-width="10mm"/>
      </text:list-level-style-bullet>
    </text:list-style>
    <text:list-style style:name="id1-3-2-4-51-1-10-33-4-1">
      <text:list-level-style-bullet text:bullet-char="–" text:level="1">
        <style:list-level-properties text:min-label-width="10mm"/>
      </text:list-level-style-bullet>
    </text:list-style>
    <text:list-style style:name="id1-3-2-4-51-1-10-33-4-1-1">
      <text:list-level-style-bullet text:bullet-char="–" text:level="1">
        <style:list-level-properties text:min-label-width="10mm"/>
      </text:list-level-style-bullet>
    </text:list-style>
    <text:list-style style:name="id1-3-2-4-51-1-10-34-4-1">
      <text:list-level-style-bullet text:bullet-char="–" text:level="1">
        <style:list-level-properties text:min-label-width="10mm"/>
      </text:list-level-style-bullet>
    </text:list-style>
    <text:list-style style:name="id1-3-2-4-51-1-10-34-4-1-1">
      <text:list-level-style-bullet text:bullet-char="–" text:level="1">
        <style:list-level-properties text:min-label-width="10mm"/>
      </text:list-level-style-bullet>
    </text:list-style>
    <text:list-style style:name="id1-3-2-4-51-1-10-35-4-1">
      <text:list-level-style-bullet text:bullet-char="–" text:level="1">
        <style:list-level-properties text:min-label-width="10mm"/>
      </text:list-level-style-bullet>
    </text:list-style>
    <text:list-style style:name="id1-3-2-4-51-1-10-35-4-1-1">
      <text:list-level-style-bullet text:bullet-char="–" text:level="1">
        <style:list-level-properties text:min-label-width="10mm"/>
      </text:list-level-style-bullet>
    </text:list-style>
    <text:list-style style:name="id1-3-2-4-51-1-10-36-4-1">
      <text:list-level-style-bullet text:bullet-char="–" text:level="1">
        <style:list-level-properties text:min-label-width="10mm"/>
      </text:list-level-style-bullet>
    </text:list-style>
    <text:list-style style:name="id1-3-2-4-51-1-10-36-4-1-1">
      <text:list-level-style-bullet text:bullet-char="–" text:level="1">
        <style:list-level-properties text:min-label-width="10mm"/>
      </text:list-level-style-bullet>
    </text:list-style>
    <text:list-style style:name="id1-3-2-4-51-1-10-37-4-1">
      <text:list-level-style-bullet text:bullet-char="–" text:level="1">
        <style:list-level-properties text:min-label-width="10mm"/>
      </text:list-level-style-bullet>
    </text:list-style>
    <text:list-style style:name="id1-3-2-4-51-1-10-37-4-1-1">
      <text:list-level-style-bullet text:bullet-char="–" text:level="1">
        <style:list-level-properties text:min-label-width="10mm"/>
      </text:list-level-style-bullet>
    </text:list-style>
    <text:list-style style:name="id1-3-2-4-51-1-10-38-4-1">
      <text:list-level-style-bullet text:bullet-char="–" text:level="1">
        <style:list-level-properties text:min-label-width="10mm"/>
      </text:list-level-style-bullet>
    </text:list-style>
    <text:list-style style:name="id1-3-2-4-51-1-10-38-4-1-1">
      <text:list-level-style-bullet text:bullet-char="–" text:level="1">
        <style:list-level-properties text:min-label-width="10mm"/>
      </text:list-level-style-bullet>
    </text:list-style>
    <text:list-style style:name="id1-3-2-4-51-1-10-39-4-1">
      <text:list-level-style-bullet text:bullet-char="–" text:level="1">
        <style:list-level-properties text:min-label-width="10mm"/>
      </text:list-level-style-bullet>
    </text:list-style>
    <text:list-style style:name="id1-3-2-4-51-1-10-39-4-1-1">
      <text:list-level-style-bullet text:bullet-char="–" text:level="1">
        <style:list-level-properties text:min-label-width="10mm"/>
      </text:list-level-style-bullet>
    </text:list-style>
    <text:list-style style:name="id1-3-2-4-51-1-10-40-4-1">
      <text:list-level-style-bullet text:bullet-char="–" text:level="1">
        <style:list-level-properties text:min-label-width="10mm"/>
      </text:list-level-style-bullet>
    </text:list-style>
    <text:list-style style:name="id1-3-2-4-51-1-10-40-4-1-1">
      <text:list-level-style-bullet text:bullet-char="–" text:level="1">
        <style:list-level-properties text:min-label-width="10mm"/>
      </text:list-level-style-bullet>
    </text:list-style>
    <text:list-style style:name="id1-3-2-4-51-1-10-41-4-1">
      <text:list-level-style-bullet text:bullet-char="–" text:level="1">
        <style:list-level-properties text:min-label-width="10mm"/>
      </text:list-level-style-bullet>
    </text:list-style>
    <text:list-style style:name="id1-3-2-4-51-1-10-41-4-1-1">
      <text:list-level-style-bullet text:bullet-char="–" text:level="1">
        <style:list-level-properties text:min-label-width="10mm"/>
      </text:list-level-style-bullet>
    </text:list-style>
    <text:list-style style:name="id1-3-2-4-51-1-10-42-4-1">
      <text:list-level-style-bullet text:bullet-char="–" text:level="1">
        <style:list-level-properties text:min-label-width="10mm"/>
      </text:list-level-style-bullet>
    </text:list-style>
    <text:list-style style:name="id1-3-2-4-51-1-10-42-4-1-1">
      <text:list-level-style-bullet text:bullet-char="–" text:level="1">
        <style:list-level-properties text:min-label-width="10mm"/>
      </text:list-level-style-bullet>
    </text:list-style>
    <text:list-style style:name="id1-3-2-4-51-1-10-42-4-1-2">
      <text:list-level-style-bullet text:bullet-char="–" text:level="1">
        <style:list-level-properties text:min-label-width="10mm"/>
      </text:list-level-style-bullet>
    </text:list-style>
    <text:list-style style:name="id1-3-2-4-51-1-10-43-4-1">
      <text:list-level-style-bullet text:bullet-char="–" text:level="1">
        <style:list-level-properties text:min-label-width="10mm"/>
      </text:list-level-style-bullet>
    </text:list-style>
    <text:list-style style:name="id1-3-2-4-51-1-10-43-4-1-1">
      <text:list-level-style-bullet text:bullet-char="–" text:level="1">
        <style:list-level-properties text:min-label-width="10mm"/>
      </text:list-level-style-bullet>
    </text:list-style>
    <text:list-style style:name="id1-3-2-4-51-1-10-44-4-1">
      <text:list-level-style-bullet text:bullet-char="–" text:level="1">
        <style:list-level-properties text:min-label-width="10mm"/>
      </text:list-level-style-bullet>
    </text:list-style>
    <text:list-style style:name="id1-3-2-4-51-1-10-44-4-1-1">
      <text:list-level-style-bullet text:bullet-char="–" text:level="1">
        <style:list-level-properties text:min-label-width="10mm"/>
      </text:list-level-style-bullet>
    </text:list-style>
    <text:list-style style:name="id1-3-2-4-51-1-10-44-4-1-2">
      <text:list-level-style-bullet text:bullet-char="–" text:level="1">
        <style:list-level-properties text:min-label-width="10mm"/>
      </text:list-level-style-bullet>
    </text:list-style>
    <text:list-style style:name="id1-3-2-4-51-1-10-44-4-1-3">
      <text:list-level-style-bullet text:bullet-char="–" text:level="1">
        <style:list-level-properties text:min-label-width="10mm"/>
      </text:list-level-style-bullet>
    </text:list-style>
    <text:list-style style:name="id1-3-2-4-51-1-10-44-4-1-4">
      <text:list-level-style-bullet text:bullet-char="–" text:level="1">
        <style:list-level-properties text:min-label-width="10mm"/>
      </text:list-level-style-bullet>
    </text:list-style>
    <text:list-style style:name="id1-3-2-4-51-1-10-44-4-1-5">
      <text:list-level-style-bullet text:bullet-char="–" text:level="1">
        <style:list-level-properties text:min-label-width="10mm"/>
      </text:list-level-style-bullet>
    </text:list-style>
    <text:list-style style:name="id1-3-2-4-51-1-10-45-4-2">
      <text:list-level-style-bullet text:bullet-char="–" text:level="1">
        <style:list-level-properties text:min-label-width="10mm"/>
      </text:list-level-style-bullet>
    </text:list-style>
    <text:list-style style:name="id1-3-2-4-51-1-10-45-4-2-1">
      <text:list-level-style-bullet text:bullet-char="–" text:level="1">
        <style:list-level-properties text:min-label-width="10mm"/>
      </text:list-level-style-bullet>
    </text:list-style>
    <text:list-style style:name="id1-3-2-4-51-1-10-45-4-2-2">
      <text:list-level-style-bullet text:bullet-char="–" text:level="1">
        <style:list-level-properties text:min-label-width="10mm"/>
      </text:list-level-style-bullet>
    </text:list-style>
    <text:list-style style:name="id1-3-2-4-51-1-10-45-4-2-3">
      <text:list-level-style-bullet text:bullet-char="–" text:level="1">
        <style:list-level-properties text:min-label-width="10mm"/>
      </text:list-level-style-bullet>
    </text:list-style>
    <text:list-style style:name="id1-3-2-4-51-1-10-45-4-2-4">
      <text:list-level-style-bullet text:bullet-char="–" text:level="1">
        <style:list-level-properties text:min-label-width="10mm"/>
      </text:list-level-style-bullet>
    </text:list-style>
    <text:list-style style:name="id1-3-2-4-51-1-10-45-5-1">
      <text:list-level-style-bullet text:bullet-char="–" text:level="1">
        <style:list-level-properties text:min-label-width="10mm"/>
      </text:list-level-style-bullet>
    </text:list-style>
    <text:list-style style:name="id1-3-2-4-51-1-10-45-5-1-1">
      <text:list-level-style-bullet text:bullet-char="–" text:level="1">
        <style:list-level-properties text:min-label-width="10mm"/>
      </text:list-level-style-bullet>
    </text:list-style>
    <text:list-style style:name="id1-3-2-4-51-1-10-45-5-1-2">
      <text:list-level-style-bullet text:bullet-char="–" text:level="1">
        <style:list-level-properties text:min-label-width="10mm"/>
      </text:list-level-style-bullet>
    </text:list-style>
    <text:list-style style:name="id1-3-2-4-51-1-10-45-5-1-3">
      <text:list-level-style-bullet text:bullet-char="–" text:level="1">
        <style:list-level-properties text:min-label-width="10mm"/>
      </text:list-level-style-bullet>
    </text:list-style>
    <text:list-style style:name="id1-3-2-4-51-1-10-48-4-1">
      <text:list-level-style-bullet text:bullet-char="–" text:level="1">
        <style:list-level-properties text:min-label-width="10mm"/>
      </text:list-level-style-bullet>
    </text:list-style>
    <text:list-style style:name="id1-3-2-4-51-1-10-48-4-1-1">
      <text:list-level-style-bullet text:bullet-char="–" text:level="1">
        <style:list-level-properties text:min-label-width="10mm"/>
      </text:list-level-style-bullet>
    </text:list-style>
    <text:list-style style:name="id1-3-2-4-51-1-10-49-4-1">
      <text:list-level-style-bullet text:bullet-char="–" text:level="1">
        <style:list-level-properties text:min-label-width="10mm"/>
      </text:list-level-style-bullet>
    </text:list-style>
    <text:list-style style:name="id1-3-2-4-51-1-10-49-4-1-1">
      <text:list-level-style-bullet text:bullet-char="–" text:level="1">
        <style:list-level-properties text:min-label-width="10mm"/>
      </text:list-level-style-bullet>
    </text:list-style>
    <text:list-style style:name="id1-3-2-4-51-1-10-50-4-1">
      <text:list-level-style-bullet text:bullet-char="–" text:level="1">
        <style:list-level-properties text:min-label-width="10mm"/>
      </text:list-level-style-bullet>
    </text:list-style>
    <text:list-style style:name="id1-3-2-4-51-1-10-50-4-1-1">
      <text:list-level-style-bullet text:bullet-char="–" text:level="1">
        <style:list-level-properties text:min-label-width="10mm"/>
      </text:list-level-style-bullet>
    </text:list-style>
    <text:list-style style:name="id1-3-2-4-51-1-10-51-4-1">
      <text:list-level-style-bullet text:bullet-char="–" text:level="1">
        <style:list-level-properties text:min-label-width="10mm"/>
      </text:list-level-style-bullet>
    </text:list-style>
    <text:list-style style:name="id1-3-2-4-51-1-10-51-4-1-1">
      <text:list-level-style-bullet text:bullet-char="–" text:level="1">
        <style:list-level-properties text:min-label-width="10mm"/>
      </text:list-level-style-bullet>
    </text:list-style>
    <text:list-style style:name="id1-3-2-4-51-1-10-51-4-1-2">
      <text:list-level-style-bullet text:bullet-char="–" text:level="1">
        <style:list-level-properties text:min-label-width="10mm"/>
      </text:list-level-style-bullet>
    </text:list-style>
    <text:list-style style:name="id1-3-2-4-51-1-10-52-4-1">
      <text:list-level-style-bullet text:bullet-char="–" text:level="1">
        <style:list-level-properties text:min-label-width="10mm"/>
      </text:list-level-style-bullet>
    </text:list-style>
    <text:list-style style:name="id1-3-2-4-51-1-10-52-4-1-1">
      <text:list-level-style-bullet text:bullet-char="–" text:level="1">
        <style:list-level-properties text:min-label-width="10mm"/>
      </text:list-level-style-bullet>
    </text:list-style>
    <text:list-style style:name="id1-3-2-4-51-1-10-52-5-2">
      <text:list-level-style-bullet text:bullet-char="–" text:level="1">
        <style:list-level-properties text:min-label-width="10mm"/>
      </text:list-level-style-bullet>
    </text:list-style>
    <text:list-style style:name="id1-3-2-4-51-1-10-52-5-2-1">
      <text:list-level-style-bullet text:bullet-char="–" text:level="1">
        <style:list-level-properties text:min-label-width="10mm"/>
      </text:list-level-style-bullet>
    </text:list-style>
    <text:list-style style:name="id1-3-2-4-51-1-10-52-5-2-2">
      <text:list-level-style-bullet text:bullet-char="–" text:level="1">
        <style:list-level-properties text:min-label-width="10mm"/>
      </text:list-level-style-bullet>
    </text:list-style>
    <text:list-style style:name="id1-3-2-4-51-1-10-52-5-2-3">
      <text:list-level-style-bullet text:bullet-char="–" text:level="1">
        <style:list-level-properties text:min-label-width="10mm"/>
      </text:list-level-style-bullet>
    </text:list-style>
    <text:list-style style:name="id1-3-2-4-51-1-10-52-5-2-4">
      <text:list-level-style-bullet text:bullet-char="–" text:level="1">
        <style:list-level-properties text:min-label-width="10mm"/>
      </text:list-level-style-bullet>
    </text:list-style>
    <text:list-style style:name="id1-3-2-4-51-1-10-53-4-1">
      <text:list-level-style-bullet text:bullet-char="–" text:level="1">
        <style:list-level-properties text:min-label-width="10mm"/>
      </text:list-level-style-bullet>
    </text:list-style>
    <text:list-style style:name="id1-3-2-4-51-1-10-53-4-1-1">
      <text:list-level-style-bullet text:bullet-char="–" text:level="1">
        <style:list-level-properties text:min-label-width="10mm"/>
      </text:list-level-style-bullet>
    </text:list-style>
    <text:list-style style:name="id1-3-2-4-51-1-10-54-4-1">
      <text:list-level-style-bullet text:bullet-char="–" text:level="1">
        <style:list-level-properties text:min-label-width="10mm"/>
      </text:list-level-style-bullet>
    </text:list-style>
    <text:list-style style:name="id1-3-2-4-51-1-10-54-4-1-1">
      <text:list-level-style-bullet text:bullet-char="–" text:level="1">
        <style:list-level-properties text:min-label-width="10mm"/>
      </text:list-level-style-bullet>
    </text:list-style>
    <text:list-style style:name="id1-3-2-4-51-1-10-56-4-1">
      <text:list-level-style-bullet text:bullet-char="–" text:level="1">
        <style:list-level-properties text:min-label-width="10mm"/>
      </text:list-level-style-bullet>
    </text:list-style>
    <text:list-style style:name="id1-3-2-4-51-1-10-56-4-1-1">
      <text:list-level-style-bullet text:bullet-char="–" text:level="1">
        <style:list-level-properties text:min-label-width="10mm"/>
      </text:list-level-style-bullet>
    </text:list-style>
    <text:list-style style:name="id1-3-2-4-51-1-10-57-4-1">
      <text:list-level-style-bullet text:bullet-char="–" text:level="1">
        <style:list-level-properties text:min-label-width="10mm"/>
      </text:list-level-style-bullet>
    </text:list-style>
    <text:list-style style:name="id1-3-2-4-51-1-10-57-4-1-1">
      <text:list-level-style-bullet text:bullet-char="–" text:level="1">
        <style:list-level-properties text:min-label-width="10mm"/>
      </text:list-level-style-bullet>
    </text:list-style>
    <text:list-style style:name="id1-3-2-4-51-1-10-57-4-1-2">
      <text:list-level-style-bullet text:bullet-char="–" text:level="1">
        <style:list-level-properties text:min-label-width="10mm"/>
      </text:list-level-style-bullet>
    </text:list-style>
    <text:list-style style:name="id1-3-2-4-51-1-10-57-4-1-3">
      <text:list-level-style-bullet text:bullet-char="–" text:level="1">
        <style:list-level-properties text:min-label-width="10mm"/>
      </text:list-level-style-bullet>
    </text:list-style>
    <text:list-style style:name="id1-3-2-4-51-1-10-57-4-1-4">
      <text:list-level-style-bullet text:bullet-char="–" text:level="1">
        <style:list-level-properties text:min-label-width="10mm"/>
      </text:list-level-style-bullet>
    </text:list-style>
    <text:list-style style:name="id1-3-2-4-51-1-10-58-4-1">
      <text:list-level-style-bullet text:bullet-char="–" text:level="1">
        <style:list-level-properties text:min-label-width="10mm"/>
      </text:list-level-style-bullet>
    </text:list-style>
    <text:list-style style:name="id1-3-2-4-51-1-10-58-4-1-1">
      <text:list-level-style-bullet text:bullet-char="–" text:level="1">
        <style:list-level-properties text:min-label-width="10mm"/>
      </text:list-level-style-bullet>
    </text:list-style>
    <text:list-style style:name="id1-3-2-4-51-1-10-58-4-1-2">
      <text:list-level-style-bullet text:bullet-char="–" text:level="1">
        <style:list-level-properties text:min-label-width="10mm"/>
      </text:list-level-style-bullet>
    </text:list-style>
    <text:list-style style:name="id1-3-2-4-51-1-10-58-4-1-3">
      <text:list-level-style-bullet text:bullet-char="–" text:level="1">
        <style:list-level-properties text:min-label-width="10mm"/>
      </text:list-level-style-bullet>
    </text:list-style>
    <text:list-style style:name="id1-3-2-4-51-1-10-58-4-1-4">
      <text:list-level-style-bullet text:bullet-char="–" text:level="1">
        <style:list-level-properties text:min-label-width="10mm"/>
      </text:list-level-style-bullet>
    </text:list-style>
    <text:list-style style:name="id1-3-2-4-51-1-10-59-4-1">
      <text:list-level-style-bullet text:bullet-char="–" text:level="1">
        <style:list-level-properties text:min-label-width="10mm"/>
      </text:list-level-style-bullet>
    </text:list-style>
    <text:list-style style:name="id1-3-2-4-51-1-10-59-4-1-1">
      <text:list-level-style-bullet text:bullet-char="–" text:level="1">
        <style:list-level-properties text:min-label-width="10mm"/>
      </text:list-level-style-bullet>
    </text:list-style>
    <text:list-style style:name="id1-3-2-4-51-1-10-59-4-1-2">
      <text:list-level-style-bullet text:bullet-char="–" text:level="1">
        <style:list-level-properties text:min-label-width="10mm"/>
      </text:list-level-style-bullet>
    </text:list-style>
    <text:list-style style:name="id1-3-2-4-51-1-10-59-4-1-3">
      <text:list-level-style-bullet text:bullet-char="–" text:level="1">
        <style:list-level-properties text:min-label-width="10mm"/>
      </text:list-level-style-bullet>
    </text:list-style>
    <text:list-style style:name="id1-3-2-4-51-1-10-59-4-1-4">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text:list-style style:name="id1-3-2-4-53-1-7-2-4-1">
      <text:list-level-style-bullet text:bullet-char="–" text:level="1">
        <style:list-level-properties text:min-label-width="10mm"/>
      </text:list-level-style-bullet>
    </text:list-style>
    <text:list-style style:name="id1-3-2-4-53-1-7-2-4-1-1">
      <text:list-level-style-bullet text:bullet-char="–" text:level="1">
        <style:list-level-properties text:min-label-width="10mm"/>
      </text:list-level-style-bullet>
    </text:list-style>
    <text:list-style style:name="id1-3-2-4-53-1-7-3-4-1">
      <text:list-level-style-bullet text:bullet-char="–" text:level="1">
        <style:list-level-properties text:min-label-width="10mm"/>
      </text:list-level-style-bullet>
    </text:list-style>
    <text:list-style style:name="id1-3-2-4-53-1-7-3-4-1-1">
      <text:list-level-style-bullet text:bullet-char="–" text:level="1">
        <style:list-level-properties text:min-label-width="10mm"/>
      </text:list-level-style-bullet>
    </text:list-style>
    <text:list-style style:name="id1-3-2-4-53-1-7-4-4-1">
      <text:list-level-style-bullet text:bullet-char="–" text:level="1">
        <style:list-level-properties text:min-label-width="10mm"/>
      </text:list-level-style-bullet>
    </text:list-style>
    <text:list-style style:name="id1-3-2-4-53-1-7-4-4-1-1">
      <text:list-level-style-bullet text:bullet-char="–" text:level="1">
        <style:list-level-properties text:min-label-width="10mm"/>
      </text:list-level-style-bullet>
    </text:list-style>
    <text:list-style style:name="id1-3-2-4-53-1-7-5-4-1">
      <text:list-level-style-bullet text:bullet-char="–" text:level="1">
        <style:list-level-properties text:min-label-width="10mm"/>
      </text:list-level-style-bullet>
    </text:list-style>
    <text:list-style style:name="id1-3-2-4-53-1-7-5-4-1-1">
      <text:list-level-style-bullet text:bullet-char="–" text:level="1">
        <style:list-level-properties text:min-label-width="10mm"/>
      </text:list-level-style-bullet>
    </text:list-style>
    <text:list-style style:name="id1-3-2-4-53-1-7-6-4-1">
      <text:list-level-style-bullet text:bullet-char="–" text:level="1">
        <style:list-level-properties text:min-label-width="10mm"/>
      </text:list-level-style-bullet>
    </text:list-style>
    <text:list-style style:name="id1-3-2-4-53-1-7-6-4-1-1">
      <text:list-level-style-bullet text:bullet-char="–" text:level="1">
        <style:list-level-properties text:min-label-width="10mm"/>
      </text:list-level-style-bullet>
    </text:list-style>
    <text:list-style style:name="id1-3-2-4-53-1-7-7-4-1">
      <text:list-level-style-bullet text:bullet-char="–" text:level="1">
        <style:list-level-properties text:min-label-width="10mm"/>
      </text:list-level-style-bullet>
    </text:list-style>
    <text:list-style style:name="id1-3-2-4-53-1-7-7-4-1-1">
      <text:list-level-style-bullet text:bullet-char="–" text:level="1">
        <style:list-level-properties text:min-label-width="10mm"/>
      </text:list-level-style-bullet>
    </text:list-style>
    <text:list-style style:name="id1-3-2-4-53-1-7-8-4-1">
      <text:list-level-style-bullet text:bullet-char="–" text:level="1">
        <style:list-level-properties text:min-label-width="10mm"/>
      </text:list-level-style-bullet>
    </text:list-style>
    <text:list-style style:name="id1-3-2-4-53-1-7-8-4-1-1">
      <text:list-level-style-bullet text:bullet-char="–" text:level="1">
        <style:list-level-properties text:min-label-width="10mm"/>
      </text:list-level-style-bullet>
    </text:list-style>
    <text:list-style style:name="id1-3-2-4-53-1-7-9-4-1">
      <text:list-level-style-bullet text:bullet-char="–" text:level="1">
        <style:list-level-properties text:min-label-width="10mm"/>
      </text:list-level-style-bullet>
    </text:list-style>
    <text:list-style style:name="id1-3-2-4-53-1-7-9-4-1-1">
      <text:list-level-style-bullet text:bullet-char="–" text:level="1">
        <style:list-level-properties text:min-label-width="10mm"/>
      </text:list-level-style-bullet>
    </text:list-style>
    <text:list-style style:name="id1-3-2-4-53-1-7-10-4-1">
      <text:list-level-style-bullet text:bullet-char="–" text:level="1">
        <style:list-level-properties text:min-label-width="10mm"/>
      </text:list-level-style-bullet>
    </text:list-style>
    <text:list-style style:name="id1-3-2-4-53-1-7-10-4-1-1">
      <text:list-level-style-bullet text:bullet-char="–" text:level="1">
        <style:list-level-properties text:min-label-width="10mm"/>
      </text:list-level-style-bullet>
    </text:list-style>
    <text:list-style style:name="id1-3-2-4-53-1-7-11-4-1">
      <text:list-level-style-bullet text:bullet-char="–" text:level="1">
        <style:list-level-properties text:min-label-width="10mm"/>
      </text:list-level-style-bullet>
    </text:list-style>
    <text:list-style style:name="id1-3-2-4-53-1-7-11-4-1-1">
      <text:list-level-style-bullet text:bullet-char="–" text:level="1">
        <style:list-level-properties text:min-label-width="10mm"/>
      </text:list-level-style-bullet>
    </text:list-style>
    <text:list-style style:name="id1-3-2-4-53-1-7-12-4-1">
      <text:list-level-style-bullet text:bullet-char="–" text:level="1">
        <style:list-level-properties text:min-label-width="10mm"/>
      </text:list-level-style-bullet>
    </text:list-style>
    <text:list-style style:name="id1-3-2-4-53-1-7-12-4-1-1">
      <text:list-level-style-bullet text:bullet-char="–" text:level="1">
        <style:list-level-properties text:min-label-width="10mm"/>
      </text:list-level-style-bullet>
    </text:list-style>
    <text:list-style style:name="id1-3-2-4-53-1-7-13-4-1">
      <text:list-level-style-bullet text:bullet-char="–" text:level="1">
        <style:list-level-properties text:min-label-width="10mm"/>
      </text:list-level-style-bullet>
    </text:list-style>
    <text:list-style style:name="id1-3-2-4-53-1-7-13-4-1-1">
      <text:list-level-style-bullet text:bullet-char="–" text:level="1">
        <style:list-level-properties text:min-label-width="10mm"/>
      </text:list-level-style-bullet>
    </text:list-style>
    <text:list-style style:name="id1-3-2-4-53-1-7-14-4-1">
      <text:list-level-style-bullet text:bullet-char="–" text:level="1">
        <style:list-level-properties text:min-label-width="10mm"/>
      </text:list-level-style-bullet>
    </text:list-style>
    <text:list-style style:name="id1-3-2-4-53-1-7-14-4-1-1">
      <text:list-level-style-bullet text:bullet-char="–" text:level="1">
        <style:list-level-properties text:min-label-width="10mm"/>
      </text:list-level-style-bullet>
    </text:list-style>
    <text:list-style style:name="id1-3-2-4-53-1-7-15-4-1">
      <text:list-level-style-bullet text:bullet-char="–" text:level="1">
        <style:list-level-properties text:min-label-width="10mm"/>
      </text:list-level-style-bullet>
    </text:list-style>
    <text:list-style style:name="id1-3-2-4-53-1-7-15-4-1-1">
      <text:list-level-style-bullet text:bullet-char="–" text:level="1">
        <style:list-level-properties text:min-label-width="10mm"/>
      </text:list-level-style-bullet>
    </text:list-style>
    <text:list-style style:name="id1-3-2-4-53-1-7-16-4-1">
      <text:list-level-style-bullet text:bullet-char="–" text:level="1">
        <style:list-level-properties text:min-label-width="10mm"/>
      </text:list-level-style-bullet>
    </text:list-style>
    <text:list-style style:name="id1-3-2-4-53-1-7-16-4-1-1">
      <text:list-level-style-bullet text:bullet-char="–" text:level="1">
        <style:list-level-properties text:min-label-width="10mm"/>
      </text:list-level-style-bullet>
    </text:list-style>
    <text:list-style style:name="id1-3-2-4-53-1-7-17-4-1">
      <text:list-level-style-bullet text:bullet-char="–" text:level="1">
        <style:list-level-properties text:min-label-width="10mm"/>
      </text:list-level-style-bullet>
    </text:list-style>
    <text:list-style style:name="id1-3-2-4-53-1-7-17-4-1-1">
      <text:list-level-style-bullet text:bullet-char="–" text:level="1">
        <style:list-level-properties text:min-label-width="10mm"/>
      </text:list-level-style-bullet>
    </text:list-style>
    <text:list-style style:name="id1-3-2-4-53-1-7-18-4-1">
      <text:list-level-style-bullet text:bullet-char="–" text:level="1">
        <style:list-level-properties text:min-label-width="10mm"/>
      </text:list-level-style-bullet>
    </text:list-style>
    <text:list-style style:name="id1-3-2-4-53-1-7-18-4-1-1">
      <text:list-level-style-bullet text:bullet-char="–" text:level="1">
        <style:list-level-properties text:min-label-width="10mm"/>
      </text:list-level-style-bullet>
    </text:list-style>
    <text:list-style style:name="id1-3-2-4-53-1-7-19-4-1">
      <text:list-level-style-bullet text:bullet-char="–" text:level="1">
        <style:list-level-properties text:min-label-width="10mm"/>
      </text:list-level-style-bullet>
    </text:list-style>
    <text:list-style style:name="id1-3-2-4-53-1-7-19-4-1-1">
      <text:list-level-style-bullet text:bullet-char="–" text:level="1">
        <style:list-level-properties text:min-label-width="10mm"/>
      </text:list-level-style-bullet>
    </text:list-style>
    <text:list-style style:name="id1-3-2-4-53-1-7-20-4-1">
      <text:list-level-style-bullet text:bullet-char="–" text:level="1">
        <style:list-level-properties text:min-label-width="10mm"/>
      </text:list-level-style-bullet>
    </text:list-style>
    <text:list-style style:name="id1-3-2-4-53-1-7-20-4-1-1">
      <text:list-level-style-bullet text:bullet-char="–" text:level="1">
        <style:list-level-properties text:min-label-width="10mm"/>
      </text:list-level-style-bullet>
    </text:list-style>
    <text:list-style style:name="id1-3-2-4-53-1-7-21-4-1">
      <text:list-level-style-bullet text:bullet-char="–" text:level="1">
        <style:list-level-properties text:min-label-width="10mm"/>
      </text:list-level-style-bullet>
    </text:list-style>
    <text:list-style style:name="id1-3-2-4-53-1-7-21-4-1-1">
      <text:list-level-style-bullet text:bullet-char="–" text:level="1">
        <style:list-level-properties text:min-label-width="10mm"/>
      </text:list-level-style-bullet>
    </text:list-style>
    <text:list-style style:name="id1-3-2-4-53-1-7-22-4-1">
      <text:list-level-style-bullet text:bullet-char="–" text:level="1">
        <style:list-level-properties text:min-label-width="10mm"/>
      </text:list-level-style-bullet>
    </text:list-style>
    <text:list-style style:name="id1-3-2-4-53-1-7-22-4-1-1">
      <text:list-level-style-bullet text:bullet-char="–" text:level="1">
        <style:list-level-properties text:min-label-width="10mm"/>
      </text:list-level-style-bullet>
    </text:list-style>
    <text:list-style style:name="id1-3-2-4-53-1-7-23-4-1">
      <text:list-level-style-bullet text:bullet-char="–" text:level="1">
        <style:list-level-properties text:min-label-width="10mm"/>
      </text:list-level-style-bullet>
    </text:list-style>
    <text:list-style style:name="id1-3-2-4-53-1-7-23-4-1-1">
      <text:list-level-style-bullet text:bullet-char="–" text:level="1">
        <style:list-level-properties text:min-label-width="10mm"/>
      </text:list-level-style-bullet>
    </text:list-style>
    <text:list-style style:name="id1-3-2-4-53-1-7-24-4-1">
      <text:list-level-style-bullet text:bullet-char="–" text:level="1">
        <style:list-level-properties text:min-label-width="10mm"/>
      </text:list-level-style-bullet>
    </text:list-style>
    <text:list-style style:name="id1-3-2-4-53-1-7-24-4-1-1">
      <text:list-level-style-bullet text:bullet-char="–" text:level="1">
        <style:list-level-properties text:min-label-width="10mm"/>
      </text:list-level-style-bullet>
    </text:list-style>
    <text:list-style style:name="id1-3-2-4-53-1-7-25-4-1">
      <text:list-level-style-bullet text:bullet-char="–" text:level="1">
        <style:list-level-properties text:min-label-width="10mm"/>
      </text:list-level-style-bullet>
    </text:list-style>
    <text:list-style style:name="id1-3-2-4-53-1-7-25-4-1-1">
      <text:list-level-style-bullet text:bullet-char="–" text:level="1">
        <style:list-level-properties text:min-label-width="10mm"/>
      </text:list-level-style-bullet>
    </text:list-style>
    <text:list-style style:name="id1-3-2-4-53-1-7-26-4-1">
      <text:list-level-style-bullet text:bullet-char="–" text:level="1">
        <style:list-level-properties text:min-label-width="10mm"/>
      </text:list-level-style-bullet>
    </text:list-style>
    <text:list-style style:name="id1-3-2-4-53-1-7-26-4-1-1">
      <text:list-level-style-bullet text:bullet-char="–" text:level="1">
        <style:list-level-properties text:min-label-width="10mm"/>
      </text:list-level-style-bullet>
    </text:list-style>
    <text:list-style style:name="id1-3-2-4-53-1-7-27-4-1">
      <text:list-level-style-bullet text:bullet-char="–" text:level="1">
        <style:list-level-properties text:min-label-width="10mm"/>
      </text:list-level-style-bullet>
    </text:list-style>
    <text:list-style style:name="id1-3-2-4-53-1-7-27-4-1-1">
      <text:list-level-style-bullet text:bullet-char="–" text:level="1">
        <style:list-level-properties text:min-label-width="10mm"/>
      </text:list-level-style-bullet>
    </text:list-style>
    <text:list-style style:name="id1-3-2-4-53-1-7-28-4-1">
      <text:list-level-style-bullet text:bullet-char="–" text:level="1">
        <style:list-level-properties text:min-label-width="10mm"/>
      </text:list-level-style-bullet>
    </text:list-style>
    <text:list-style style:name="id1-3-2-4-53-1-7-28-4-1-1">
      <text:list-level-style-bullet text:bullet-char="–" text:level="1">
        <style:list-level-properties text:min-label-width="10mm"/>
      </text:list-level-style-bullet>
    </text:list-style>
    <text:list-style style:name="id1-3-2-4-53-1-7-29-4-1">
      <text:list-level-style-bullet text:bullet-char="–" text:level="1">
        <style:list-level-properties text:min-label-width="10mm"/>
      </text:list-level-style-bullet>
    </text:list-style>
    <text:list-style style:name="id1-3-2-4-53-1-7-29-4-1-1">
      <text:list-level-style-bullet text:bullet-char="–" text:level="1">
        <style:list-level-properties text:min-label-width="10mm"/>
      </text:list-level-style-bullet>
    </text:list-style>
    <text:list-style style:name="id1-3-2-4-53-1-7-30-4-1">
      <text:list-level-style-bullet text:bullet-char="–" text:level="1">
        <style:list-level-properties text:min-label-width="10mm"/>
      </text:list-level-style-bullet>
    </text:list-style>
    <text:list-style style:name="id1-3-2-4-53-1-7-30-4-1-1">
      <text:list-level-style-bullet text:bullet-char="–" text:level="1">
        <style:list-level-properties text:min-label-width="10mm"/>
      </text:list-level-style-bullet>
    </text:list-style>
    <text:list-style style:name="id1-3-2-4-53-1-7-31-4-1">
      <text:list-level-style-bullet text:bullet-char="–" text:level="1">
        <style:list-level-properties text:min-label-width="10mm"/>
      </text:list-level-style-bullet>
    </text:list-style>
    <text:list-style style:name="id1-3-2-4-53-1-7-31-4-1-1">
      <text:list-level-style-bullet text:bullet-char="–" text:level="1">
        <style:list-level-properties text:min-label-width="10mm"/>
      </text:list-level-style-bullet>
    </text:list-style>
    <text:list-style style:name="id1-3-2-4-53-1-7-32-4-1">
      <text:list-level-style-bullet text:bullet-char="–" text:level="1">
        <style:list-level-properties text:min-label-width="10mm"/>
      </text:list-level-style-bullet>
    </text:list-style>
    <text:list-style style:name="id1-3-2-4-53-1-7-32-4-1-1">
      <text:list-level-style-bullet text:bullet-char="–" text:level="1">
        <style:list-level-properties text:min-label-width="10mm"/>
      </text:list-level-style-bullet>
    </text:list-style>
    <text:list-style style:name="id1-3-2-4-53-1-7-32-4-1-2">
      <text:list-level-style-bullet text:bullet-char="–" text:level="1">
        <style:list-level-properties text:min-label-width="10mm"/>
      </text:list-level-style-bullet>
    </text:list-style>
    <text:list-style style:name="id1-3-2-4-53-1-7-32-4-1-3">
      <text:list-level-style-bullet text:bullet-char="–" text:level="1">
        <style:list-level-properties text:min-label-width="10mm"/>
      </text:list-level-style-bullet>
    </text:list-style>
    <text:list-style style:name="id1-3-2-4-53-1-7-32-4-1-4">
      <text:list-level-style-bullet text:bullet-char="–" text:level="1">
        <style:list-level-properties text:min-label-width="10mm"/>
      </text:list-level-style-bullet>
    </text:list-style>
    <text:list-style style:name="id1-3-2-4-53-1-7-32-4-1-5">
      <text:list-level-style-bullet text:bullet-char="–" text:level="1">
        <style:list-level-properties text:min-label-width="10mm"/>
      </text:list-level-style-bullet>
    </text:list-style>
    <text:list-style style:name="id1-3-2-4-53-1-7-33-4-1">
      <text:list-level-style-bullet text:bullet-char="–" text:level="1">
        <style:list-level-properties text:min-label-width="10mm"/>
      </text:list-level-style-bullet>
    </text:list-style>
    <text:list-style style:name="id1-3-2-4-53-1-7-33-4-1-1">
      <text:list-level-style-bullet text:bullet-char="–" text:level="1">
        <style:list-level-properties text:min-label-width="10mm"/>
      </text:list-level-style-bullet>
    </text:list-style>
    <text:list-style style:name="id1-3-2-4-53-1-7-34-4-1">
      <text:list-level-style-bullet text:bullet-char="–" text:level="1">
        <style:list-level-properties text:min-label-width="10mm"/>
      </text:list-level-style-bullet>
    </text:list-style>
    <text:list-style style:name="id1-3-2-4-53-1-7-34-4-1-1">
      <text:list-level-style-bullet text:bullet-char="–" text:level="1">
        <style:list-level-properties text:min-label-width="10mm"/>
      </text:list-level-style-bullet>
    </text:list-style>
    <text:list-style style:name="id1-3-2-4-53-1-7-35-4-1">
      <text:list-level-style-bullet text:bullet-char="–" text:level="1">
        <style:list-level-properties text:min-label-width="10mm"/>
      </text:list-level-style-bullet>
    </text:list-style>
    <text:list-style style:name="id1-3-2-4-53-1-7-35-4-1-1">
      <text:list-level-style-bullet text:bullet-char="–" text:level="1">
        <style:list-level-properties text:min-label-width="10mm"/>
      </text:list-level-style-bullet>
    </text:list-style>
    <text:list-style style:name="id1-3-2-4-53-1-7-35-4-1-2">
      <text:list-level-style-bullet text:bullet-char="–" text:level="1">
        <style:list-level-properties text:min-label-width="10mm"/>
      </text:list-level-style-bullet>
    </text:list-style>
    <text:list-style style:name="id1-3-2-4-53-1-7-35-4-1-3">
      <text:list-level-style-bullet text:bullet-char="–" text:level="1">
        <style:list-level-properties text:min-label-width="10mm"/>
      </text:list-level-style-bullet>
    </text:list-style>
    <text:list-style style:name="id1-3-2-4-53-1-7-35-4-1-4">
      <text:list-level-style-bullet text:bullet-char="–" text:level="1">
        <style:list-level-properties text:min-label-width="10mm"/>
      </text:list-level-style-bullet>
    </text:list-style>
    <text:list-style style:name="id1-3-2-4-53-1-7-35-4-1-5">
      <text:list-level-style-bullet text:bullet-char="–" text:level="1">
        <style:list-level-properties text:min-label-width="10mm"/>
      </text:list-level-style-bullet>
    </text:list-style>
    <text:list-style style:name="id1-3-2-4-53-1-7-36-4-1">
      <text:list-level-style-bullet text:bullet-char="–" text:level="1">
        <style:list-level-properties text:min-label-width="10mm"/>
      </text:list-level-style-bullet>
    </text:list-style>
    <text:list-style style:name="id1-3-2-4-53-1-7-36-4-1-1">
      <text:list-level-style-bullet text:bullet-char="–" text:level="1">
        <style:list-level-properties text:min-label-width="10mm"/>
      </text:list-level-style-bullet>
    </text:list-style>
    <text:list-style style:name="id1-3-2-4-53-1-7-37-4-1">
      <text:list-level-style-bullet text:bullet-char="–" text:level="1">
        <style:list-level-properties text:min-label-width="10mm"/>
      </text:list-level-style-bullet>
    </text:list-style>
    <text:list-style style:name="id1-3-2-4-53-1-7-37-4-1-1">
      <text:list-level-style-bullet text:bullet-char="–" text:level="1">
        <style:list-level-properties text:min-label-width="10mm"/>
      </text:list-level-style-bullet>
    </text:list-style>
    <text:list-style style:name="id1-3-2-4-53-1-7-38-4-1">
      <text:list-level-style-bullet text:bullet-char="–" text:level="1">
        <style:list-level-properties text:min-label-width="10mm"/>
      </text:list-level-style-bullet>
    </text:list-style>
    <text:list-style style:name="id1-3-2-4-53-1-7-38-4-1-1">
      <text:list-level-style-bullet text:bullet-char="–" text:level="1">
        <style:list-level-properties text:min-label-width="10mm"/>
      </text:list-level-style-bullet>
    </text:list-style>
    <text:list-style style:name="id1-3-2-4-53-1-7-39-4-1">
      <text:list-level-style-bullet text:bullet-char="–" text:level="1">
        <style:list-level-properties text:min-label-width="10mm"/>
      </text:list-level-style-bullet>
    </text:list-style>
    <text:list-style style:name="id1-3-2-4-53-1-7-39-4-1-1">
      <text:list-level-style-bullet text:bullet-char="–" text:level="1">
        <style:list-level-properties text:min-label-width="10mm"/>
      </text:list-level-style-bullet>
    </text:list-style>
    <text:list-style style:name="id1-3-2-4-53-1-7-40-4-1">
      <text:list-level-style-bullet text:bullet-char="–" text:level="1">
        <style:list-level-properties text:min-label-width="10mm"/>
      </text:list-level-style-bullet>
    </text:list-style>
    <text:list-style style:name="id1-3-2-4-53-1-7-40-4-1-1">
      <text:list-level-style-bullet text:bullet-char="–" text:level="1">
        <style:list-level-properties text:min-label-width="10mm"/>
      </text:list-level-style-bullet>
    </text:list-style>
    <text:list-style style:name="id1-3-2-4-53-1-7-41-4-1">
      <text:list-level-style-bullet text:bullet-char="–" text:level="1">
        <style:list-level-properties text:min-label-width="10mm"/>
      </text:list-level-style-bullet>
    </text:list-style>
    <text:list-style style:name="id1-3-2-4-53-1-7-41-4-1-1">
      <text:list-level-style-bullet text:bullet-char="–" text:level="1">
        <style:list-level-properties text:min-label-width="10mm"/>
      </text:list-level-style-bullet>
    </text:list-style>
    <text:list-style style:name="id1-3-2-4-53-1-7-42-4-1">
      <text:list-level-style-bullet text:bullet-char="–" text:level="1">
        <style:list-level-properties text:min-label-width="10mm"/>
      </text:list-level-style-bullet>
    </text:list-style>
    <text:list-style style:name="id1-3-2-4-53-1-7-42-4-1-1">
      <text:list-level-style-bullet text:bullet-char="–" text:level="1">
        <style:list-level-properties text:min-label-width="10mm"/>
      </text:list-level-style-bullet>
    </text:list-style>
    <text:list-style style:name="id1-3-2-4-53-1-7-43-4-1">
      <text:list-level-style-bullet text:bullet-char="–" text:level="1">
        <style:list-level-properties text:min-label-width="10mm"/>
      </text:list-level-style-bullet>
    </text:list-style>
    <text:list-style style:name="id1-3-2-4-53-1-7-43-4-1-1">
      <text:list-level-style-bullet text:bullet-char="–" text:level="1">
        <style:list-level-properties text:min-label-width="10mm"/>
      </text:list-level-style-bullet>
    </text:list-style>
    <text:list-style style:name="id1-3-2-4-53-1-7-44-4-1">
      <text:list-level-style-bullet text:bullet-char="–" text:level="1">
        <style:list-level-properties text:min-label-width="10mm"/>
      </text:list-level-style-bullet>
    </text:list-style>
    <text:list-style style:name="id1-3-2-4-53-1-7-44-4-1-1">
      <text:list-level-style-bullet text:bullet-char="–" text:level="1">
        <style:list-level-properties text:min-label-width="10mm"/>
      </text:list-level-style-bullet>
    </text:list-style>
    <text:list-style style:name="id1-3-2-4-53-1-7-45-4-1">
      <text:list-level-style-bullet text:bullet-char="–" text:level="1">
        <style:list-level-properties text:min-label-width="10mm"/>
      </text:list-level-style-bullet>
    </text:list-style>
    <text:list-style style:name="id1-3-2-4-53-1-7-45-4-1-1">
      <text:list-level-style-bullet text:bullet-char="–" text:level="1">
        <style:list-level-properties text:min-label-width="10mm"/>
      </text:list-level-style-bullet>
    </text:list-style>
    <text:list-style style:name="id1-3-2-4-53-1-7-46-4-1">
      <text:list-level-style-bullet text:bullet-char="–" text:level="1">
        <style:list-level-properties text:min-label-width="10mm"/>
      </text:list-level-style-bullet>
    </text:list-style>
    <text:list-style style:name="id1-3-2-4-53-1-7-46-4-1-1">
      <text:list-level-style-bullet text:bullet-char="–" text:level="1">
        <style:list-level-properties text:min-label-width="10mm"/>
      </text:list-level-style-bullet>
    </text:list-style>
    <text:list-style style:name="id1-3-2-4-53-1-7-47-4-1">
      <text:list-level-style-bullet text:bullet-char="–" text:level="1">
        <style:list-level-properties text:min-label-width="10mm"/>
      </text:list-level-style-bullet>
    </text:list-style>
    <text:list-style style:name="id1-3-2-4-53-1-7-47-4-1-1">
      <text:list-level-style-bullet text:bullet-char="–" text:level="1">
        <style:list-level-properties text:min-label-width="10mm"/>
      </text:list-level-style-bullet>
    </text:list-style>
    <text:list-style style:name="id1-3-2-4-53-1-7-48-4-1">
      <text:list-level-style-bullet text:bullet-char="–" text:level="1">
        <style:list-level-properties text:min-label-width="10mm"/>
      </text:list-level-style-bullet>
    </text:list-style>
    <text:list-style style:name="id1-3-2-4-53-1-7-48-4-1-1">
      <text:list-level-style-bullet text:bullet-char="–" text:level="1">
        <style:list-level-properties text:min-label-width="10mm"/>
      </text:list-level-style-bullet>
    </text:list-style>
    <text:list-style style:name="id1-3-2-4-53-1-7-49-4-1">
      <text:list-level-style-bullet text:bullet-char="–" text:level="1">
        <style:list-level-properties text:min-label-width="10mm"/>
      </text:list-level-style-bullet>
    </text:list-style>
    <text:list-style style:name="id1-3-2-4-53-1-7-49-4-1-1">
      <text:list-level-style-bullet text:bullet-char="–" text:level="1">
        <style:list-level-properties text:min-label-width="10mm"/>
      </text:list-level-style-bullet>
    </text:list-style>
    <text:list-style style:name="id1-3-2-4-53-1-7-50-4-1">
      <text:list-level-style-bullet text:bullet-char="–" text:level="1">
        <style:list-level-properties text:min-label-width="10mm"/>
      </text:list-level-style-bullet>
    </text:list-style>
    <text:list-style style:name="id1-3-2-4-53-1-7-50-4-1-1">
      <text:list-level-style-bullet text:bullet-char="–" text:level="1">
        <style:list-level-properties text:min-label-width="10mm"/>
      </text:list-level-style-bullet>
    </text:list-style>
    <text:list-style style:name="id1-3-2-4-53-1-7-51-4-1">
      <text:list-level-style-bullet text:bullet-char="–" text:level="1">
        <style:list-level-properties text:min-label-width="10mm"/>
      </text:list-level-style-bullet>
    </text:list-style>
    <text:list-style style:name="id1-3-2-4-53-1-7-51-4-1-1">
      <text:list-level-style-bullet text:bullet-char="–" text:level="1">
        <style:list-level-properties text:min-label-width="10mm"/>
      </text:list-level-style-bullet>
    </text:list-style>
    <text:list-style style:name="id1-3-2-4-53-1-7-52-4-1">
      <text:list-level-style-bullet text:bullet-char="–" text:level="1">
        <style:list-level-properties text:min-label-width="10mm"/>
      </text:list-level-style-bullet>
    </text:list-style>
    <text:list-style style:name="id1-3-2-4-53-1-7-52-4-1-1">
      <text:list-level-style-bullet text:bullet-char="–" text:level="1">
        <style:list-level-properties text:min-label-width="10mm"/>
      </text:list-level-style-bullet>
    </text:list-style>
    <text:list-style style:name="id1-3-2-4-53-1-7-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7-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7-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7-53-4-1">
      <text:list-level-style-bullet text:bullet-char="–" text:level="1">
        <style:list-level-properties text:min-label-width="10mm"/>
      </text:list-level-style-bullet>
    </text:list-style>
    <text:list-style style:name="id1-3-2-4-53-1-7-53-4-1-1">
      <text:list-level-style-bullet text:bullet-char="–" text:level="1">
        <style:list-level-properties text:min-label-width="10mm"/>
      </text:list-level-style-bullet>
    </text:list-style>
    <text:list-style style:name="id1-3-2-4-53-1-7-53-4-1-2">
      <text:list-level-style-bullet text:bullet-char="–" text:level="1">
        <style:list-level-properties text:min-label-width="10mm"/>
      </text:list-level-style-bullet>
    </text:list-style>
    <text:list-style style:name="id1-3-2-4-53-1-7-53-4-1-3">
      <text:list-level-style-bullet text:bullet-char="–" text:level="1">
        <style:list-level-properties text:min-label-width="10mm"/>
      </text:list-level-style-bullet>
    </text:list-style>
    <text:list-style style:name="id1-3-2-4-53-1-7-53-4-1-4">
      <text:list-level-style-bullet text:bullet-char="–" text:level="1">
        <style:list-level-properties text:min-label-width="10mm"/>
      </text:list-level-style-bullet>
    </text:list-style>
    <text:list-style style:name="id1-3-2-4-53-1-7-53-4-1-5">
      <text:list-level-style-bullet text:bullet-char="–" text:level="1">
        <style:list-level-properties text:min-label-width="10mm"/>
      </text:list-level-style-bullet>
    </text:list-style>
    <text:list-style style:name="id1-3-2-4-53-1-7-54-4-1">
      <text:list-level-style-bullet text:bullet-char="–" text:level="1">
        <style:list-level-properties text:min-label-width="10mm"/>
      </text:list-level-style-bullet>
    </text:list-style>
    <text:list-style style:name="id1-3-2-4-53-1-7-54-4-1-1">
      <text:list-level-style-bullet text:bullet-char="–" text:level="1">
        <style:list-level-properties text:min-label-width="10mm"/>
      </text:list-level-style-bullet>
    </text:list-style>
    <text:list-style style:name="id1-3-2-4-53-1-7-54-4-1-2">
      <text:list-level-style-bullet text:bullet-char="–" text:level="1">
        <style:list-level-properties text:min-label-width="10mm"/>
      </text:list-level-style-bullet>
    </text:list-style>
    <text:list-style style:name="id1-3-2-4-53-1-7-54-4-1-3">
      <text:list-level-style-bullet text:bullet-char="–" text:level="1">
        <style:list-level-properties text:min-label-width="10mm"/>
      </text:list-level-style-bullet>
    </text:list-style>
    <text:list-style style:name="id1-3-2-4-53-1-7-54-4-1-4">
      <text:list-level-style-bullet text:bullet-char="–" text:level="1">
        <style:list-level-properties text:min-label-width="10mm"/>
      </text:list-level-style-bullet>
    </text:list-style>
    <text:list-style style:name="id1-3-2-4-53-1-7-54-4-1-5">
      <text:list-level-style-bullet text:bullet-char="–" text:level="1">
        <style:list-level-properties text:min-label-width="10mm"/>
      </text:list-level-style-bullet>
    </text:list-style>
    <text:list-style style:name="id1-3-2-4-53-1-7-55-4-1">
      <text:list-level-style-bullet text:bullet-char="–" text:level="1">
        <style:list-level-properties text:min-label-width="10mm"/>
      </text:list-level-style-bullet>
    </text:list-style>
    <text:list-style style:name="id1-3-2-4-53-1-7-55-4-1-1">
      <text:list-level-style-bullet text:bullet-char="–" text:level="1">
        <style:list-level-properties text:min-label-width="10mm"/>
      </text:list-level-style-bullet>
    </text:list-style>
    <text:list-style style:name="id1-3-2-4-53-1-7-55-4-1-2">
      <text:list-level-style-bullet text:bullet-char="–" text:level="1">
        <style:list-level-properties text:min-label-width="10mm"/>
      </text:list-level-style-bullet>
    </text:list-style>
    <text:list-style style:name="id1-3-2-4-53-1-7-55-4-1-3">
      <text:list-level-style-bullet text:bullet-char="–" text:level="1">
        <style:list-level-properties text:min-label-width="10mm"/>
      </text:list-level-style-bullet>
    </text:list-style>
    <text:list-style style:name="id1-3-2-4-53-1-7-55-4-1-4">
      <text:list-level-style-bullet text:bullet-char="–" text:level="1">
        <style:list-level-properties text:min-label-width="10mm"/>
      </text:list-level-style-bullet>
    </text:list-style>
    <text:list-style style:name="id1-3-2-4-53-1-7-55-4-1-5">
      <text:list-level-style-bullet text:bullet-char="–" text:level="1">
        <style:list-level-properties text:min-label-width="10mm"/>
      </text:list-level-style-bullet>
    </text:list-style>
    <text:list-style style:name="id1-3-2-4-53-1-7-56-4-1">
      <text:list-level-style-bullet text:bullet-char="–" text:level="1">
        <style:list-level-properties text:min-label-width="10mm"/>
      </text:list-level-style-bullet>
    </text:list-style>
    <text:list-style style:name="id1-3-2-4-53-1-7-56-4-1-1">
      <text:list-level-style-bullet text:bullet-char="–" text:level="1">
        <style:list-level-properties text:min-label-width="10mm"/>
      </text:list-level-style-bullet>
    </text:list-style>
    <text:list-style style:name="id1-3-2-4-53-1-7-56-4-1-2">
      <text:list-level-style-bullet text:bullet-char="–" text:level="1">
        <style:list-level-properties text:min-label-width="10mm"/>
      </text:list-level-style-bullet>
    </text:list-style>
    <text:list-style style:name="id1-3-2-4-53-1-7-56-4-1-3">
      <text:list-level-style-bullet text:bullet-char="–" text:level="1">
        <style:list-level-properties text:min-label-width="10mm"/>
      </text:list-level-style-bullet>
    </text:list-style>
    <text:list-style style:name="id1-3-2-4-53-1-7-56-4-1-4">
      <text:list-level-style-bullet text:bullet-char="–" text:level="1">
        <style:list-level-properties text:min-label-width="10mm"/>
      </text:list-level-style-bullet>
    </text:list-style>
    <text:list-style style:name="id1-3-2-4-53-1-7-56-4-1-5">
      <text:list-level-style-bullet text:bullet-char="–" text:level="1">
        <style:list-level-properties text:min-label-width="10mm"/>
      </text:list-level-style-bullet>
    </text:list-style>
    <text:list-style style:name="id1-3-2-4-53-1-7-57-4-1">
      <text:list-level-style-bullet text:bullet-char="–" text:level="1">
        <style:list-level-properties text:min-label-width="10mm"/>
      </text:list-level-style-bullet>
    </text:list-style>
    <text:list-style style:name="id1-3-2-4-53-1-7-57-4-1-1">
      <text:list-level-style-bullet text:bullet-char="–" text:level="1">
        <style:list-level-properties text:min-label-width="10mm"/>
      </text:list-level-style-bullet>
    </text:list-style>
    <text:list-style style:name="id1-3-2-4-53-1-7-57-4-1-2">
      <text:list-level-style-bullet text:bullet-char="–" text:level="1">
        <style:list-level-properties text:min-label-width="10mm"/>
      </text:list-level-style-bullet>
    </text:list-style>
    <text:list-style style:name="id1-3-2-4-53-1-7-57-4-1-3">
      <text:list-level-style-bullet text:bullet-char="–" text:level="1">
        <style:list-level-properties text:min-label-width="10mm"/>
      </text:list-level-style-bullet>
    </text:list-style>
    <text:list-style style:name="id1-3-2-4-53-1-7-57-4-1-4">
      <text:list-level-style-bullet text:bullet-char="–" text:level="1">
        <style:list-level-properties text:min-label-width="10mm"/>
      </text:list-level-style-bullet>
    </text:list-style>
    <text:list-style style:name="id1-3-2-4-53-1-7-57-4-1-5">
      <text:list-level-style-bullet text:bullet-char="–" text:level="1">
        <style:list-level-properties text:min-label-width="10mm"/>
      </text:list-level-style-bullet>
    </text:list-style>
    <text:list-style style:name="id1-3-2-4-53-1-7-58-4-1">
      <text:list-level-style-bullet text:bullet-char="–" text:level="1">
        <style:list-level-properties text:min-label-width="10mm"/>
      </text:list-level-style-bullet>
    </text:list-style>
    <text:list-style style:name="id1-3-2-4-53-1-7-58-4-1-1">
      <text:list-level-style-bullet text:bullet-char="–" text:level="1">
        <style:list-level-properties text:min-label-width="10mm"/>
      </text:list-level-style-bullet>
    </text:list-style>
    <text:list-style style:name="id1-3-2-4-53-1-7-58-4-1-2">
      <text:list-level-style-bullet text:bullet-char="–" text:level="1">
        <style:list-level-properties text:min-label-width="10mm"/>
      </text:list-level-style-bullet>
    </text:list-style>
    <text:list-style style:name="id1-3-2-4-53-1-7-58-4-1-3">
      <text:list-level-style-bullet text:bullet-char="–" text:level="1">
        <style:list-level-properties text:min-label-width="10mm"/>
      </text:list-level-style-bullet>
    </text:list-style>
    <text:list-style style:name="id1-3-2-4-53-1-7-58-4-1-4">
      <text:list-level-style-bullet text:bullet-char="–" text:level="1">
        <style:list-level-properties text:min-label-width="10mm"/>
      </text:list-level-style-bullet>
    </text:list-style>
    <text:list-style style:name="id1-3-2-4-53-1-7-58-4-1-5">
      <text:list-level-style-bullet text:bullet-char="–" text:level="1">
        <style:list-level-properties text:min-label-width="10mm"/>
      </text:list-level-style-bullet>
    </text:list-style>
    <text:list-style style:name="id1-3-2-4-53-1-7-59-2-2">
      <text:list-level-style-bullet text:bullet-char="–" text:level="1">
        <style:list-level-properties text:min-label-width="10mm"/>
      </text:list-level-style-bullet>
    </text:list-style>
    <text:list-style style:name="id1-3-2-4-53-1-7-59-2-2-1">
      <text:list-level-style-bullet text:bullet-char="–" text:level="1">
        <style:list-level-properties text:min-label-width="10mm"/>
      </text:list-level-style-bullet>
    </text:list-style>
    <text:list-style style:name="id1-3-2-4-53-1-7-59-2-2-2">
      <text:list-level-style-bullet text:bullet-char="–" text:level="1">
        <style:list-level-properties text:min-label-width="10mm"/>
      </text:list-level-style-bullet>
    </text:list-style>
    <text:list-style style:name="id1-3-2-4-53-1-7-59-2-2-3">
      <text:list-level-style-bullet text:bullet-char="–" text:level="1">
        <style:list-level-properties text:min-label-width="10mm"/>
      </text:list-level-style-bullet>
    </text:list-style>
    <text:list-style style:name="id1-3-2-4-53-1-7-59-4-1">
      <text:list-level-style-bullet text:bullet-char="–" text:level="1">
        <style:list-level-properties text:min-label-width="10mm"/>
      </text:list-level-style-bullet>
    </text:list-style>
    <text:list-style style:name="id1-3-2-4-53-1-7-59-4-1-1">
      <text:list-level-style-bullet text:bullet-char="–" text:level="1">
        <style:list-level-properties text:min-label-width="10mm"/>
      </text:list-level-style-bullet>
    </text:list-style>
    <text:list-style style:name="id1-3-2-4-53-1-7-59-4-1-2">
      <text:list-level-style-bullet text:bullet-char="–" text:level="1">
        <style:list-level-properties text:min-label-width="10mm"/>
      </text:list-level-style-bullet>
    </text:list-style>
    <text:list-style style:name="id1-3-2-4-53-1-7-59-4-1-3">
      <text:list-level-style-bullet text:bullet-char="–" text:level="1">
        <style:list-level-properties text:min-label-width="10mm"/>
      </text:list-level-style-bullet>
    </text:list-style>
    <text:list-style style:name="id1-3-2-4-53-1-7-59-4-1-4">
      <text:list-level-style-bullet text:bullet-char="–" text:level="1">
        <style:list-level-properties text:min-label-width="10mm"/>
      </text:list-level-style-bullet>
    </text:list-style>
    <text:list-style style:name="id1-3-2-4-53-1-7-59-4-1-5">
      <text:list-level-style-bullet text:bullet-char="–" text:level="1">
        <style:list-level-properties text:min-label-width="10mm"/>
      </text:list-level-style-bullet>
    </text:list-style>
    <text:list-style style:name="id1-3-2-4-53-1-7-59-5-1">
      <text:list-level-style-bullet text:bullet-char="–" text:level="1">
        <style:list-level-properties text:min-label-width="10mm"/>
      </text:list-level-style-bullet>
    </text:list-style>
    <text:list-style style:name="id1-3-2-4-53-1-7-59-5-1-1">
      <text:list-level-style-bullet text:bullet-char="–" text:level="1">
        <style:list-level-properties text:min-label-width="10mm"/>
      </text:list-level-style-bullet>
    </text:list-style>
    <text:list-style style:name="id1-3-2-4-53-1-7-59-5-1-2">
      <text:list-level-style-bullet text:bullet-char="–" text:level="1">
        <style:list-level-properties text:min-label-width="10mm"/>
      </text:list-level-style-bullet>
    </text:list-style>
    <text:list-style style:name="id1-3-2-4-53-1-7-59-5-1-3">
      <text:list-level-style-bullet text:bullet-char="–" text:level="1">
        <style:list-level-properties text:min-label-width="10mm"/>
      </text:list-level-style-bullet>
    </text:list-style>
    <text:list-style style:name="id1-3-2-4-53-1-7-59-5-1-4">
      <text:list-level-style-bullet text:bullet-char="–" text:level="1">
        <style:list-level-properties text:min-label-width="10mm"/>
      </text:list-level-style-bullet>
    </text:list-style>
    <text:list-style style:name="id1-3-2-4-53-1-7-59-5-1-5">
      <text:list-level-style-bullet text:bullet-char="–" text:level="1">
        <style:list-level-properties text:min-label-width="10mm"/>
      </text:list-level-style-bullet>
    </text:list-style>
    <text:list-style style:name="id1-3-2-4-53-1-7-60-4-1">
      <text:list-level-style-bullet text:bullet-char="–" text:level="1">
        <style:list-level-properties text:min-label-width="10mm"/>
      </text:list-level-style-bullet>
    </text:list-style>
    <text:list-style style:name="id1-3-2-4-53-1-7-60-4-1-1">
      <text:list-level-style-bullet text:bullet-char="–" text:level="1">
        <style:list-level-properties text:min-label-width="10mm"/>
      </text:list-level-style-bullet>
    </text:list-style>
    <text:list-style style:name="id1-3-2-4-53-1-7-60-4-1-2">
      <text:list-level-style-bullet text:bullet-char="–" text:level="1">
        <style:list-level-properties text:min-label-width="10mm"/>
      </text:list-level-style-bullet>
    </text:list-style>
    <text:list-style style:name="id1-3-2-4-53-1-7-60-4-1-3">
      <text:list-level-style-bullet text:bullet-char="–" text:level="1">
        <style:list-level-properties text:min-label-width="10mm"/>
      </text:list-level-style-bullet>
    </text:list-style>
    <text:list-style style:name="id1-3-2-4-53-1-7-60-4-1-4">
      <text:list-level-style-bullet text:bullet-char="–" text:level="1">
        <style:list-level-properties text:min-label-width="10mm"/>
      </text:list-level-style-bullet>
    </text:list-style>
    <text:list-style style:name="id1-3-2-4-53-1-7-60-4-1-5">
      <text:list-level-style-bullet text:bullet-char="–" text:level="1">
        <style:list-level-properties text:min-label-width="10mm"/>
      </text:list-level-style-bullet>
    </text:list-style>
    <text:list-style style:name="id1-3-2-4-53-1-7-61-4-1">
      <text:list-level-style-bullet text:bullet-char="–" text:level="1">
        <style:list-level-properties text:min-label-width="10mm"/>
      </text:list-level-style-bullet>
    </text:list-style>
    <text:list-style style:name="id1-3-2-4-53-1-7-61-4-1-1">
      <text:list-level-style-bullet text:bullet-char="–" text:level="1">
        <style:list-level-properties text:min-label-width="10mm"/>
      </text:list-level-style-bullet>
    </text:list-style>
    <text:list-style style:name="id1-3-2-4-53-1-7-61-4-1-2">
      <text:list-level-style-bullet text:bullet-char="–" text:level="1">
        <style:list-level-properties text:min-label-width="10mm"/>
      </text:list-level-style-bullet>
    </text:list-style>
    <text:list-style style:name="id1-3-2-4-53-1-7-61-4-1-3">
      <text:list-level-style-bullet text:bullet-char="–" text:level="1">
        <style:list-level-properties text:min-label-width="10mm"/>
      </text:list-level-style-bullet>
    </text:list-style>
    <text:list-style style:name="id1-3-2-4-53-1-7-62-4-1">
      <text:list-level-style-bullet text:bullet-char="–" text:level="1">
        <style:list-level-properties text:min-label-width="10mm"/>
      </text:list-level-style-bullet>
    </text:list-style>
    <text:list-style style:name="id1-3-2-4-53-1-7-62-4-1-1">
      <text:list-level-style-bullet text:bullet-char="–" text:level="1">
        <style:list-level-properties text:min-label-width="10mm"/>
      </text:list-level-style-bullet>
    </text:list-style>
    <text:list-style style:name="id1-3-2-4-53-1-7-62-4-1-2">
      <text:list-level-style-bullet text:bullet-char="–" text:level="1">
        <style:list-level-properties text:min-label-width="10mm"/>
      </text:list-level-style-bullet>
    </text:list-style>
    <text:list-style style:name="id1-3-2-4-53-1-7-62-4-1-3">
      <text:list-level-style-bullet text:bullet-char="–" text:level="1">
        <style:list-level-properties text:min-label-width="10mm"/>
      </text:list-level-style-bullet>
    </text:list-style>
    <text:list-style style:name="id1-3-2-4-53-1-7-62-4-1-4">
      <text:list-level-style-bullet text:bullet-char="–" text:level="1">
        <style:list-level-properties text:min-label-width="10mm"/>
      </text:list-level-style-bullet>
    </text:list-style>
    <text:list-style style:name="id1-3-2-4-53-1-7-62-4-1-5">
      <text:list-level-style-bullet text:bullet-char="–" text:level="1">
        <style:list-level-properties text:min-label-width="10mm"/>
      </text:list-level-style-bullet>
    </text:list-style>
    <text:list-style style:name="id1-3-2-4-53-1-7-63-4-1">
      <text:list-level-style-bullet text:bullet-char="–" text:level="1">
        <style:list-level-properties text:min-label-width="10mm"/>
      </text:list-level-style-bullet>
    </text:list-style>
    <text:list-style style:name="id1-3-2-4-53-1-7-63-4-1-1">
      <text:list-level-style-bullet text:bullet-char="–" text:level="1">
        <style:list-level-properties text:min-label-width="10mm"/>
      </text:list-level-style-bullet>
    </text:list-style>
    <text:list-style style:name="id1-3-2-4-53-1-7-63-4-1-2">
      <text:list-level-style-bullet text:bullet-char="–" text:level="1">
        <style:list-level-properties text:min-label-width="10mm"/>
      </text:list-level-style-bullet>
    </text:list-style>
    <text:list-style style:name="id1-3-2-4-53-1-7-63-4-1-3">
      <text:list-level-style-bullet text:bullet-char="–" text:level="1">
        <style:list-level-properties text:min-label-width="10mm"/>
      </text:list-level-style-bullet>
    </text:list-style>
    <text:list-style style:name="id1-3-2-4-53-1-7-64-4-1">
      <text:list-level-style-bullet text:bullet-char="–" text:level="1">
        <style:list-level-properties text:min-label-width="10mm"/>
      </text:list-level-style-bullet>
    </text:list-style>
    <text:list-style style:name="id1-3-2-4-53-1-7-64-4-1-1">
      <text:list-level-style-bullet text:bullet-char="–" text:level="1">
        <style:list-level-properties text:min-label-width="10mm"/>
      </text:list-level-style-bullet>
    </text:list-style>
    <text:list-style style:name="id1-3-2-4-53-1-7-64-4-1-2">
      <text:list-level-style-bullet text:bullet-char="–" text:level="1">
        <style:list-level-properties text:min-label-width="10mm"/>
      </text:list-level-style-bullet>
    </text:list-style>
    <text:list-style style:name="id1-3-2-4-53-1-7-65-4-1">
      <text:list-level-style-bullet text:bullet-char="–" text:level="1">
        <style:list-level-properties text:min-label-width="10mm"/>
      </text:list-level-style-bullet>
    </text:list-style>
    <text:list-style style:name="id1-3-2-4-53-1-7-65-4-1-1">
      <text:list-level-style-bullet text:bullet-char="–" text:level="1">
        <style:list-level-properties text:min-label-width="10mm"/>
      </text:list-level-style-bullet>
    </text:list-style>
    <text:list-style style:name="id1-3-2-4-53-1-7-65-4-1-2">
      <text:list-level-style-bullet text:bullet-char="–" text:level="1">
        <style:list-level-properties text:min-label-width="10mm"/>
      </text:list-level-style-bullet>
    </text:list-style>
    <text:list-style style:name="id1-3-2-4-53-1-7-66-4-1">
      <text:list-level-style-bullet text:bullet-char="–" text:level="1">
        <style:list-level-properties text:min-label-width="10mm"/>
      </text:list-level-style-bullet>
    </text:list-style>
    <text:list-style style:name="id1-3-2-4-53-1-7-66-4-1-1">
      <text:list-level-style-bullet text:bullet-char="–" text:level="1">
        <style:list-level-properties text:min-label-width="10mm"/>
      </text:list-level-style-bullet>
    </text:list-style>
    <text:list-style style:name="id1-3-2-4-53-1-7-66-4-1-2">
      <text:list-level-style-bullet text:bullet-char="–" text:level="1">
        <style:list-level-properties text:min-label-width="10mm"/>
      </text:list-level-style-bullet>
    </text:list-style>
    <text:list-style style:name="id1-3-2-4-53-1-7-67-4-1">
      <text:list-level-style-bullet text:bullet-char="–" text:level="1">
        <style:list-level-properties text:min-label-width="10mm"/>
      </text:list-level-style-bullet>
    </text:list-style>
    <text:list-style style:name="id1-3-2-4-53-1-7-67-4-1-1">
      <text:list-level-style-bullet text:bullet-char="–" text:level="1">
        <style:list-level-properties text:min-label-width="10mm"/>
      </text:list-level-style-bullet>
    </text:list-style>
    <text:list-style style:name="id1-3-2-4-53-1-7-67-4-1-2">
      <text:list-level-style-bullet text:bullet-char="–" text:level="1">
        <style:list-level-properties text:min-label-width="10mm"/>
      </text:list-level-style-bullet>
    </text:list-style>
    <text:list-style style:name="id1-3-2-4-53-1-7-68-4-1">
      <text:list-level-style-bullet text:bullet-char="–" text:level="1">
        <style:list-level-properties text:min-label-width="10mm"/>
      </text:list-level-style-bullet>
    </text:list-style>
    <text:list-style style:name="id1-3-2-4-53-1-7-68-4-1-1">
      <text:list-level-style-bullet text:bullet-char="–" text:level="1">
        <style:list-level-properties text:min-label-width="10mm"/>
      </text:list-level-style-bullet>
    </text:list-style>
    <text:list-style style:name="id1-3-2-4-53-1-7-69-4-1">
      <text:list-level-style-bullet text:bullet-char="–" text:level="1">
        <style:list-level-properties text:min-label-width="10mm"/>
      </text:list-level-style-bullet>
    </text:list-style>
    <text:list-style style:name="id1-3-2-4-53-1-7-69-4-1-1">
      <text:list-level-style-bullet text:bullet-char="–" text:level="1">
        <style:list-level-properties text:min-label-width="10mm"/>
      </text:list-level-style-bullet>
    </text:list-style>
    <text:list-style style:name="id1-3-2-4-53-1-7-69-4-1-2">
      <text:list-level-style-bullet text:bullet-char="–" text:level="1">
        <style:list-level-properties text:min-label-width="10mm"/>
      </text:list-level-style-bullet>
    </text:list-style>
    <text:list-style style:name="id1-3-2-4-53-1-7-70-4-1">
      <text:list-level-style-bullet text:bullet-char="–" text:level="1">
        <style:list-level-properties text:min-label-width="10mm"/>
      </text:list-level-style-bullet>
    </text:list-style>
    <text:list-style style:name="id1-3-2-4-53-1-7-70-4-1-1">
      <text:list-level-style-bullet text:bullet-char="–" text:level="1">
        <style:list-level-properties text:min-label-width="10mm"/>
      </text:list-level-style-bullet>
    </text:list-style>
    <text:list-style style:name="id1-3-2-4-53-1-7-70-4-1-2">
      <text:list-level-style-bullet text:bullet-char="–" text:level="1">
        <style:list-level-properties text:min-label-width="10mm"/>
      </text:list-level-style-bullet>
    </text:list-style>
    <text:list-style style:name="id1-3-2-4-53-1-7-71-4-1">
      <text:list-level-style-bullet text:bullet-char="–" text:level="1">
        <style:list-level-properties text:min-label-width="10mm"/>
      </text:list-level-style-bullet>
    </text:list-style>
    <text:list-style style:name="id1-3-2-4-53-1-7-71-4-1-1">
      <text:list-level-style-bullet text:bullet-char="–" text:level="1">
        <style:list-level-properties text:min-label-width="10mm"/>
      </text:list-level-style-bullet>
    </text:list-style>
    <text:list-style style:name="id1-3-2-4-53-1-7-71-4-1-2">
      <text:list-level-style-bullet text:bullet-char="–" text:level="1">
        <style:list-level-properties text:min-label-width="10mm"/>
      </text:list-level-style-bullet>
    </text:list-style>
    <text:list-style style:name="id1-3-2-4-53-1-7-72-4-1">
      <text:list-level-style-bullet text:bullet-char="–" text:level="1">
        <style:list-level-properties text:min-label-width="10mm"/>
      </text:list-level-style-bullet>
    </text:list-style>
    <text:list-style style:name="id1-3-2-4-53-1-7-72-4-1-1">
      <text:list-level-style-bullet text:bullet-char="–" text:level="1">
        <style:list-level-properties text:min-label-width="10mm"/>
      </text:list-level-style-bullet>
    </text:list-style>
    <text:list-style style:name="id1-3-2-4-53-1-7-72-4-1-2">
      <text:list-level-style-bullet text:bullet-char="–" text:level="1">
        <style:list-level-properties text:min-label-width="10mm"/>
      </text:list-level-style-bullet>
    </text:list-style>
    <text:list-style style:name="id1-3-2-4-53-1-7-73-4-1">
      <text:list-level-style-bullet text:bullet-char="–" text:level="1">
        <style:list-level-properties text:min-label-width="10mm"/>
      </text:list-level-style-bullet>
    </text:list-style>
    <text:list-style style:name="id1-3-2-4-53-1-7-73-4-1-1">
      <text:list-level-style-bullet text:bullet-char="–" text:level="1">
        <style:list-level-properties text:min-label-width="10mm"/>
      </text:list-level-style-bullet>
    </text:list-style>
    <text:list-style style:name="id1-3-2-4-53-1-7-74-4-1">
      <text:list-level-style-bullet text:bullet-char="–" text:level="1">
        <style:list-level-properties text:min-label-width="10mm"/>
      </text:list-level-style-bullet>
    </text:list-style>
    <text:list-style style:name="id1-3-2-4-53-1-7-74-4-1-1">
      <text:list-level-style-bullet text:bullet-char="–" text:level="1">
        <style:list-level-properties text:min-label-width="10mm"/>
      </text:list-level-style-bullet>
    </text:list-style>
    <text:list-style style:name="id1-3-2-4-53-1-7-75-4-1">
      <text:list-level-style-bullet text:bullet-char="–" text:level="1">
        <style:list-level-properties text:min-label-width="10mm"/>
      </text:list-level-style-bullet>
    </text:list-style>
    <text:list-style style:name="id1-3-2-4-53-1-7-75-4-1-1">
      <text:list-level-style-bullet text:bullet-char="–" text:level="1">
        <style:list-level-properties text:min-label-width="10mm"/>
      </text:list-level-style-bullet>
    </text:list-style>
    <text:list-style style:name="id1-3-2-4-53-1-7-76-4-1">
      <text:list-level-style-bullet text:bullet-char="–" text:level="1">
        <style:list-level-properties text:min-label-width="10mm"/>
      </text:list-level-style-bullet>
    </text:list-style>
    <text:list-style style:name="id1-3-2-4-53-1-7-76-4-1-1">
      <text:list-level-style-bullet text:bullet-char="–" text:level="1">
        <style:list-level-properties text:min-label-width="10mm"/>
      </text:list-level-style-bullet>
    </text:list-style>
    <text:list-style style:name="id1-3-2-4-53-1-7-77-4-1">
      <text:list-level-style-bullet text:bullet-char="–" text:level="1">
        <style:list-level-properties text:min-label-width="10mm"/>
      </text:list-level-style-bullet>
    </text:list-style>
    <text:list-style style:name="id1-3-2-4-53-1-7-77-4-1-1">
      <text:list-level-style-bullet text:bullet-char="–" text:level="1">
        <style:list-level-properties text:min-label-width="10mm"/>
      </text:list-level-style-bullet>
    </text:list-style>
    <text:list-style style:name="id1-3-2-4-53-1-7-78-4-1">
      <text:list-level-style-bullet text:bullet-char="–" text:level="1">
        <style:list-level-properties text:min-label-width="10mm"/>
      </text:list-level-style-bullet>
    </text:list-style>
    <text:list-style style:name="id1-3-2-4-53-1-7-78-4-1-1">
      <text:list-level-style-bullet text:bullet-char="–" text:level="1">
        <style:list-level-properties text:min-label-width="10mm"/>
      </text:list-level-style-bullet>
    </text:list-style>
    <text:list-style style:name="id1-3-2-4-53-1-7-79-4-1">
      <text:list-level-style-bullet text:bullet-char="–" text:level="1">
        <style:list-level-properties text:min-label-width="10mm"/>
      </text:list-level-style-bullet>
    </text:list-style>
    <text:list-style style:name="id1-3-2-4-53-1-7-79-4-1-1">
      <text:list-level-style-bullet text:bullet-char="–" text:level="1">
        <style:list-level-properties text:min-label-width="10mm"/>
      </text:list-level-style-bullet>
    </text:list-style>
    <text:list-style style:name="id1-3-2-4-53-1-7-80-4-1">
      <text:list-level-style-bullet text:bullet-char="–" text:level="1">
        <style:list-level-properties text:min-label-width="10mm"/>
      </text:list-level-style-bullet>
    </text:list-style>
    <text:list-style style:name="id1-3-2-4-53-1-7-80-4-1-1">
      <text:list-level-style-bullet text:bullet-char="–" text:level="1">
        <style:list-level-properties text:min-label-width="10mm"/>
      </text:list-level-style-bullet>
    </text:list-style>
    <text:list-style style:name="id1-3-2-4-53-1-7-81-4-1">
      <text:list-level-style-bullet text:bullet-char="–" text:level="1">
        <style:list-level-properties text:min-label-width="10mm"/>
      </text:list-level-style-bullet>
    </text:list-style>
    <text:list-style style:name="id1-3-2-4-53-1-7-81-4-1-1">
      <text:list-level-style-bullet text:bullet-char="–" text:level="1">
        <style:list-level-properties text:min-label-width="10mm"/>
      </text:list-level-style-bullet>
    </text:list-style>
    <text:list-style style:name="id1-3-2-4-53-1-7-82-4-1">
      <text:list-level-style-bullet text:bullet-char="–" text:level="1">
        <style:list-level-properties text:min-label-width="10mm"/>
      </text:list-level-style-bullet>
    </text:list-style>
    <text:list-style style:name="id1-3-2-4-53-1-7-82-4-1-1">
      <text:list-level-style-bullet text:bullet-char="–" text:level="1">
        <style:list-level-properties text:min-label-width="10mm"/>
      </text:list-level-style-bullet>
    </text:list-style>
    <text:list-style style:name="id1-3-2-4-53-1-7-83-4-1">
      <text:list-level-style-bullet text:bullet-char="–" text:level="1">
        <style:list-level-properties text:min-label-width="10mm"/>
      </text:list-level-style-bullet>
    </text:list-style>
    <text:list-style style:name="id1-3-2-4-53-1-7-83-4-1-1">
      <text:list-level-style-bullet text:bullet-char="–" text:level="1">
        <style:list-level-properties text:min-label-width="10mm"/>
      </text:list-level-style-bullet>
    </text:list-style>
    <text:list-style style:name="id1-3-2-4-53-1-7-84-4-1">
      <text:list-level-style-bullet text:bullet-char="–" text:level="1">
        <style:list-level-properties text:min-label-width="10mm"/>
      </text:list-level-style-bullet>
    </text:list-style>
    <text:list-style style:name="id1-3-2-4-53-1-7-84-4-1-1">
      <text:list-level-style-bullet text:bullet-char="–" text:level="1">
        <style:list-level-properties text:min-label-width="10mm"/>
      </text:list-level-style-bullet>
    </text:list-style>
    <text:list-style style:name="id1-3-2-4-53-1-7-85-4-1">
      <text:list-level-style-bullet text:bullet-char="–" text:level="1">
        <style:list-level-properties text:min-label-width="10mm"/>
      </text:list-level-style-bullet>
    </text:list-style>
    <text:list-style style:name="id1-3-2-4-53-1-7-85-4-1-1">
      <text:list-level-style-bullet text:bullet-char="–" text:level="1">
        <style:list-level-properties text:min-label-width="10mm"/>
      </text:list-level-style-bullet>
    </text:list-style>
    <text:list-style style:name="id1-3-2-4-53-1-7-86-4-1">
      <text:list-level-style-bullet text:bullet-char="–" text:level="1">
        <style:list-level-properties text:min-label-width="10mm"/>
      </text:list-level-style-bullet>
    </text:list-style>
    <text:list-style style:name="id1-3-2-4-53-1-7-86-4-1-1">
      <text:list-level-style-bullet text:bullet-char="–" text:level="1">
        <style:list-level-properties text:min-label-width="10mm"/>
      </text:list-level-style-bullet>
    </text:list-style>
    <text:list-style style:name="id1-3-2-4-53-1-7-87-4-1">
      <text:list-level-style-bullet text:bullet-char="–" text:level="1">
        <style:list-level-properties text:min-label-width="10mm"/>
      </text:list-level-style-bullet>
    </text:list-style>
    <text:list-style style:name="id1-3-2-4-53-1-7-87-4-1-1">
      <text:list-level-style-bullet text:bullet-char="–" text:level="1">
        <style:list-level-properties text:min-label-width="10mm"/>
      </text:list-level-style-bullet>
    </text:list-style>
    <text:list-style style:name="id1-3-2-4-53-1-7-88-4-1">
      <text:list-level-style-bullet text:bullet-char="–" text:level="1">
        <style:list-level-properties text:min-label-width="10mm"/>
      </text:list-level-style-bullet>
    </text:list-style>
    <text:list-style style:name="id1-3-2-4-53-1-7-88-4-1-1">
      <text:list-level-style-bullet text:bullet-char="–" text:level="1">
        <style:list-level-properties text:min-label-width="10mm"/>
      </text:list-level-style-bullet>
    </text:list-style>
    <text:list-style style:name="id1-3-2-4-53-1-7-89-4-1">
      <text:list-level-style-bullet text:bullet-char="–" text:level="1">
        <style:list-level-properties text:min-label-width="10mm"/>
      </text:list-level-style-bullet>
    </text:list-style>
    <text:list-style style:name="id1-3-2-4-53-1-7-89-4-1-1">
      <text:list-level-style-bullet text:bullet-char="–" text:level="1">
        <style:list-level-properties text:min-label-width="10mm"/>
      </text:list-level-style-bullet>
    </text:list-style>
    <text:list-style style:name="id1-3-2-4-53-1-7-90-4-1">
      <text:list-level-style-bullet text:bullet-char="–" text:level="1">
        <style:list-level-properties text:min-label-width="10mm"/>
      </text:list-level-style-bullet>
    </text:list-style>
    <text:list-style style:name="id1-3-2-4-53-1-7-90-4-1-1">
      <text:list-level-style-bullet text:bullet-char="–" text:level="1">
        <style:list-level-properties text:min-label-width="10mm"/>
      </text:list-level-style-bullet>
    </text:list-style>
    <text:list-style style:name="id1-3-2-4-53-1-7-90-4-1-2">
      <text:list-level-style-bullet text:bullet-char="–" text:level="1">
        <style:list-level-properties text:min-label-width="10mm"/>
      </text:list-level-style-bullet>
    </text:list-style>
    <text:list-style style:name="id1-3-2-4-53-1-7-90-4-1-3">
      <text:list-level-style-bullet text:bullet-char="–" text:level="1">
        <style:list-level-properties text:min-label-width="10mm"/>
      </text:list-level-style-bullet>
    </text:list-style>
    <text:list-style style:name="id1-3-2-4-53-1-7-90-4-1-4">
      <text:list-level-style-bullet text:bullet-char="–" text:level="1">
        <style:list-level-properties text:min-label-width="10mm"/>
      </text:list-level-style-bullet>
    </text:list-style>
    <text:list-style style:name="id1-3-2-4-53-1-7-90-4-1-5">
      <text:list-level-style-bullet text:bullet-char="–" text:level="1">
        <style:list-level-properties text:min-label-width="10mm"/>
      </text:list-level-style-bullet>
    </text:list-style>
    <text:list-style style:name="id1-3-2-4-53-1-7-91-4-1">
      <text:list-level-style-bullet text:bullet-char="–" text:level="1">
        <style:list-level-properties text:min-label-width="10mm"/>
      </text:list-level-style-bullet>
    </text:list-style>
    <text:list-style style:name="id1-3-2-4-53-1-7-91-4-1-1">
      <text:list-level-style-bullet text:bullet-char="–" text:level="1">
        <style:list-level-properties text:min-label-width="10mm"/>
      </text:list-level-style-bullet>
    </text:list-style>
    <text:list-style style:name="id1-3-2-4-53-1-7-92-4-1">
      <text:list-level-style-bullet text:bullet-char="–" text:level="1">
        <style:list-level-properties text:min-label-width="10mm"/>
      </text:list-level-style-bullet>
    </text:list-style>
    <text:list-style style:name="id1-3-2-4-53-1-7-92-4-1-1">
      <text:list-level-style-bullet text:bullet-char="–" text:level="1">
        <style:list-level-properties text:min-label-width="10mm"/>
      </text:list-level-style-bullet>
    </text:list-style>
    <text:list-style style:name="id1-3-2-4-53-1-7-93-4-1">
      <text:list-level-style-bullet text:bullet-char="–" text:level="1">
        <style:list-level-properties text:min-label-width="10mm"/>
      </text:list-level-style-bullet>
    </text:list-style>
    <text:list-style style:name="id1-3-2-4-53-1-7-93-4-1-1">
      <text:list-level-style-bullet text:bullet-char="–" text:level="1">
        <style:list-level-properties text:min-label-width="10mm"/>
      </text:list-level-style-bullet>
    </text:list-style>
    <text:list-style style:name="id1-3-2-4-53-1-7-94-4-1">
      <text:list-level-style-bullet text:bullet-char="–" text:level="1">
        <style:list-level-properties text:min-label-width="10mm"/>
      </text:list-level-style-bullet>
    </text:list-style>
    <text:list-style style:name="id1-3-2-4-53-1-7-94-4-1-1">
      <text:list-level-style-bullet text:bullet-char="–" text:level="1">
        <style:list-level-properties text:min-label-width="10mm"/>
      </text:list-level-style-bullet>
    </text:list-style>
    <text:list-style style:name="id1-3-2-4-53-1-7-95-4-1">
      <text:list-level-style-bullet text:bullet-char="–" text:level="1">
        <style:list-level-properties text:min-label-width="10mm"/>
      </text:list-level-style-bullet>
    </text:list-style>
    <text:list-style style:name="id1-3-2-4-53-1-7-95-4-1-1">
      <text:list-level-style-bullet text:bullet-char="–" text:level="1">
        <style:list-level-properties text:min-label-width="10mm"/>
      </text:list-level-style-bullet>
    </text:list-style>
    <text:list-style style:name="id1-3-2-4-53-1-7-95-4-1-2">
      <text:list-level-style-bullet text:bullet-char="–" text:level="1">
        <style:list-level-properties text:min-label-width="10mm"/>
      </text:list-level-style-bullet>
    </text:list-style>
    <text:list-style style:name="id1-3-2-4-53-1-7-95-4-1-3">
      <text:list-level-style-bullet text:bullet-char="–" text:level="1">
        <style:list-level-properties text:min-label-width="10mm"/>
      </text:list-level-style-bullet>
    </text:list-style>
    <text:list-style style:name="id1-3-2-4-53-1-7-96-4-1">
      <text:list-level-style-bullet text:bullet-char="–" text:level="1">
        <style:list-level-properties text:min-label-width="10mm"/>
      </text:list-level-style-bullet>
    </text:list-style>
    <text:list-style style:name="id1-3-2-4-53-1-7-96-4-1-1">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5-1-6">
      <style:table-column-properties/>
    </style:style>
    <style:style style:family="table-column" style:parent-style-name="colspec" style:name="id1-3-2-4-55-1-7">
      <style:table-column-properties/>
    </style:style>
    <style:style style:family="table-column" style:parent-style-name="colspec" style:name="id1-3-2-4-55-1-8">
      <style:table-column-properties/>
    </style:style>
    <text:list-style style:name="id1-3-2-4-55-1-9-2-1-1">
      <text:list-level-style-bullet text:bullet-char="•" text:level="1">
        <style:list-level-properties text:min-label-width="10mm"/>
      </text:list-level-style-bullet>
    </text:list-style>
    <text:list-style style:name="id1-3-2-4-55-1-9-2-1-1-1">
      <text:list-level-style-bullet text:bullet-char="•" text:level="1">
        <style:list-level-properties text:min-label-width="10mm"/>
      </text:list-level-style-bullet>
    </text:list-style>
    <text:list-style style:name="id1-3-2-4-55-1-9-2-1-1-2">
      <text:list-level-style-bullet text:bullet-char="•" text:level="1">
        <style:list-level-properties text:min-label-width="10mm"/>
      </text:list-level-style-bullet>
    </text:list-style>
    <text:list-style style:name="id1-3-2-4-55-1-9-2-1-1-3">
      <text:list-level-style-bullet text:bullet-char="•" text:level="1">
        <style:list-level-properties text:min-label-width="10mm"/>
      </text:list-level-style-bullet>
    </text:list-style>
    <text:list-style style:name="id1-3-2-4-55-1-9-2-1-1-4">
      <text:list-level-style-bullet text:bullet-char="•" text:level="1">
        <style:list-level-properties text:min-label-width="10mm"/>
      </text:list-level-style-bullet>
    </text:list-style>
    <text:list-style style:name="id1-3-2-4-55-1-9-2-1-1-5">
      <text:list-level-style-bullet text:bullet-char="•" text:level="1">
        <style:list-level-properties text:min-label-width="10mm"/>
      </text:list-level-style-bullet>
    </text:list-style>
    <text:list-style style:name="id1-3-2-4-55-1-9-2-2-1">
      <text:list-level-style-bullet text:bullet-char="•" text:level="1">
        <style:list-level-properties text:min-label-width="10mm"/>
      </text:list-level-style-bullet>
    </text:list-style>
    <text:list-style style:name="id1-3-2-4-55-1-9-2-2-1-1">
      <text:list-level-style-bullet text:bullet-char="•" text:level="1">
        <style:list-level-properties text:min-label-width="10mm"/>
      </text:list-level-style-bullet>
    </text:list-style>
    <text:list-style style:name="id1-3-2-4-55-1-9-2-2-1-2">
      <text:list-level-style-bullet text:bullet-char="•" text:level="1">
        <style:list-level-properties text:min-label-width="10mm"/>
      </text:list-level-style-bullet>
    </text:list-style>
    <text:list-style style:name="id1-3-2-4-55-1-9-2-2-1-3">
      <text:list-level-style-bullet text:bullet-char="•" text:level="1">
        <style:list-level-properties text:min-label-width="10mm"/>
      </text:list-level-style-bullet>
    </text:list-style>
    <text:list-style style:name="id1-3-2-4-55-1-9-2-2-1-4">
      <text:list-level-style-bullet text:bullet-char="•" text:level="1">
        <style:list-level-properties text:min-label-width="10mm"/>
      </text:list-level-style-bullet>
    </text:list-style>
    <text:list-style style:name="id1-3-2-4-55-1-9-2-2-1-5">
      <text:list-level-style-bullet text:bullet-char="•" text:level="1">
        <style:list-level-properties text:min-label-width="10mm"/>
      </text:list-level-style-bullet>
    </text:list-style>
    <text:list-style style:name="id1-3-2-4-55-1-9-2-3-1">
      <text:list-level-style-bullet text:bullet-char="•" text:level="1">
        <style:list-level-properties text:min-label-width="10mm"/>
      </text:list-level-style-bullet>
    </text:list-style>
    <text:list-style style:name="id1-3-2-4-55-1-9-2-3-1-1">
      <text:list-level-style-bullet text:bullet-char="•" text:level="1">
        <style:list-level-properties text:min-label-width="10mm"/>
      </text:list-level-style-bullet>
    </text:list-style>
    <text:list-style style:name="id1-3-2-4-55-1-9-2-3-1-2">
      <text:list-level-style-bullet text:bullet-char="•" text:level="1">
        <style:list-level-properties text:min-label-width="10mm"/>
      </text:list-level-style-bullet>
    </text:list-style>
    <text:list-style style:name="id1-3-2-4-55-1-9-2-3-1-3">
      <text:list-level-style-bullet text:bullet-char="•" text:level="1">
        <style:list-level-properties text:min-label-width="10mm"/>
      </text:list-level-style-bullet>
    </text:list-style>
    <text:list-style style:name="id1-3-2-4-55-1-9-2-3-1-4">
      <text:list-level-style-bullet text:bullet-char="•" text:level="1">
        <style:list-level-properties text:min-label-width="10mm"/>
      </text:list-level-style-bullet>
    </text:list-style>
    <text:list-style style:name="id1-3-2-4-55-1-9-2-3-1-5">
      <text:list-level-style-bullet text:bullet-char="•" text:level="1">
        <style:list-level-properties text:min-label-width="10mm"/>
      </text:list-level-style-bullet>
    </text:list-style>
    <text:list-style style:name="id1-3-2-4-55-1-10-2-4-1">
      <text:list-level-style-bullet text:bullet-char="–" text:level="1">
        <style:list-level-properties text:min-label-width="10mm"/>
      </text:list-level-style-bullet>
    </text:list-style>
    <text:list-style style:name="id1-3-2-4-55-1-10-2-4-1-1">
      <text:list-level-style-bullet text:bullet-char="–" text:level="1">
        <style:list-level-properties text:min-label-width="10mm"/>
      </text:list-level-style-bullet>
    </text:list-style>
    <text:list-style style:name="id1-3-2-4-55-1-10-3-4-1">
      <text:list-level-style-bullet text:bullet-char="–" text:level="1">
        <style:list-level-properties text:min-label-width="10mm"/>
      </text:list-level-style-bullet>
    </text:list-style>
    <text:list-style style:name="id1-3-2-4-55-1-10-3-4-1-1">
      <text:list-level-style-bullet text:bullet-char="–" text:level="1">
        <style:list-level-properties text:min-label-width="10mm"/>
      </text:list-level-style-bullet>
    </text:list-style>
    <text:list-style style:name="id1-3-2-4-55-1-10-4-4-1">
      <text:list-level-style-bullet text:bullet-char="–" text:level="1">
        <style:list-level-properties text:min-label-width="10mm"/>
      </text:list-level-style-bullet>
    </text:list-style>
    <text:list-style style:name="id1-3-2-4-55-1-10-4-4-1-1">
      <text:list-level-style-bullet text:bullet-char="–" text:level="1">
        <style:list-level-properties text:min-label-width="10mm"/>
      </text:list-level-style-bullet>
    </text:list-style>
    <text:list-style style:name="id1-3-2-4-55-1-10-5-4-1">
      <text:list-level-style-bullet text:bullet-char="–" text:level="1">
        <style:list-level-properties text:min-label-width="10mm"/>
      </text:list-level-style-bullet>
    </text:list-style>
    <text:list-style style:name="id1-3-2-4-55-1-10-5-4-1-1">
      <text:list-level-style-bullet text:bullet-char="–" text:level="1">
        <style:list-level-properties text:min-label-width="10mm"/>
      </text:list-level-style-bullet>
    </text:list-style>
    <text:list-style style:name="id1-3-2-4-55-1-10-6-4-1">
      <text:list-level-style-bullet text:bullet-char="–" text:level="1">
        <style:list-level-properties text:min-label-width="10mm"/>
      </text:list-level-style-bullet>
    </text:list-style>
    <text:list-style style:name="id1-3-2-4-55-1-10-6-4-1-1">
      <text:list-level-style-bullet text:bullet-char="–" text:level="1">
        <style:list-level-properties text:min-label-width="10mm"/>
      </text:list-level-style-bullet>
    </text:list-style>
    <text:list-style style:name="id1-3-2-4-55-1-10-7-4-1">
      <text:list-level-style-bullet text:bullet-char="–" text:level="1">
        <style:list-level-properties text:min-label-width="10mm"/>
      </text:list-level-style-bullet>
    </text:list-style>
    <text:list-style style:name="id1-3-2-4-55-1-10-7-4-1-1">
      <text:list-level-style-bullet text:bullet-char="–" text:level="1">
        <style:list-level-properties text:min-label-width="10mm"/>
      </text:list-level-style-bullet>
    </text:list-style>
    <text:list-style style:name="id1-3-2-4-55-1-10-8-4-1">
      <text:list-level-style-bullet text:bullet-char="–" text:level="1">
        <style:list-level-properties text:min-label-width="10mm"/>
      </text:list-level-style-bullet>
    </text:list-style>
    <text:list-style style:name="id1-3-2-4-55-1-10-8-4-1-1">
      <text:list-level-style-bullet text:bullet-char="–" text:level="1">
        <style:list-level-properties text:min-label-width="10mm"/>
      </text:list-level-style-bullet>
    </text:list-style>
    <text:list-style style:name="id1-3-2-4-55-1-10-9-4-1">
      <text:list-level-style-bullet text:bullet-char="–" text:level="1">
        <style:list-level-properties text:min-label-width="10mm"/>
      </text:list-level-style-bullet>
    </text:list-style>
    <text:list-style style:name="id1-3-2-4-55-1-10-9-4-1-1">
      <text:list-level-style-bullet text:bullet-char="–" text:level="1">
        <style:list-level-properties text:min-label-width="10mm"/>
      </text:list-level-style-bullet>
    </text:list-style>
    <text:list-style style:name="id1-3-2-4-55-1-10-10-4-1">
      <text:list-level-style-bullet text:bullet-char="–" text:level="1">
        <style:list-level-properties text:min-label-width="10mm"/>
      </text:list-level-style-bullet>
    </text:list-style>
    <text:list-style style:name="id1-3-2-4-55-1-10-10-4-1-1">
      <text:list-level-style-bullet text:bullet-char="–" text:level="1">
        <style:list-level-properties text:min-label-width="10mm"/>
      </text:list-level-style-bullet>
    </text:list-style>
    <text:list-style style:name="id1-3-2-4-55-1-10-10-4-1-2">
      <text:list-level-style-bullet text:bullet-char="–" text:level="1">
        <style:list-level-properties text:min-label-width="10mm"/>
      </text:list-level-style-bullet>
    </text:list-style>
    <text:list-style style:name="id1-3-2-4-55-1-10-11-4-1">
      <text:list-level-style-bullet text:bullet-char="–" text:level="1">
        <style:list-level-properties text:min-label-width="10mm"/>
      </text:list-level-style-bullet>
    </text:list-style>
    <text:list-style style:name="id1-3-2-4-55-1-10-11-4-1-1">
      <text:list-level-style-bullet text:bullet-char="–" text:level="1">
        <style:list-level-properties text:min-label-width="10mm"/>
      </text:list-level-style-bullet>
    </text:list-style>
    <text:list-style style:name="id1-3-2-4-55-1-10-13-4-1">
      <text:list-level-style-bullet text:bullet-char="–" text:level="1">
        <style:list-level-properties text:min-label-width="10mm"/>
      </text:list-level-style-bullet>
    </text:list-style>
    <text:list-style style:name="id1-3-2-4-55-1-10-13-4-1-1">
      <text:list-level-style-bullet text:bullet-char="–" text:level="1">
        <style:list-level-properties text:min-label-width="10mm"/>
      </text:list-level-style-bullet>
    </text:list-style>
    <text:list-style style:name="id1-3-2-4-55-1-10-14-4-1">
      <text:list-level-style-bullet text:bullet-char="–" text:level="1">
        <style:list-level-properties text:min-label-width="10mm"/>
      </text:list-level-style-bullet>
    </text:list-style>
    <text:list-style style:name="id1-3-2-4-55-1-10-14-4-1-1">
      <text:list-level-style-bullet text:bullet-char="–" text:level="1">
        <style:list-level-properties text:min-label-width="10mm"/>
      </text:list-level-style-bullet>
    </text:list-style>
    <text:list-style style:name="id1-3-2-4-55-1-10-15-2-2">
      <text:list-level-style-bullet text:bullet-char="–" text:level="1">
        <style:list-level-properties text:min-label-width="10mm"/>
      </text:list-level-style-bullet>
    </text:list-style>
    <text:list-style style:name="id1-3-2-4-55-1-10-15-2-2-1">
      <text:list-level-style-bullet text:bullet-char="–" text:level="1">
        <style:list-level-properties text:min-label-width="10mm"/>
      </text:list-level-style-bullet>
    </text:list-style>
    <text:list-style style:name="id1-3-2-4-55-1-10-15-2-2-2">
      <text:list-level-style-bullet text:bullet-char="–" text:level="1">
        <style:list-level-properties text:min-label-width="10mm"/>
      </text:list-level-style-bullet>
    </text:list-style>
    <text:list-style style:name="id1-3-2-4-55-1-10-15-2-2-3">
      <text:list-level-style-bullet text:bullet-char="–" text:level="1">
        <style:list-level-properties text:min-label-width="10mm"/>
      </text:list-level-style-bullet>
    </text:list-style>
    <text:list-style style:name="id1-3-2-4-55-1-10-15-2-2-4">
      <text:list-level-style-bullet text:bullet-char="–" text:level="1">
        <style:list-level-properties text:min-label-width="10mm"/>
      </text:list-level-style-bullet>
    </text:list-style>
    <text:list-style style:name="id1-3-2-4-55-1-10-15-2-2-5">
      <text:list-level-style-bullet text:bullet-char="–" text:level="1">
        <style:list-level-properties text:min-label-width="10mm"/>
      </text:list-level-style-bullet>
    </text:list-style>
    <text:list-style style:name="id1-3-2-4-55-1-10-15-2-2-6">
      <text:list-level-style-bullet text:bullet-char="–" text:level="1">
        <style:list-level-properties text:min-label-width="10mm"/>
      </text:list-level-style-bullet>
    </text:list-style>
    <text:list-style style:name="id1-3-2-4-55-1-10-15-2-2-7">
      <text:list-level-style-bullet text:bullet-char="–" text:level="1">
        <style:list-level-properties text:min-label-width="10mm"/>
      </text:list-level-style-bullet>
    </text:list-style>
    <text:list-style style:name="id1-3-2-4-55-1-10-15-2-2-8">
      <text:list-level-style-bullet text:bullet-char="–" text:level="1">
        <style:list-level-properties text:min-label-width="10mm"/>
      </text:list-level-style-bullet>
    </text:list-style>
    <text:list-style style:name="id1-3-2-4-55-1-10-15-4-2">
      <text:list-level-style-bullet text:bullet-char="–" text:level="1">
        <style:list-level-properties text:min-label-width="10mm"/>
      </text:list-level-style-bullet>
    </text:list-style>
    <text:list-style style:name="id1-3-2-4-55-1-10-15-4-2-1">
      <text:list-level-style-bullet text:bullet-char="–" text:level="1">
        <style:list-level-properties text:min-label-width="10mm"/>
      </text:list-level-style-bullet>
    </text:list-style>
    <text:list-style style:name="id1-3-2-4-55-1-10-15-4-2-2">
      <text:list-level-style-bullet text:bullet-char="–" text:level="1">
        <style:list-level-properties text:min-label-width="10mm"/>
      </text:list-level-style-bullet>
    </text:list-style>
    <text:list-style style:name="id1-3-2-4-55-1-10-15-4-2-3">
      <text:list-level-style-bullet text:bullet-char="–" text:level="1">
        <style:list-level-properties text:min-label-width="10mm"/>
      </text:list-level-style-bullet>
    </text:list-style>
    <text:list-style style:name="id1-3-2-4-55-1-10-15-4-2-4">
      <text:list-level-style-bullet text:bullet-char="–" text:level="1">
        <style:list-level-properties text:min-label-width="10mm"/>
      </text:list-level-style-bullet>
    </text:list-style>
    <text:list-style style:name="id1-3-2-4-55-1-10-15-4-4">
      <text:list-level-style-bullet text:bullet-char="–" text:level="1">
        <style:list-level-properties text:min-label-width="10mm"/>
      </text:list-level-style-bullet>
    </text:list-style>
    <text:list-style style:name="id1-3-2-4-55-1-10-15-4-4-1">
      <text:list-level-style-bullet text:bullet-char="–" text:level="1">
        <style:list-level-properties text:min-label-width="10mm"/>
      </text:list-level-style-bullet>
    </text:list-style>
    <text:list-style style:name="id1-3-2-4-55-1-10-15-4-4-2">
      <text:list-level-style-bullet text:bullet-char="–" text:level="1">
        <style:list-level-properties text:min-label-width="10mm"/>
      </text:list-level-style-bullet>
    </text:list-style>
    <text:list-style style:name="id1-3-2-4-55-1-10-15-4-4-3">
      <text:list-level-style-bullet text:bullet-char="–" text:level="1">
        <style:list-level-properties text:min-label-width="10mm"/>
      </text:list-level-style-bullet>
    </text:list-style>
    <text:list-style style:name="id1-3-2-4-55-1-10-15-4-4-4">
      <text:list-level-style-bullet text:bullet-char="–" text:level="1">
        <style:list-level-properties text:min-label-width="10mm"/>
      </text:list-level-style-bullet>
    </text:list-style>
    <text:list-style style:name="id1-3-2-4-55-1-10-16-4-2">
      <text:list-level-style-bullet text:bullet-char="–" text:level="1">
        <style:list-level-properties text:min-label-width="10mm"/>
      </text:list-level-style-bullet>
    </text:list-style>
    <text:list-style style:name="id1-3-2-4-55-1-10-16-4-2-1">
      <text:list-level-style-bullet text:bullet-char="–" text:level="1">
        <style:list-level-properties text:min-label-width="10mm"/>
      </text:list-level-style-bullet>
    </text:list-style>
    <text:list-style style:name="id1-3-2-4-55-1-10-16-4-2-2">
      <text:list-level-style-bullet text:bullet-char="–" text:level="1">
        <style:list-level-properties text:min-label-width="10mm"/>
      </text:list-level-style-bullet>
    </text:list-style>
    <text:list-style style:name="id1-3-2-4-55-1-10-16-4-4">
      <text:list-level-style-bullet text:bullet-char="–" text:level="1">
        <style:list-level-properties text:min-label-width="10mm"/>
      </text:list-level-style-bullet>
    </text:list-style>
    <text:list-style style:name="id1-3-2-4-55-1-10-16-4-4-1">
      <text:list-level-style-bullet text:bullet-char="–" text:level="1">
        <style:list-level-properties text:min-label-width="10mm"/>
      </text:list-level-style-bullet>
    </text:list-style>
    <text:list-style style:name="id1-3-2-4-55-1-10-17-4-2">
      <text:list-level-style-bullet text:bullet-char="–" text:level="1">
        <style:list-level-properties text:min-label-width="10mm"/>
      </text:list-level-style-bullet>
    </text:list-style>
    <text:list-style style:name="id1-3-2-4-55-1-10-17-4-2-1">
      <text:list-level-style-bullet text:bullet-char="–" text:level="1">
        <style:list-level-properties text:min-label-width="10mm"/>
      </text:list-level-style-bullet>
    </text:list-style>
    <text:list-style style:name="id1-3-2-4-55-1-10-17-4-2-2">
      <text:list-level-style-bullet text:bullet-char="–" text:level="1">
        <style:list-level-properties text:min-label-width="10mm"/>
      </text:list-level-style-bullet>
    </text:list-style>
    <text:list-style style:name="id1-3-2-4-55-1-10-17-4-4">
      <text:list-level-style-bullet text:bullet-char="–" text:level="1">
        <style:list-level-properties text:min-label-width="10mm"/>
      </text:list-level-style-bullet>
    </text:list-style>
    <text:list-style style:name="id1-3-2-4-55-1-10-17-4-4-1">
      <text:list-level-style-bullet text:bullet-char="–" text:level="1">
        <style:list-level-properties text:min-label-width="10mm"/>
      </text:list-level-style-bullet>
    </text:list-style>
    <text:list-style style:name="id1-3-2-4-55-1-10-17-4-4-2">
      <text:list-level-style-bullet text:bullet-char="–" text:level="1">
        <style:list-level-properties text:min-label-width="10mm"/>
      </text:list-level-style-bullet>
    </text:list-style>
    <text:list-style style:name="id1-3-2-4-55-1-10-18-4-2">
      <text:list-level-style-bullet text:bullet-char="–" text:level="1">
        <style:list-level-properties text:min-label-width="10mm"/>
      </text:list-level-style-bullet>
    </text:list-style>
    <text:list-style style:name="id1-3-2-4-55-1-10-18-4-2-1">
      <text:list-level-style-bullet text:bullet-char="–" text:level="1">
        <style:list-level-properties text:min-label-width="10mm"/>
      </text:list-level-style-bullet>
    </text:list-style>
    <text:list-style style:name="id1-3-2-4-55-1-10-18-4-2-2">
      <text:list-level-style-bullet text:bullet-char="–" text:level="1">
        <style:list-level-properties text:min-label-width="10mm"/>
      </text:list-level-style-bullet>
    </text:list-style>
    <text:list-style style:name="id1-3-2-4-55-1-10-18-4-4">
      <text:list-level-style-bullet text:bullet-char="–" text:level="1">
        <style:list-level-properties text:min-label-width="10mm"/>
      </text:list-level-style-bullet>
    </text:list-style>
    <text:list-style style:name="id1-3-2-4-55-1-10-18-4-4-1">
      <text:list-level-style-bullet text:bullet-char="–" text:level="1">
        <style:list-level-properties text:min-label-width="10mm"/>
      </text:list-level-style-bullet>
    </text:list-style>
    <text:list-style style:name="id1-3-2-4-55-1-10-18-4-4-2">
      <text:list-level-style-bullet text:bullet-char="–" text:level="1">
        <style:list-level-properties text:min-label-width="10mm"/>
      </text:list-level-style-bullet>
    </text:list-style>
    <text:list-style style:name="id1-3-2-4-55-1-10-18-4-6">
      <text:list-level-style-bullet text:bullet-char="–" text:level="1">
        <style:list-level-properties text:min-label-width="10mm"/>
      </text:list-level-style-bullet>
    </text:list-style>
    <text:list-style style:name="id1-3-2-4-55-1-10-18-4-6-1">
      <text:list-level-style-bullet text:bullet-char="–" text:level="1">
        <style:list-level-properties text:min-label-width="10mm"/>
      </text:list-level-style-bullet>
    </text:list-style>
    <text:list-style style:name="id1-3-2-4-55-1-10-18-4-6-2">
      <text:list-level-style-bullet text:bullet-char="–" text:level="1">
        <style:list-level-properties text:min-label-width="10mm"/>
      </text:list-level-style-bullet>
    </text:list-style>
    <text:list-style style:name="id1-3-2-4-55-1-10-19-4-1">
      <text:list-level-style-bullet text:bullet-char="–" text:level="1">
        <style:list-level-properties text:min-label-width="10mm"/>
      </text:list-level-style-bullet>
    </text:list-style>
    <text:list-style style:name="id1-3-2-4-55-1-10-19-4-1-1">
      <text:list-level-style-bullet text:bullet-char="–" text:level="1">
        <style:list-level-properties text:min-label-width="10mm"/>
      </text:list-level-style-bullet>
    </text:list-style>
    <text:list-style style:name="id1-3-2-4-55-1-10-20-4-1">
      <text:list-level-style-bullet text:bullet-char="–" text:level="1">
        <style:list-level-properties text:min-label-width="10mm"/>
      </text:list-level-style-bullet>
    </text:list-style>
    <text:list-style style:name="id1-3-2-4-55-1-10-20-4-1-1">
      <text:list-level-style-bullet text:bullet-char="–" text:level="1">
        <style:list-level-properties text:min-label-width="10mm"/>
      </text:list-level-style-bullet>
    </text:list-style>
    <text:list-style style:name="id1-3-2-4-55-1-10-21-4-1">
      <text:list-level-style-bullet text:bullet-char="–" text:level="1">
        <style:list-level-properties text:min-label-width="10mm"/>
      </text:list-level-style-bullet>
    </text:list-style>
    <text:list-style style:name="id1-3-2-4-55-1-10-21-4-1-1">
      <text:list-level-style-bullet text:bullet-char="–" text:level="1">
        <style:list-level-properties text:min-label-width="10mm"/>
      </text:list-level-style-bullet>
    </text:list-style>
    <text:list-style style:name="id1-3-2-4-55-1-10-22-4-1">
      <text:list-level-style-bullet text:bullet-char="–" text:level="1">
        <style:list-level-properties text:min-label-width="10mm"/>
      </text:list-level-style-bullet>
    </text:list-style>
    <text:list-style style:name="id1-3-2-4-55-1-10-22-4-1-1">
      <text:list-level-style-bullet text:bullet-char="–" text:level="1">
        <style:list-level-properties text:min-label-width="10mm"/>
      </text:list-level-style-bullet>
    </text:list-style>
    <text:list-style style:name="id1-3-2-4-55-1-10-23-4-1">
      <text:list-level-style-bullet text:bullet-char="–" text:level="1">
        <style:list-level-properties text:min-label-width="10mm"/>
      </text:list-level-style-bullet>
    </text:list-style>
    <text:list-style style:name="id1-3-2-4-55-1-10-23-4-1-1">
      <text:list-level-style-bullet text:bullet-char="–" text:level="1">
        <style:list-level-properties text:min-label-width="10mm"/>
      </text:list-level-style-bullet>
    </text:list-style>
    <text:list-style style:name="id1-3-2-4-55-1-10-24-4-1">
      <text:list-level-style-bullet text:bullet-char="–" text:level="1">
        <style:list-level-properties text:min-label-width="10mm"/>
      </text:list-level-style-bullet>
    </text:list-style>
    <text:list-style style:name="id1-3-2-4-55-1-10-24-4-1-1">
      <text:list-level-style-bullet text:bullet-char="–" text:level="1">
        <style:list-level-properties text:min-label-width="10mm"/>
      </text:list-level-style-bullet>
    </text:list-style>
    <text:list-style style:name="id1-3-2-4-55-1-10-25-4-1">
      <text:list-level-style-bullet text:bullet-char="–" text:level="1">
        <style:list-level-properties text:min-label-width="10mm"/>
      </text:list-level-style-bullet>
    </text:list-style>
    <text:list-style style:name="id1-3-2-4-55-1-10-25-4-1-1">
      <text:list-level-style-bullet text:bullet-char="–" text:level="1">
        <style:list-level-properties text:min-label-width="10mm"/>
      </text:list-level-style-bullet>
    </text:list-style>
    <text:list-style style:name="id1-3-2-4-55-1-10-26-4-1">
      <text:list-level-style-bullet text:bullet-char="–" text:level="1">
        <style:list-level-properties text:min-label-width="10mm"/>
      </text:list-level-style-bullet>
    </text:list-style>
    <text:list-style style:name="id1-3-2-4-55-1-10-26-4-1-1">
      <text:list-level-style-bullet text:bullet-char="–" text:level="1">
        <style:list-level-properties text:min-label-width="10mm"/>
      </text:list-level-style-bullet>
    </text:list-style>
    <text:list-style style:name="id1-3-2-4-55-1-10-27-4-1">
      <text:list-level-style-bullet text:bullet-char="–" text:level="1">
        <style:list-level-properties text:min-label-width="10mm"/>
      </text:list-level-style-bullet>
    </text:list-style>
    <text:list-style style:name="id1-3-2-4-55-1-10-27-4-1-1">
      <text:list-level-style-bullet text:bullet-char="–" text:level="1">
        <style:list-level-properties text:min-label-width="10mm"/>
      </text:list-level-style-bullet>
    </text:list-style>
    <text:list-style style:name="id1-3-2-4-55-1-10-28-4-1">
      <text:list-level-style-bullet text:bullet-char="–" text:level="1">
        <style:list-level-properties text:min-label-width="10mm"/>
      </text:list-level-style-bullet>
    </text:list-style>
    <text:list-style style:name="id1-3-2-4-55-1-10-28-4-1-1">
      <text:list-level-style-bullet text:bullet-char="–" text:level="1">
        <style:list-level-properties text:min-label-width="10mm"/>
      </text:list-level-style-bullet>
    </text:list-style>
    <text:list-style style:name="id1-3-2-4-55-1-10-29-4-1">
      <text:list-level-style-bullet text:bullet-char="–" text:level="1">
        <style:list-level-properties text:min-label-width="10mm"/>
      </text:list-level-style-bullet>
    </text:list-style>
    <text:list-style style:name="id1-3-2-4-55-1-10-29-4-1-1">
      <text:list-level-style-bullet text:bullet-char="–" text:level="1">
        <style:list-level-properties text:min-label-width="10mm"/>
      </text:list-level-style-bullet>
    </text:list-style>
    <text:list-style style:name="id1-3-2-4-55-1-10-30-4-1">
      <text:list-level-style-bullet text:bullet-char="–" text:level="1">
        <style:list-level-properties text:min-label-width="10mm"/>
      </text:list-level-style-bullet>
    </text:list-style>
    <text:list-style style:name="id1-3-2-4-55-1-10-30-4-1-1">
      <text:list-level-style-bullet text:bullet-char="–" text:level="1">
        <style:list-level-properties text:min-label-width="10mm"/>
      </text:list-level-style-bullet>
    </text:list-style>
    <text:list-style style:name="id1-3-2-4-55-1-10-31-4-1">
      <text:list-level-style-bullet text:bullet-char="–" text:level="1">
        <style:list-level-properties text:min-label-width="10mm"/>
      </text:list-level-style-bullet>
    </text:list-style>
    <text:list-style style:name="id1-3-2-4-55-1-10-31-4-1-1">
      <text:list-level-style-bullet text:bullet-char="–" text:level="1">
        <style:list-level-properties text:min-label-width="10mm"/>
      </text:list-level-style-bullet>
    </text:list-style>
    <text:list-style style:name="id1-3-2-4-55-1-10-32-4-1">
      <text:list-level-style-bullet text:bullet-char="–" text:level="1">
        <style:list-level-properties text:min-label-width="10mm"/>
      </text:list-level-style-bullet>
    </text:list-style>
    <text:list-style style:name="id1-3-2-4-55-1-10-32-4-1-1">
      <text:list-level-style-bullet text:bullet-char="–" text:level="1">
        <style:list-level-properties text:min-label-width="10mm"/>
      </text:list-level-style-bullet>
    </text:list-style>
    <text:list-style style:name="id1-3-2-4-55-1-10-33-4-1">
      <text:list-level-style-bullet text:bullet-char="–" text:level="1">
        <style:list-level-properties text:min-label-width="10mm"/>
      </text:list-level-style-bullet>
    </text:list-style>
    <text:list-style style:name="id1-3-2-4-55-1-10-33-4-1-1">
      <text:list-level-style-bullet text:bullet-char="–" text:level="1">
        <style:list-level-properties text:min-label-width="10mm"/>
      </text:list-level-style-bullet>
    </text:list-style>
    <text:list-style style:name="id1-3-2-4-55-1-10-34-4-1">
      <text:list-level-style-bullet text:bullet-char="–" text:level="1">
        <style:list-level-properties text:min-label-width="10mm"/>
      </text:list-level-style-bullet>
    </text:list-style>
    <text:list-style style:name="id1-3-2-4-55-1-10-34-4-1-1">
      <text:list-level-style-bullet text:bullet-char="–" text:level="1">
        <style:list-level-properties text:min-label-width="10mm"/>
      </text:list-level-style-bullet>
    </text:list-style>
    <text:list-style style:name="id1-3-2-4-55-1-10-35-4-1">
      <text:list-level-style-bullet text:bullet-char="–" text:level="1">
        <style:list-level-properties text:min-label-width="10mm"/>
      </text:list-level-style-bullet>
    </text:list-style>
    <text:list-style style:name="id1-3-2-4-55-1-10-35-4-1-1">
      <text:list-level-style-bullet text:bullet-char="–" text:level="1">
        <style:list-level-properties text:min-label-width="10mm"/>
      </text:list-level-style-bullet>
    </text:list-style>
    <text:list-style style:name="id1-3-2-4-55-1-10-36-4-1">
      <text:list-level-style-bullet text:bullet-char="–" text:level="1">
        <style:list-level-properties text:min-label-width="10mm"/>
      </text:list-level-style-bullet>
    </text:list-style>
    <text:list-style style:name="id1-3-2-4-55-1-10-36-4-1-1">
      <text:list-level-style-bullet text:bullet-char="–" text:level="1">
        <style:list-level-properties text:min-label-width="10mm"/>
      </text:list-level-style-bullet>
    </text:list-style>
    <text:list-style style:name="id1-3-2-4-55-1-10-37-4-1">
      <text:list-level-style-bullet text:bullet-char="–" text:level="1">
        <style:list-level-properties text:min-label-width="10mm"/>
      </text:list-level-style-bullet>
    </text:list-style>
    <text:list-style style:name="id1-3-2-4-55-1-10-37-4-1-1">
      <text:list-level-style-bullet text:bullet-char="–" text:level="1">
        <style:list-level-properties text:min-label-width="10mm"/>
      </text:list-level-style-bullet>
    </text:list-style>
    <text:list-style style:name="id1-3-2-4-55-1-10-38-4-1">
      <text:list-level-style-bullet text:bullet-char="–" text:level="1">
        <style:list-level-properties text:min-label-width="10mm"/>
      </text:list-level-style-bullet>
    </text:list-style>
    <text:list-style style:name="id1-3-2-4-55-1-10-38-4-1-1">
      <text:list-level-style-bullet text:bullet-char="–" text:level="1">
        <style:list-level-properties text:min-label-width="10mm"/>
      </text:list-level-style-bullet>
    </text:list-style>
    <text:list-style style:name="id1-3-2-4-55-1-10-39-4-1">
      <text:list-level-style-bullet text:bullet-char="–" text:level="1">
        <style:list-level-properties text:min-label-width="10mm"/>
      </text:list-level-style-bullet>
    </text:list-style>
    <text:list-style style:name="id1-3-2-4-55-1-10-39-4-1-1">
      <text:list-level-style-bullet text:bullet-char="–" text:level="1">
        <style:list-level-properties text:min-label-width="10mm"/>
      </text:list-level-style-bullet>
    </text:list-style>
    <text:list-style style:name="id1-3-2-4-55-1-10-40-4-1">
      <text:list-level-style-bullet text:bullet-char="–" text:level="1">
        <style:list-level-properties text:min-label-width="10mm"/>
      </text:list-level-style-bullet>
    </text:list-style>
    <text:list-style style:name="id1-3-2-4-55-1-10-40-4-1-1">
      <text:list-level-style-bullet text:bullet-char="–" text:level="1">
        <style:list-level-properties text:min-label-width="10mm"/>
      </text:list-level-style-bullet>
    </text:list-style>
    <text:list-style style:name="id1-3-2-4-55-1-10-41-4-1">
      <text:list-level-style-bullet text:bullet-char="–" text:level="1">
        <style:list-level-properties text:min-label-width="10mm"/>
      </text:list-level-style-bullet>
    </text:list-style>
    <text:list-style style:name="id1-3-2-4-55-1-10-41-4-1-1">
      <text:list-level-style-bullet text:bullet-char="–" text:level="1">
        <style:list-level-properties text:min-label-width="10mm"/>
      </text:list-level-style-bullet>
    </text:list-style>
    <text:list-style style:name="id1-3-2-4-55-1-10-42-4-1">
      <text:list-level-style-bullet text:bullet-char="–" text:level="1">
        <style:list-level-properties text:min-label-width="10mm"/>
      </text:list-level-style-bullet>
    </text:list-style>
    <text:list-style style:name="id1-3-2-4-55-1-10-42-4-1-1">
      <text:list-level-style-bullet text:bullet-char="–" text:level="1">
        <style:list-level-properties text:min-label-width="10mm"/>
      </text:list-level-style-bullet>
    </text:list-style>
    <text:list-style style:name="id1-3-2-4-55-1-10-43-4-1">
      <text:list-level-style-bullet text:bullet-char="–" text:level="1">
        <style:list-level-properties text:min-label-width="10mm"/>
      </text:list-level-style-bullet>
    </text:list-style>
    <text:list-style style:name="id1-3-2-4-55-1-10-43-4-1-1">
      <text:list-level-style-bullet text:bullet-char="–" text:level="1">
        <style:list-level-properties text:min-label-width="10mm"/>
      </text:list-level-style-bullet>
    </text:list-style>
    <text:list-style style:name="id1-3-2-4-55-1-10-44-4-1">
      <text:list-level-style-bullet text:bullet-char="–" text:level="1">
        <style:list-level-properties text:min-label-width="10mm"/>
      </text:list-level-style-bullet>
    </text:list-style>
    <text:list-style style:name="id1-3-2-4-55-1-10-44-4-1-1">
      <text:list-level-style-bullet text:bullet-char="–" text:level="1">
        <style:list-level-properties text:min-label-width="10mm"/>
      </text:list-level-style-bullet>
    </text:list-style>
    <text:list-style style:name="id1-3-2-4-55-1-10-45-4-1">
      <text:list-level-style-bullet text:bullet-char="–" text:level="1">
        <style:list-level-properties text:min-label-width="10mm"/>
      </text:list-level-style-bullet>
    </text:list-style>
    <text:list-style style:name="id1-3-2-4-55-1-10-45-4-1-1">
      <text:list-level-style-bullet text:bullet-char="–" text:level="1">
        <style:list-level-properties text:min-label-width="10mm"/>
      </text:list-level-style-bullet>
    </text:list-style>
    <text:list-style style:name="id1-3-2-4-55-1-10-46-4-1">
      <text:list-level-style-bullet text:bullet-char="–" text:level="1">
        <style:list-level-properties text:min-label-width="10mm"/>
      </text:list-level-style-bullet>
    </text:list-style>
    <text:list-style style:name="id1-3-2-4-55-1-10-46-4-1-1">
      <text:list-level-style-bullet text:bullet-char="–" text:level="1">
        <style:list-level-properties text:min-label-width="10mm"/>
      </text:list-level-style-bullet>
    </text:list-style>
    <text:list-style style:name="id1-3-2-4-55-1-10-47-4-1">
      <text:list-level-style-bullet text:bullet-char="–" text:level="1">
        <style:list-level-properties text:min-label-width="10mm"/>
      </text:list-level-style-bullet>
    </text:list-style>
    <text:list-style style:name="id1-3-2-4-55-1-10-47-4-1-1">
      <text:list-level-style-bullet text:bullet-char="–" text:level="1">
        <style:list-level-properties text:min-label-width="10mm"/>
      </text:list-level-style-bullet>
    </text:list-style>
    <text:list-style style:name="id1-3-2-4-55-1-10-48-4-1">
      <text:list-level-style-bullet text:bullet-char="–" text:level="1">
        <style:list-level-properties text:min-label-width="10mm"/>
      </text:list-level-style-bullet>
    </text:list-style>
    <text:list-style style:name="id1-3-2-4-55-1-10-48-4-1-1">
      <text:list-level-style-bullet text:bullet-char="–" text:level="1">
        <style:list-level-properties text:min-label-width="10mm"/>
      </text:list-level-style-bullet>
    </text:list-style>
    <text:list-style style:name="id1-3-2-4-55-1-10-49-4-1">
      <text:list-level-style-bullet text:bullet-char="–" text:level="1">
        <style:list-level-properties text:min-label-width="10mm"/>
      </text:list-level-style-bullet>
    </text:list-style>
    <text:list-style style:name="id1-3-2-4-55-1-10-49-4-1-1">
      <text:list-level-style-bullet text:bullet-char="–" text:level="1">
        <style:list-level-properties text:min-label-width="10mm"/>
      </text:list-level-style-bullet>
    </text:list-style>
    <text:list-style style:name="id1-3-2-4-55-1-10-50-4-1">
      <text:list-level-style-bullet text:bullet-char="–" text:level="1">
        <style:list-level-properties text:min-label-width="10mm"/>
      </text:list-level-style-bullet>
    </text:list-style>
    <text:list-style style:name="id1-3-2-4-55-1-10-50-4-1-1">
      <text:list-level-style-bullet text:bullet-char="–" text:level="1">
        <style:list-level-properties text:min-label-width="10mm"/>
      </text:list-level-style-bullet>
    </text:list-style>
    <text:list-style style:name="id1-3-2-4-55-1-10-51-4-1">
      <text:list-level-style-bullet text:bullet-char="–" text:level="1">
        <style:list-level-properties text:min-label-width="10mm"/>
      </text:list-level-style-bullet>
    </text:list-style>
    <text:list-style style:name="id1-3-2-4-55-1-10-51-4-1-1">
      <text:list-level-style-bullet text:bullet-char="–" text:level="1">
        <style:list-level-properties text:min-label-width="10mm"/>
      </text:list-level-style-bullet>
    </text:list-style>
    <text:list-style style:name="id1-3-2-4-55-1-10-52-4-1">
      <text:list-level-style-bullet text:bullet-char="–" text:level="1">
        <style:list-level-properties text:min-label-width="10mm"/>
      </text:list-level-style-bullet>
    </text:list-style>
    <text:list-style style:name="id1-3-2-4-55-1-10-52-4-1-1">
      <text:list-level-style-bullet text:bullet-char="–" text:level="1">
        <style:list-level-properties text:min-label-width="10mm"/>
      </text:list-level-style-bullet>
    </text:list-style>
    <text:list-style style:name="id1-3-2-4-55-1-10-53-4-1">
      <text:list-level-style-bullet text:bullet-char="–" text:level="1">
        <style:list-level-properties text:min-label-width="10mm"/>
      </text:list-level-style-bullet>
    </text:list-style>
    <text:list-style style:name="id1-3-2-4-55-1-10-53-4-1-1">
      <text:list-level-style-bullet text:bullet-char="–" text:level="1">
        <style:list-level-properties text:min-label-width="10mm"/>
      </text:list-level-style-bullet>
    </text:list-style>
    <text:list-style style:name="id1-3-2-4-55-1-10-54-4-1">
      <text:list-level-style-bullet text:bullet-char="–" text:level="1">
        <style:list-level-properties text:min-label-width="10mm"/>
      </text:list-level-style-bullet>
    </text:list-style>
    <text:list-style style:name="id1-3-2-4-55-1-10-54-4-1-1">
      <text:list-level-style-bullet text:bullet-char="–" text:level="1">
        <style:list-level-properties text:min-label-width="10mm"/>
      </text:list-level-style-bullet>
    </text:list-style>
    <text:list-style style:name="id1-3-2-4-55-1-10-55-4-1">
      <text:list-level-style-bullet text:bullet-char="–" text:level="1">
        <style:list-level-properties text:min-label-width="10mm"/>
      </text:list-level-style-bullet>
    </text:list-style>
    <text:list-style style:name="id1-3-2-4-55-1-10-55-4-1-1">
      <text:list-level-style-bullet text:bullet-char="–" text:level="1">
        <style:list-level-properties text:min-label-width="10mm"/>
      </text:list-level-style-bullet>
    </text:list-style>
    <text:list-style style:name="id1-3-2-4-55-1-10-56-4-1">
      <text:list-level-style-bullet text:bullet-char="–" text:level="1">
        <style:list-level-properties text:min-label-width="10mm"/>
      </text:list-level-style-bullet>
    </text:list-style>
    <text:list-style style:name="id1-3-2-4-55-1-10-56-4-1-1">
      <text:list-level-style-bullet text:bullet-char="–" text:level="1">
        <style:list-level-properties text:min-label-width="10mm"/>
      </text:list-level-style-bullet>
    </text:list-style>
    <text:list-style style:name="id1-3-2-4-55-1-10-57-4-1">
      <text:list-level-style-bullet text:bullet-char="–" text:level="1">
        <style:list-level-properties text:min-label-width="10mm"/>
      </text:list-level-style-bullet>
    </text:list-style>
    <text:list-style style:name="id1-3-2-4-55-1-10-57-4-1-1">
      <text:list-level-style-bullet text:bullet-char="–" text:level="1">
        <style:list-level-properties text:min-label-width="10mm"/>
      </text:list-level-style-bullet>
    </text:list-style>
    <text:list-style style:name="id1-3-2-4-55-1-10-58-4-1">
      <text:list-level-style-bullet text:bullet-char="–" text:level="1">
        <style:list-level-properties text:min-label-width="10mm"/>
      </text:list-level-style-bullet>
    </text:list-style>
    <text:list-style style:name="id1-3-2-4-55-1-10-58-4-1-1">
      <text:list-level-style-bullet text:bullet-char="–" text:level="1">
        <style:list-level-properties text:min-label-width="10mm"/>
      </text:list-level-style-bullet>
    </text:list-style>
    <text:list-style style:name="id1-3-2-4-55-1-10-59-4-1">
      <text:list-level-style-bullet text:bullet-char="–" text:level="1">
        <style:list-level-properties text:min-label-width="10mm"/>
      </text:list-level-style-bullet>
    </text:list-style>
    <text:list-style style:name="id1-3-2-4-55-1-10-59-4-1-1">
      <text:list-level-style-bullet text:bullet-char="–" text:level="1">
        <style:list-level-properties text:min-label-width="10mm"/>
      </text:list-level-style-bullet>
    </text:list-style>
    <text:list-style style:name="id1-3-2-4-55-1-10-60-4-1">
      <text:list-level-style-bullet text:bullet-char="–" text:level="1">
        <style:list-level-properties text:min-label-width="10mm"/>
      </text:list-level-style-bullet>
    </text:list-style>
    <text:list-style style:name="id1-3-2-4-55-1-10-60-4-1-1">
      <text:list-level-style-bullet text:bullet-char="–" text:level="1">
        <style:list-level-properties text:min-label-width="10mm"/>
      </text:list-level-style-bullet>
    </text:list-style>
    <text:list-style style:name="id1-3-2-4-55-1-10-61-4-1">
      <text:list-level-style-bullet text:bullet-char="–" text:level="1">
        <style:list-level-properties text:min-label-width="10mm"/>
      </text:list-level-style-bullet>
    </text:list-style>
    <text:list-style style:name="id1-3-2-4-55-1-10-61-4-1-1">
      <text:list-level-style-bullet text:bullet-char="–" text:level="1">
        <style:list-level-properties text:min-label-width="10mm"/>
      </text:list-level-style-bullet>
    </text:list-style>
    <text:list-style style:name="id1-3-2-4-55-1-10-62-4-1">
      <text:list-level-style-bullet text:bullet-char="–" text:level="1">
        <style:list-level-properties text:min-label-width="10mm"/>
      </text:list-level-style-bullet>
    </text:list-style>
    <text:list-style style:name="id1-3-2-4-55-1-10-62-4-1-1">
      <text:list-level-style-bullet text:bullet-char="–" text:level="1">
        <style:list-level-properties text:min-label-width="10mm"/>
      </text:list-level-style-bullet>
    </text:list-style>
    <text:list-style style:name="id1-3-2-4-55-1-10-63-4-1">
      <text:list-level-style-bullet text:bullet-char="–" text:level="1">
        <style:list-level-properties text:min-label-width="10mm"/>
      </text:list-level-style-bullet>
    </text:list-style>
    <text:list-style style:name="id1-3-2-4-55-1-10-63-4-1-1">
      <text:list-level-style-bullet text:bullet-char="–" text:level="1">
        <style:list-level-properties text:min-label-width="10mm"/>
      </text:list-level-style-bullet>
    </text:list-style>
    <text:list-style style:name="id1-3-2-4-55-1-10-64-4-1">
      <text:list-level-style-bullet text:bullet-char="–" text:level="1">
        <style:list-level-properties text:min-label-width="10mm"/>
      </text:list-level-style-bullet>
    </text:list-style>
    <text:list-style style:name="id1-3-2-4-55-1-10-64-4-1-1">
      <text:list-level-style-bullet text:bullet-char="–" text:level="1">
        <style:list-level-properties text:min-label-width="10mm"/>
      </text:list-level-style-bullet>
    </text:list-style>
    <text:list-style style:name="id1-3-2-4-55-1-10-64-5-1">
      <text:list-level-style-bullet text:bullet-char="–" text:level="1">
        <style:list-level-properties text:min-label-width="10mm"/>
      </text:list-level-style-bullet>
    </text:list-style>
    <text:list-style style:name="id1-3-2-4-55-1-10-64-5-1-1">
      <text:list-level-style-bullet text:bullet-char="–" text:level="1">
        <style:list-level-properties text:min-label-width="10mm"/>
      </text:list-level-style-bullet>
    </text:list-style>
    <text:list-style style:name="id1-3-2-4-55-1-10-64-5-1-2">
      <text:list-level-style-bullet text:bullet-char="–" text:level="1">
        <style:list-level-properties text:min-label-width="10mm"/>
      </text:list-level-style-bullet>
    </text:list-style>
    <text:list-style style:name="id1-3-2-4-55-1-10-65-4-1">
      <text:list-level-style-bullet text:bullet-char="–" text:level="1">
        <style:list-level-properties text:min-label-width="10mm"/>
      </text:list-level-style-bullet>
    </text:list-style>
    <text:list-style style:name="id1-3-2-4-55-1-10-65-4-1-1">
      <text:list-level-style-bullet text:bullet-char="–" text:level="1">
        <style:list-level-properties text:min-label-width="10mm"/>
      </text:list-level-style-bullet>
    </text:list-style>
    <text:list-style style:name="id1-3-2-4-55-1-10-66-4-1">
      <text:list-level-style-bullet text:bullet-char="–" text:level="1">
        <style:list-level-properties text:min-label-width="10mm"/>
      </text:list-level-style-bullet>
    </text:list-style>
    <text:list-style style:name="id1-3-2-4-55-1-10-66-4-1-1">
      <text:list-level-style-bullet text:bullet-char="–" text:level="1">
        <style:list-level-properties text:min-label-width="10mm"/>
      </text:list-level-style-bullet>
    </text:list-style>
    <text:list-style style:name="id1-3-2-4-55-1-10-67-4-1">
      <text:list-level-style-bullet text:bullet-char="–" text:level="1">
        <style:list-level-properties text:min-label-width="10mm"/>
      </text:list-level-style-bullet>
    </text:list-style>
    <text:list-style style:name="id1-3-2-4-55-1-10-67-4-1-1">
      <text:list-level-style-bullet text:bullet-char="–" text:level="1">
        <style:list-level-properties text:min-label-width="10mm"/>
      </text:list-level-style-bullet>
    </text:list-style>
    <text:list-style style:name="id1-3-2-4-55-1-10-68-4-1">
      <text:list-level-style-bullet text:bullet-char="–" text:level="1">
        <style:list-level-properties text:min-label-width="10mm"/>
      </text:list-level-style-bullet>
    </text:list-style>
    <text:list-style style:name="id1-3-2-4-55-1-10-68-4-1-1">
      <text:list-level-style-bullet text:bullet-char="–" text:level="1">
        <style:list-level-properties text:min-label-width="10mm"/>
      </text:list-level-style-bullet>
    </text:list-style>
    <text:list-style style:name="id1-3-2-4-55-1-10-69-4-1">
      <text:list-level-style-bullet text:bullet-char="–" text:level="1">
        <style:list-level-properties text:min-label-width="10mm"/>
      </text:list-level-style-bullet>
    </text:list-style>
    <text:list-style style:name="id1-3-2-4-55-1-10-69-4-1-1">
      <text:list-level-style-bullet text:bullet-char="–" text:level="1">
        <style:list-level-properties text:min-label-width="10mm"/>
      </text:list-level-style-bullet>
    </text:list-style>
    <text:list-style style:name="id1-3-2-4-55-1-10-70-4-1">
      <text:list-level-style-bullet text:bullet-char="–" text:level="1">
        <style:list-level-properties text:min-label-width="10mm"/>
      </text:list-level-style-bullet>
    </text:list-style>
    <text:list-style style:name="id1-3-2-4-55-1-10-70-4-1-1">
      <text:list-level-style-bullet text:bullet-char="–" text:level="1">
        <style:list-level-properties text:min-label-width="10mm"/>
      </text:list-level-style-bullet>
    </text:list-style>
    <text:list-style style:name="id1-3-2-4-55-1-10-73-4-1">
      <text:list-level-style-bullet text:bullet-char="–" text:level="1">
        <style:list-level-properties text:min-label-width="10mm"/>
      </text:list-level-style-bullet>
    </text:list-style>
    <text:list-style style:name="id1-3-2-4-55-1-10-73-4-1-1">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text:list-style style:name="id1-3-2-4-57-1-6-1-1-2">
      <text:list-level-style-bullet text:bullet-char="•" text:level="1">
        <style:list-level-properties text:min-label-width="10mm"/>
      </text:list-level-style-bullet>
    </text:list-style>
    <text:list-style style:name="id1-3-2-4-57-1-6-1-1-2-1">
      <text:list-level-style-bullet text:bullet-char="•" text:level="1">
        <style:list-level-properties text:min-label-width="10mm"/>
      </text:list-level-style-bullet>
    </text:list-style>
    <text:list-style style:name="id1-3-2-4-57-1-6-1-1-2-2">
      <text:list-level-style-bullet text:bullet-char="•" text:level="1">
        <style:list-level-properties text:min-label-width="10mm"/>
      </text:list-level-style-bullet>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text:list-style style:name="id1-3-2-4-65-1-7-1-3-2">
      <text:list-level-style-bullet text:bullet-char="–" text:level="1">
        <style:list-level-properties text:min-label-width="10mm"/>
      </text:list-level-style-bullet>
    </text:list-style>
    <text:list-style style:name="id1-3-2-4-65-1-7-1-3-2-1">
      <text:list-level-style-bullet text:bullet-char="–" text:level="1">
        <style:list-level-properties text:min-label-width="10mm"/>
      </text:list-level-style-bullet>
    </text:list-style>
    <text:list-style style:name="id1-3-2-4-65-1-7-1-3-2-2">
      <text:list-level-style-bullet text:bullet-char="–" text:level="1">
        <style:list-level-properties text:min-label-width="10mm"/>
      </text:list-level-style-bullet>
    </text:list-style>
    <text:list-style style:name="id1-3-2-4-65-1-7-1-3-2-3">
      <text:list-level-style-bullet text:bullet-char="–" text:level="1">
        <style:list-level-properties text:min-label-width="10mm"/>
      </text:list-level-style-bullet>
    </text:list-style>
    <text:list-style style:name="id1-3-2-4-65-1-7-4-3-2">
      <text:list-level-style-bullet text:bullet-char="–" text:level="1">
        <style:list-level-properties text:min-label-width="10mm"/>
      </text:list-level-style-bullet>
    </text:list-style>
    <text:list-style style:name="id1-3-2-4-65-1-7-4-3-2-1">
      <text:list-level-style-bullet text:bullet-char="–" text:level="1">
        <style:list-level-properties text:min-label-width="10mm"/>
      </text:list-level-style-bullet>
    </text:list-style>
    <text:list-style style:name="id1-3-2-4-65-1-7-8-3-2">
      <text:list-level-style-bullet text:bullet-char="–" text:level="1">
        <style:list-level-properties text:min-label-width="10mm"/>
      </text:list-level-style-bullet>
    </text:list-style>
    <text:list-style style:name="id1-3-2-4-65-1-7-8-3-2-1">
      <text:list-level-style-bullet text:bullet-char="–" text:level="1">
        <style:list-level-properties text:min-label-width="10mm"/>
      </text:list-level-style-bullet>
    </text:list-style>
    <text:list-style style:name="id1-3-2-4-65-1-7-8-3-2-2">
      <text:list-level-style-bullet text:bullet-char="–" text:level="1">
        <style:list-level-properties text:min-label-width="10mm"/>
      </text:list-level-style-bullet>
    </text:list-style>
    <text:list-style style:name="id1-3-2-4-65-1-7-8-3-2-3">
      <text:list-level-style-bullet text:bullet-char="–" text:level="1">
        <style:list-level-properties text:min-label-width="10mm"/>
      </text:list-level-style-bullet>
    </text:list-style>
    <text:list-style style:name="id1-3-2-4-65-1-7-8-3-2-4">
      <text:list-level-style-bullet text:bullet-char="–" text:level="1">
        <style:list-level-properties text:min-label-width="10mm"/>
      </text:list-level-style-bullet>
    </text:list-style>
    <text:list-style style:name="id1-3-2-4-65-1-7-8-3-2-5">
      <text:list-level-style-bullet text:bullet-char="–" text:level="1">
        <style:list-level-properties text:min-label-width="10mm"/>
      </text:list-level-style-bullet>
    </text:list-style>
    <text:list-style style:name="id1-3-2-4-65-1-7-10-3-1">
      <text:list-level-style-bullet text:bullet-char="–" text:level="1">
        <style:list-level-properties text:min-label-width="10mm"/>
      </text:list-level-style-bullet>
    </text:list-style>
    <text:list-style style:name="id1-3-2-4-65-1-7-10-3-1-1">
      <text:list-level-style-bullet text:bullet-char="–" text:level="1">
        <style:list-level-properties text:min-label-width="10mm"/>
      </text:list-level-style-bullet>
    </text:list-style>
    <text:list-style style:name="id1-3-2-4-65-1-7-10-3-1-2">
      <text:list-level-style-bullet text:bullet-char="–" text:level="1">
        <style:list-level-properties text:min-label-width="10mm"/>
      </text:list-level-style-bullet>
    </text:list-style>
    <text:list-style style:name="id1-3-2-4-65-1-7-10-3-1-3">
      <text:list-level-style-bullet text:bullet-char="–" text:level="1">
        <style:list-level-properties text:min-label-width="10mm"/>
      </text:list-level-style-bullet>
    </text:list-style>
    <text:list-style style:name="id1-3-2-4-65-1-7-10-3-1-4">
      <text:list-level-style-bullet text:bullet-char="–" text:level="1">
        <style:list-level-properties text:min-label-width="10mm"/>
      </text:list-level-style-bullet>
    </text:list-style>
    <text:list-style style:name="id1-3-2-4-65-1-7-10-3-1-5">
      <text:list-level-style-bullet text:bullet-char="–" text:level="1">
        <style:list-level-properties text:min-label-width="10mm"/>
      </text:list-level-style-bullet>
    </text:list-style>
    <text:list-style style:name="id1-3-2-4-65-1-7-10-3-1-6">
      <text:list-level-style-bullet text:bullet-char="–" text:level="1">
        <style:list-level-properties text:min-label-width="10mm"/>
      </text:list-level-style-bullet>
    </text:list-style>
    <text:list-style style:name="id1-3-2-4-65-1-7-10-3-1-7">
      <text:list-level-style-bullet text:bullet-char="–" text:level="1">
        <style:list-level-properties text:min-label-width="10mm"/>
      </text:list-level-style-bullet>
    </text:list-style>
    <text:list-style style:name="id1-3-2-4-65-1-7-10-3-1-8">
      <text:list-level-style-bullet text:bullet-char="–" text:level="1">
        <style:list-level-properties text:min-label-width="10mm"/>
      </text:list-level-style-bullet>
    </text:list-style>
    <text:list-style style:name="id1-3-2-4-65-1-7-10-3-1-9">
      <text:list-level-style-bullet text:bullet-char="–" text:level="1">
        <style:list-level-properties text:min-label-width="10mm"/>
      </text:list-level-style-bullet>
    </text:list-style>
    <text:list-style style:name="id1-3-2-4-65-1-7-10-3-1-10">
      <text:list-level-style-bullet text:bullet-char="–" text:level="1">
        <style:list-level-properties text:min-label-width="10mm"/>
      </text:list-level-style-bullet>
    </text:list-style>
    <text:list-style style:name="id1-3-2-4-65-1-7-10-3-1-11">
      <text:list-level-style-bullet text:bullet-char="–" text:level="1">
        <style:list-level-properties text:min-label-width="10mm"/>
      </text:list-level-style-bullet>
    </text:list-style>
    <text:list-style style:name="id1-3-2-4-65-1-7-10-3-1-12">
      <text:list-level-style-bullet text:bullet-char="–" text:level="1">
        <style:list-level-properties text:min-label-width="10mm"/>
      </text:list-level-style-bullet>
    </text:list-style>
    <text:list-style style:name="id1-3-2-4-65-1-7-10-3-1-13">
      <text:list-level-style-bullet text:bullet-char="–" text:level="1">
        <style:list-level-properties text:min-label-width="10mm"/>
      </text:list-level-style-bullet>
    </text:list-style>
    <text:list-style style:name="id1-3-2-4-65-1-7-10-3-1-14">
      <text:list-level-style-bullet text:bullet-char="–" text:level="1">
        <style:list-level-properties text:min-label-width="10mm"/>
      </text:list-level-style-bullet>
    </text:list-style>
    <text:list-style style:name="id1-3-2-4-65-1-7-10-3-1-15">
      <text:list-level-style-bullet text:bullet-char="–" text:level="1">
        <style:list-level-properties text:min-label-width="10mm"/>
      </text:list-level-style-bullet>
    </text:list-style>
    <text:list-style style:name="id1-3-2-4-65-1-7-10-3-1-16">
      <text:list-level-style-bullet text:bullet-char="–" text:level="1">
        <style:list-level-properties text:min-label-width="10mm"/>
      </text:list-level-style-bullet>
    </text:list-style>
    <text:list-style style:name="id1-3-2-4-65-1-7-10-3-1-17">
      <text:list-level-style-bullet text:bullet-char="–" text:level="1">
        <style:list-level-properties text:min-label-width="10mm"/>
      </text:list-level-style-bullet>
    </text:list-style>
    <text:list-style style:name="id1-3-2-4-65-1-7-10-3-1-18">
      <text:list-level-style-bullet text:bullet-char="–" text:level="1">
        <style:list-level-properties text:min-label-width="10mm"/>
      </text:list-level-style-bullet>
    </text:list-style>
    <text:list-style style:name="id1-3-2-4-65-1-7-10-3-1-19">
      <text:list-level-style-bullet text:bullet-char="–" text:level="1">
        <style:list-level-properties text:min-label-width="10mm"/>
      </text:list-level-style-bullet>
    </text:list-style>
    <text:list-style style:name="id1-3-2-4-65-1-7-10-3-1-20">
      <text:list-level-style-bullet text:bullet-char="–" text:level="1">
        <style:list-level-properties text:min-label-width="10mm"/>
      </text:list-level-style-bullet>
    </text:list-style>
    <text:list-style style:name="id1-3-2-4-65-1-7-10-3-1-21">
      <text:list-level-style-bullet text:bullet-char="–" text:level="1">
        <style:list-level-properties text:min-label-width="10mm"/>
      </text:list-level-style-bullet>
    </text:list-style>
    <text:list-style style:name="id1-3-2-4-65-1-7-10-3-1-22">
      <text:list-level-style-bullet text:bullet-char="–" text:level="1">
        <style:list-level-properties text:min-label-width="10mm"/>
      </text:list-level-style-bullet>
    </text:list-style>
    <text:list-style style:name="id1-3-2-4-65-1-7-10-3-1-23">
      <text:list-level-style-bullet text:bullet-char="–" text:level="1">
        <style:list-level-properties text:min-label-width="10mm"/>
      </text:list-level-style-bullet>
    </text:list-style>
    <text:list-style style:name="id1-3-2-4-65-1-7-10-3-1-24">
      <text:list-level-style-bullet text:bullet-char="–" text:level="1">
        <style:list-level-properties text:min-label-width="10mm"/>
      </text:list-level-style-bullet>
    </text:list-style>
    <text:list-style style:name="id1-3-2-4-65-1-7-10-3-1-25">
      <text:list-level-style-bullet text:bullet-char="–" text:level="1">
        <style:list-level-properties text:min-label-width="10mm"/>
      </text:list-level-style-bullet>
    </text:list-style>
    <text:list-style style:name="id1-3-2-4-65-1-7-10-3-1-26">
      <text:list-level-style-bullet text:bullet-char="–" text:level="1">
        <style:list-level-properties text:min-label-width="10mm"/>
      </text:list-level-style-bullet>
    </text:list-style>
    <text:list-style style:name="id1-3-2-4-65-1-7-10-3-1-27">
      <text:list-level-style-bullet text:bullet-char="–" text:level="1">
        <style:list-level-properties text:min-label-width="10mm"/>
      </text:list-level-style-bullet>
    </text:list-style>
    <text:list-style style:name="id1-3-2-4-65-1-7-10-3-1-28">
      <text:list-level-style-bullet text:bullet-char="–" text:level="1">
        <style:list-level-properties text:min-label-width="10mm"/>
      </text:list-level-style-bullet>
    </text:list-style>
    <text:list-style style:name="id1-3-2-4-65-1-7-10-3-1-29">
      <text:list-level-style-bullet text:bullet-char="–" text:level="1">
        <style:list-level-properties text:min-label-width="10mm"/>
      </text:list-level-style-bullet>
    </text:list-style>
    <text:list-style style:name="id1-3-2-4-65-1-7-10-3-1-30">
      <text:list-level-style-bullet text:bullet-char="–" text:level="1">
        <style:list-level-properties text:min-label-width="10mm"/>
      </text:list-level-style-bullet>
    </text:list-style>
    <text:list-style style:name="id1-3-2-4-65-1-7-10-3-1-31">
      <text:list-level-style-bullet text:bullet-char="–" text:level="1">
        <style:list-level-properties text:min-label-width="10mm"/>
      </text:list-level-style-bullet>
    </text:list-style>
    <text:list-style style:name="id1-3-2-4-65-1-7-10-3-1-32">
      <text:list-level-style-bullet text:bullet-char="–" text:level="1">
        <style:list-level-properties text:min-label-width="10mm"/>
      </text:list-level-style-bullet>
    </text:list-style>
    <text:list-style style:name="id1-3-2-4-65-1-7-10-3-1-33">
      <text:list-level-style-bullet text:bullet-char="–" text:level="1">
        <style:list-level-properties text:min-label-width="10mm"/>
      </text:list-level-style-bullet>
    </text:list-style>
    <text:list-style style:name="id1-3-2-4-65-1-7-10-3-1-34">
      <text:list-level-style-bullet text:bullet-char="–" text:level="1">
        <style:list-level-properties text:min-label-width="10mm"/>
      </text:list-level-style-bullet>
    </text:list-style>
    <text:list-style style:name="id1-3-2-4-65-1-7-10-3-1-35">
      <text:list-level-style-bullet text:bullet-char="–" text:level="1">
        <style:list-level-properties text:min-label-width="10mm"/>
      </text:list-level-style-bullet>
    </text:list-style>
    <text:list-style style:name="id1-3-2-4-65-1-7-10-3-1-36">
      <text:list-level-style-bullet text:bullet-char="–" text:level="1">
        <style:list-level-properties text:min-label-width="10mm"/>
      </text:list-level-style-bullet>
    </text:list-style>
    <text:list-style style:name="id1-3-2-4-65-1-7-10-3-1-37">
      <text:list-level-style-bullet text:bullet-char="–" text:level="1">
        <style:list-level-properties text:min-label-width="10mm"/>
      </text:list-level-style-bullet>
    </text:list-style>
    <text:list-style style:name="id1-3-2-4-65-1-7-10-3-1-38">
      <text:list-level-style-bullet text:bullet-char="–" text:level="1">
        <style:list-level-properties text:min-label-width="10mm"/>
      </text:list-level-style-bullet>
    </text:list-style>
    <text:list-style style:name="id1-3-2-4-65-1-7-10-5-2">
      <text:list-level-style-bullet text:bullet-char="–" text:level="1">
        <style:list-level-properties text:min-label-width="10mm"/>
      </text:list-level-style-bullet>
    </text:list-style>
    <text:list-style style:name="id1-3-2-4-65-1-7-10-5-2-1">
      <text:list-level-style-bullet text:bullet-char="–" text:level="1">
        <style:list-level-properties text:min-label-width="10mm"/>
      </text:list-level-style-bullet>
    </text:list-style>
    <text:list-style style:name="id1-3-2-4-65-1-7-10-5-2-2">
      <text:list-level-style-bullet text:bullet-char="–" text:level="1">
        <style:list-level-properties text:min-label-width="10mm"/>
      </text:list-level-style-bullet>
    </text:list-style>
    <text:list-style style:name="id1-3-2-4-65-1-7-11-4-1">
      <text:list-level-style-bullet text:bullet-char="–" text:level="1">
        <style:list-level-properties text:min-label-width="10mm"/>
      </text:list-level-style-bullet>
    </text:list-style>
    <text:list-style style:name="id1-3-2-4-65-1-7-11-4-1-1">
      <text:list-level-style-bullet text:bullet-char="–" text:level="1">
        <style:list-level-properties text:min-label-width="10mm"/>
      </text:list-level-style-bullet>
    </text:list-style>
    <text:list-style style:name="id1-3-2-4-65-1-7-11-4-1-2">
      <text:list-level-style-bullet text:bullet-char="–" text:level="1">
        <style:list-level-properties text:min-label-width="10mm"/>
      </text:list-level-style-bullet>
    </text:list-style>
    <text:list-style style:name="id1-3-2-4-65-1-7-12-3-2">
      <text:list-level-style-bullet text:bullet-char="–" text:level="1">
        <style:list-level-properties text:min-label-width="10mm"/>
      </text:list-level-style-bullet>
    </text:list-style>
    <text:list-style style:name="id1-3-2-4-65-1-7-12-3-2-1">
      <text:list-level-style-bullet text:bullet-char="–" text:level="1">
        <style:list-level-properties text:min-label-width="10mm"/>
      </text:list-level-style-bullet>
    </text:list-style>
    <text:list-style style:name="id1-3-2-4-65-1-7-12-3-2-2">
      <text:list-level-style-bullet text:bullet-char="–" text:level="1">
        <style:list-level-properties text:min-label-width="10mm"/>
      </text:list-level-style-bullet>
    </text:list-style>
    <text:list-style style:name="id1-3-2-4-65-1-7-13-4-1">
      <text:list-level-style-bullet text:bullet-char="–" text:level="1">
        <style:list-level-properties text:min-label-width="10mm"/>
      </text:list-level-style-bullet>
    </text:list-style>
    <text:list-style style:name="id1-3-2-4-65-1-7-13-4-1-1">
      <text:list-level-style-bullet text:bullet-char="–" text:level="1">
        <style:list-level-properties text:min-label-width="10mm"/>
      </text:list-level-style-bullet>
    </text:list-style>
    <text:list-style style:name="id1-3-2-4-65-1-7-13-4-1-2">
      <text:list-level-style-bullet text:bullet-char="–" text:level="1">
        <style:list-level-properties text:min-label-width="10mm"/>
      </text:list-level-style-bullet>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text:list-style style:name="id1-3-2-4-73-1-6-1-1-2">
      <text:list-level-style-bullet text:bullet-char="•" text:level="1">
        <style:list-level-properties text:min-label-width="10mm"/>
      </text:list-level-style-bullet>
    </text:list-style>
    <text:list-style style:name="id1-3-2-4-73-1-6-1-1-2-1">
      <text:list-level-style-bullet text:bullet-char="•" text:level="1">
        <style:list-level-properties text:min-label-width="10mm"/>
      </text:list-level-style-bullet>
    </text:list-style>
    <text:list-style style:name="id1-3-2-4-73-1-6-1-1-2-2">
      <text:list-level-style-bullet text:bullet-char="•" text:level="1">
        <style:list-level-properties text:min-label-width="10mm"/>
      </text:list-level-style-bullet>
    </text:list-style>
    <text:list-style style:name="id1-3-2-4-73-1-6-1-1-2-3">
      <text:list-level-style-bullet text:bullet-char="•" text:level="1">
        <style:list-level-properties text:min-label-width="10mm"/>
      </text:list-level-style-bullet>
    </text:list-style>
    <text:list-style style:name="id1-3-2-4-73-1-7-5-4-1">
      <text:list-level-style-bullet text:bullet-char="–" text:level="1">
        <style:list-level-properties text:min-label-width="10mm"/>
      </text:list-level-style-bullet>
    </text:list-style>
    <text:list-style style:name="id1-3-2-4-73-1-7-5-4-1-1">
      <text:list-level-style-bullet text:bullet-char="–" text:level="1">
        <style:list-level-properties text:min-label-width="10mm"/>
      </text:list-level-style-bullet>
    </text:list-style>
    <text:list-style style:name="id1-3-2-4-73-1-7-5-4-1-2">
      <text:list-level-style-bullet text:bullet-char="–" text:level="1">
        <style:list-level-properties text:min-label-width="10mm"/>
      </text:list-level-style-bullet>
    </text:list-style>
    <text:list-style style:name="id1-3-2-4-73-1-7-6-4-1">
      <text:list-level-style-bullet text:bullet-char="–" text:level="1">
        <style:list-level-properties text:min-label-width="10mm"/>
      </text:list-level-style-bullet>
    </text:list-style>
    <text:list-style style:name="id1-3-2-4-73-1-7-6-4-1-1">
      <text:list-level-style-bullet text:bullet-char="–" text:level="1">
        <style:list-level-properties text:min-label-width="10mm"/>
      </text:list-level-style-bullet>
    </text:list-style>
    <text:list-style style:name="id1-3-2-4-73-1-7-6-4-1-2">
      <text:list-level-style-bullet text:bullet-char="–" text:level="1">
        <style:list-level-properties text:min-label-width="10mm"/>
      </text:list-level-style-bullet>
    </text:list-style>
    <text:list-style style:name="id1-3-2-4-73-1-7-6-4-1-3">
      <text:list-level-style-bullet text:bullet-char="–" text:level="1">
        <style:list-level-properties text:min-label-width="10mm"/>
      </text:list-level-style-bullet>
    </text:list-style>
    <text:list-style style:name="id1-3-2-4-73-1-7-6-4-1-4">
      <text:list-level-style-bullet text:bullet-char="–" text:level="1">
        <style:list-level-properties text:min-label-width="10mm"/>
      </text:list-level-style-bullet>
    </text:list-style>
    <text:list-style style:name="id1-3-2-4-73-1-7-6-4-1-5">
      <text:list-level-style-bullet text:bullet-char="–" text:level="1">
        <style:list-level-properties text:min-label-width="10mm"/>
      </text:list-level-style-bullet>
    </text:list-style>
    <text:list-style style:name="id1-3-2-4-73-1-7-6-4-1-6">
      <text:list-level-style-bullet text:bullet-char="–" text:level="1">
        <style:list-level-properties text:min-label-width="10mm"/>
      </text:list-level-style-bullet>
    </text:list-style>
    <text:list-style style:name="id1-3-2-4-73-1-7-6-5-1">
      <text:list-level-style-bullet text:bullet-char="–" text:level="1">
        <style:list-level-properties text:min-label-width="10mm"/>
      </text:list-level-style-bullet>
    </text:list-style>
    <text:list-style style:name="id1-3-2-4-73-1-7-6-5-1-1">
      <text:list-level-style-bullet text:bullet-char="–" text:level="1">
        <style:list-level-properties text:min-label-width="10mm"/>
      </text:list-level-style-bullet>
    </text:list-style>
    <text:list-style style:name="id1-3-2-4-73-1-7-7-4-1">
      <text:list-level-style-bullet text:bullet-char="–" text:level="1">
        <style:list-level-properties text:min-label-width="10mm"/>
      </text:list-level-style-bullet>
    </text:list-style>
    <text:list-style style:name="id1-3-2-4-73-1-7-7-4-1-1">
      <text:list-level-style-bullet text:bullet-char="–" text:level="1">
        <style:list-level-properties text:min-label-width="10mm"/>
      </text:list-level-style-bullet>
    </text:list-style>
    <text:list-style style:name="id1-3-2-4-73-1-7-7-4-1-2">
      <text:list-level-style-bullet text:bullet-char="–" text:level="1">
        <style:list-level-properties text:min-label-width="10mm"/>
      </text:list-level-style-bullet>
    </text:list-style>
    <text:list-style style:name="id1-3-2-4-73-1-7-7-4-1-3">
      <text:list-level-style-bullet text:bullet-char="–" text:level="1">
        <style:list-level-properties text:min-label-width="10mm"/>
      </text:list-level-style-bullet>
    </text:list-style>
    <text:list-style style:name="id1-3-2-4-73-1-7-7-4-1-4">
      <text:list-level-style-bullet text:bullet-char="–" text:level="1">
        <style:list-level-properties text:min-label-width="10mm"/>
      </text:list-level-style-bullet>
    </text:list-style>
    <text:list-style style:name="id1-3-2-4-73-1-7-7-5-1">
      <text:list-level-style-bullet text:bullet-char="–" text:level="1">
        <style:list-level-properties text:min-label-width="10mm"/>
      </text:list-level-style-bullet>
    </text:list-style>
    <text:list-style style:name="id1-3-2-4-73-1-7-7-5-1-1">
      <text:list-level-style-bullet text:bullet-char="–" text:level="1">
        <style:list-level-properties text:min-label-width="10mm"/>
      </text:list-level-style-bullet>
    </text:list-style>
    <text:list-style style:name="id1-3-2-4-73-1-7-8-4-1">
      <text:list-level-style-bullet text:bullet-char="–" text:level="1">
        <style:list-level-properties text:min-label-width="10mm"/>
      </text:list-level-style-bullet>
    </text:list-style>
    <text:list-style style:name="id1-3-2-4-73-1-7-8-4-1-1">
      <text:list-level-style-bullet text:bullet-char="–" text:level="1">
        <style:list-level-properties text:min-label-width="10mm"/>
      </text:list-level-style-bullet>
    </text:list-style>
    <text:list-style style:name="id1-3-2-4-73-1-7-8-4-1-2">
      <text:list-level-style-bullet text:bullet-char="–" text:level="1">
        <style:list-level-properties text:min-label-width="10mm"/>
      </text:list-level-style-bullet>
    </text:list-style>
    <text:list-style style:name="id1-3-2-4-73-1-7-8-4-1-3">
      <text:list-level-style-bullet text:bullet-char="–" text:level="1">
        <style:list-level-properties text:min-label-width="10mm"/>
      </text:list-level-style-bullet>
    </text:list-style>
    <text:list-style style:name="id1-3-2-4-73-1-7-8-5-1">
      <text:list-level-style-bullet text:bullet-char="–" text:level="1">
        <style:list-level-properties text:min-label-width="10mm"/>
      </text:list-level-style-bullet>
    </text:list-style>
    <text:list-style style:name="id1-3-2-4-73-1-7-8-5-1-1">
      <text:list-level-style-bullet text:bullet-char="–" text:level="1">
        <style:list-level-properties text:min-label-width="10mm"/>
      </text:list-level-style-bullet>
    </text:list-style>
    <text:list-style style:name="id1-3-2-4-73-1-7-9-4-1">
      <text:list-level-style-bullet text:bullet-char="–" text:level="1">
        <style:list-level-properties text:min-label-width="10mm"/>
      </text:list-level-style-bullet>
    </text:list-style>
    <text:list-style style:name="id1-3-2-4-73-1-7-9-4-1-1">
      <text:list-level-style-bullet text:bullet-char="–" text:level="1">
        <style:list-level-properties text:min-label-width="10mm"/>
      </text:list-level-style-bullet>
    </text:list-style>
    <text:list-style style:name="id1-3-2-4-73-1-7-9-4-1-2">
      <text:list-level-style-bullet text:bullet-char="–" text:level="1">
        <style:list-level-properties text:min-label-width="10mm"/>
      </text:list-level-style-bullet>
    </text:list-style>
    <text:list-style style:name="id1-3-2-4-73-1-7-9-4-1-3">
      <text:list-level-style-bullet text:bullet-char="–" text:level="1">
        <style:list-level-properties text:min-label-width="10mm"/>
      </text:list-level-style-bullet>
    </text:list-style>
    <text:list-style style:name="id1-3-2-4-73-1-7-9-4-1-4">
      <text:list-level-style-bullet text:bullet-char="–" text:level="1">
        <style:list-level-properties text:min-label-width="10mm"/>
      </text:list-level-style-bullet>
    </text:list-style>
    <text:list-style style:name="id1-3-2-4-73-1-7-10-4-1">
      <text:list-level-style-bullet text:bullet-char="–" text:level="1">
        <style:list-level-properties text:min-label-width="10mm"/>
      </text:list-level-style-bullet>
    </text:list-style>
    <text:list-style style:name="id1-3-2-4-73-1-7-10-4-1-1">
      <text:list-level-style-bullet text:bullet-char="–" text:level="1">
        <style:list-level-properties text:min-label-width="10mm"/>
      </text:list-level-style-bullet>
    </text:list-style>
    <text:list-style style:name="id1-3-2-4-73-1-7-10-4-1-2">
      <text:list-level-style-bullet text:bullet-char="–" text:level="1">
        <style:list-level-properties text:min-label-width="10mm"/>
      </text:list-level-style-bullet>
    </text:list-style>
    <text:list-style style:name="id1-3-2-4-73-1-7-10-4-1-3">
      <text:list-level-style-bullet text:bullet-char="–" text:level="1">
        <style:list-level-properties text:min-label-width="10mm"/>
      </text:list-level-style-bullet>
    </text:list-style>
    <text:list-style style:name="id1-3-2-4-73-1-7-10-4-1-4">
      <text:list-level-style-bullet text:bullet-char="–" text:level="1">
        <style:list-level-properties text:min-label-width="10mm"/>
      </text:list-level-style-bullet>
    </text:list-style>
    <text:list-style style:name="id1-3-2-4-73-1-7-11-4-1">
      <text:list-level-style-bullet text:bullet-char="–" text:level="1">
        <style:list-level-properties text:min-label-width="10mm"/>
      </text:list-level-style-bullet>
    </text:list-style>
    <text:list-style style:name="id1-3-2-4-73-1-7-11-4-1-1">
      <text:list-level-style-bullet text:bullet-char="–" text:level="1">
        <style:list-level-properties text:min-label-width="10mm"/>
      </text:list-level-style-bullet>
    </text:list-style>
    <text:list-style style:name="id1-3-2-4-73-1-7-11-4-1-2">
      <text:list-level-style-bullet text:bullet-char="–" text:level="1">
        <style:list-level-properties text:min-label-width="10mm"/>
      </text:list-level-style-bullet>
    </text:list-style>
    <text:list-style style:name="id1-3-2-4-73-1-7-12-4-1">
      <text:list-level-style-bullet text:bullet-char="–" text:level="1">
        <style:list-level-properties text:min-label-width="10mm"/>
      </text:list-level-style-bullet>
    </text:list-style>
    <text:list-style style:name="id1-3-2-4-73-1-7-12-4-1-1">
      <text:list-level-style-bullet text:bullet-char="–" text:level="1">
        <style:list-level-properties text:min-label-width="10mm"/>
      </text:list-level-style-bullet>
    </text:list-style>
    <text:list-style style:name="id1-3-2-4-73-1-7-12-4-1-2">
      <text:list-level-style-bullet text:bullet-char="–" text:level="1">
        <style:list-level-properties text:min-label-width="10mm"/>
      </text:list-level-style-bullet>
    </text:list-style>
    <text:list-style style:name="id1-3-2-4-73-1-7-14-5-1">
      <text:list-level-style-bullet text:bullet-char="–" text:level="1">
        <style:list-level-properties text:min-label-width="10mm"/>
      </text:list-level-style-bullet>
    </text:list-style>
    <text:list-style style:name="id1-3-2-4-73-1-7-14-5-1-1">
      <text:list-level-style-bullet text:bullet-char="–" text:level="1">
        <style:list-level-properties text:min-label-width="10mm"/>
      </text:list-level-style-bullet>
    </text:list-style>
    <text:list-style style:name="id1-3-2-4-73-1-7-14-5-1-2">
      <text:list-level-style-bullet text:bullet-char="–" text:level="1">
        <style:list-level-properties text:min-label-width="10mm"/>
      </text:list-level-style-bullet>
    </text:list-style>
    <text:list-style style:name="id1-3-2-4-73-1-7-15-5-1">
      <text:list-level-style-bullet text:bullet-char="–" text:level="1">
        <style:list-level-properties text:min-label-width="10mm"/>
      </text:list-level-style-bullet>
    </text:list-style>
    <text:list-style style:name="id1-3-2-4-73-1-7-15-5-1-1">
      <text:list-level-style-bullet text:bullet-char="–" text:level="1">
        <style:list-level-properties text:min-label-width="10mm"/>
      </text:list-level-style-bullet>
    </text:list-style>
    <text:list-style style:name="id1-3-2-4-73-1-7-15-5-1-2">
      <text:list-level-style-bullet text:bullet-char="–" text:level="1">
        <style:list-level-properties text:min-label-width="10mm"/>
      </text:list-level-style-bullet>
    </text:list-style>
    <text:list-style style:name="id1-3-2-4-73-1-7-16-5-1">
      <text:list-level-style-bullet text:bullet-char="–" text:level="1">
        <style:list-level-properties text:min-label-width="10mm"/>
      </text:list-level-style-bullet>
    </text:list-style>
    <text:list-style style:name="id1-3-2-4-73-1-7-16-5-1-1">
      <text:list-level-style-bullet text:bullet-char="–" text:level="1">
        <style:list-level-properties text:min-label-width="10mm"/>
      </text:list-level-style-bullet>
    </text:list-style>
    <text:list-style style:name="id1-3-2-4-73-1-7-16-5-1-2">
      <text:list-level-style-bullet text:bullet-char="–" text:level="1">
        <style:list-level-properties text:min-label-width="10mm"/>
      </text:list-level-style-bullet>
    </text:list-style>
    <text:list-style style:name="id1-3-2-4-73-1-7-17-5-1">
      <text:list-level-style-bullet text:bullet-char="–" text:level="1">
        <style:list-level-properties text:min-label-width="10mm"/>
      </text:list-level-style-bullet>
    </text:list-style>
    <text:list-style style:name="id1-3-2-4-73-1-7-17-5-1-1">
      <text:list-level-style-bullet text:bullet-char="–" text:level="1">
        <style:list-level-properties text:min-label-width="10mm"/>
      </text:list-level-style-bullet>
    </text:list-style>
    <text:list-style style:name="id1-3-2-4-73-1-7-17-5-1-2">
      <text:list-level-style-bullet text:bullet-char="–" text:level="1">
        <style:list-level-properties text:min-label-width="10mm"/>
      </text:list-level-style-bullet>
    </text:list-style>
    <text:list-style style:name="id1-3-2-4-73-1-7-18-5-1">
      <text:list-level-style-bullet text:bullet-char="–" text:level="1">
        <style:list-level-properties text:min-label-width="10mm"/>
      </text:list-level-style-bullet>
    </text:list-style>
    <text:list-style style:name="id1-3-2-4-73-1-7-18-5-1-1">
      <text:list-level-style-bullet text:bullet-char="–" text:level="1">
        <style:list-level-properties text:min-label-width="10mm"/>
      </text:list-level-style-bullet>
    </text:list-style>
    <text:list-style style:name="id1-3-2-4-73-1-7-18-5-1-2">
      <text:list-level-style-bullet text:bullet-char="–" text:level="1">
        <style:list-level-properties text:min-label-width="10mm"/>
      </text:list-level-style-bullet>
    </text:list-style>
    <text:list-style style:name="id1-3-2-4-73-1-7-19-5-1">
      <text:list-level-style-bullet text:bullet-char="–" text:level="1">
        <style:list-level-properties text:min-label-width="10mm"/>
      </text:list-level-style-bullet>
    </text:list-style>
    <text:list-style style:name="id1-3-2-4-73-1-7-19-5-1-1">
      <text:list-level-style-bullet text:bullet-char="–" text:level="1">
        <style:list-level-properties text:min-label-width="10mm"/>
      </text:list-level-style-bullet>
    </text:list-style>
    <text:list-style style:name="id1-3-2-4-73-1-7-19-5-1-2">
      <text:list-level-style-bullet text:bullet-char="–" text:level="1">
        <style:list-level-properties text:min-label-width="10mm"/>
      </text:list-level-style-bullet>
    </text:list-style>
    <text:list-style style:name="id1-3-2-4-73-1-7-20-5-1">
      <text:list-level-style-bullet text:bullet-char="–" text:level="1">
        <style:list-level-properties text:min-label-width="10mm"/>
      </text:list-level-style-bullet>
    </text:list-style>
    <text:list-style style:name="id1-3-2-4-73-1-7-20-5-1-1">
      <text:list-level-style-bullet text:bullet-char="–" text:level="1">
        <style:list-level-properties text:min-label-width="10mm"/>
      </text:list-level-style-bullet>
    </text:list-style>
    <text:list-style style:name="id1-3-2-4-73-1-7-20-5-1-2">
      <text:list-level-style-bullet text:bullet-char="–" text:level="1">
        <style:list-level-properties text:min-label-width="10mm"/>
      </text:list-level-style-bullet>
    </text:list-style>
    <text:list-style style:name="id1-3-2-4-73-1-7-21-5-1">
      <text:list-level-style-bullet text:bullet-char="–" text:level="1">
        <style:list-level-properties text:min-label-width="10mm"/>
      </text:list-level-style-bullet>
    </text:list-style>
    <text:list-style style:name="id1-3-2-4-73-1-7-21-5-1-1">
      <text:list-level-style-bullet text:bullet-char="–" text:level="1">
        <style:list-level-properties text:min-label-width="10mm"/>
      </text:list-level-style-bullet>
    </text:list-style>
    <text:list-style style:name="id1-3-2-4-73-1-7-21-5-1-2">
      <text:list-level-style-bullet text:bullet-char="–" text:level="1">
        <style:list-level-properties text:min-label-width="10mm"/>
      </text:list-level-style-bullet>
    </text:list-style>
    <text:list-style style:name="id1-3-2-4-73-1-7-22-5-1">
      <text:list-level-style-bullet text:bullet-char="–" text:level="1">
        <style:list-level-properties text:min-label-width="10mm"/>
      </text:list-level-style-bullet>
    </text:list-style>
    <text:list-style style:name="id1-3-2-4-73-1-7-22-5-1-1">
      <text:list-level-style-bullet text:bullet-char="–" text:level="1">
        <style:list-level-properties text:min-label-width="10mm"/>
      </text:list-level-style-bullet>
    </text:list-style>
    <text:list-style style:name="id1-3-2-4-73-1-7-22-5-1-2">
      <text:list-level-style-bullet text:bullet-char="–" text:level="1">
        <style:list-level-properties text:min-label-width="10mm"/>
      </text:list-level-style-bullet>
    </text:list-style>
    <text:list-style style:name="id1-3-2-4-73-1-7-23-5-1">
      <text:list-level-style-bullet text:bullet-char="–" text:level="1">
        <style:list-level-properties text:min-label-width="10mm"/>
      </text:list-level-style-bullet>
    </text:list-style>
    <text:list-style style:name="id1-3-2-4-73-1-7-23-5-1-1">
      <text:list-level-style-bullet text:bullet-char="–" text:level="1">
        <style:list-level-properties text:min-label-width="10mm"/>
      </text:list-level-style-bullet>
    </text:list-style>
    <text:list-style style:name="id1-3-2-4-73-1-7-23-5-1-2">
      <text:list-level-style-bullet text:bullet-char="–" text:level="1">
        <style:list-level-properties text:min-label-width="10mm"/>
      </text:list-level-style-bullet>
    </text:list-style>
  </office:automatic-styles>
  <office:body>
    <office:text>
      <text:p text:style-name="new_page_staatscourant"/>
      <text:p text:style-name="single-kop-titel">Ondermandaatregister Gemeente Alphen aan den R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Register</text:span>
          </text:p>
            <text:p text:style-name="al">Het college van burgemeester en wethouders is op grond van de gemeentewet bevoegd het dagelijks bestuur van de gemeente voeren. Alle routinematige besluiten kunnen zij toevertrouwen aan de directeuren. Dat doet het college van burgemeester en wethouders door algemeen mandaat (is breed mandaat) te geven aan de directeur(en). De directeur(en) hebben vervolgens op basis van dit besluit algemeen ondermandaat verleend aan de Managers Opgaven en aan de Teamleiders. De, door de Managers Opgaven en Teamleiders verder te verlenen, ondermandaten worden op functie toebedeeld. Met andere woorden, elke functie heeft zijn eigen pakket aan bevoegdheden. Het gaat hier altijd om routinematige werkzaamheden, die conform het bestaande beleid uitgevoerd worden. Deze bevoegdheden worden door Teamleiders in overleg met de medewerker nader afgestemd. Een nadere toelichting vindt u in de leeswijzer.</text:p>
            <text:p text:style-name="al"/>
            <text:p text:style-name="al">Het overzicht van alle mandaten is gerangschikt per Manager Opgaven en per Team . De algemene mandaten zijn voor Managers Opgaven en Teamleiders gelijk en kunnen door ieder van hen toegepast worden. Deze mandaten zijn op één plek in het register te vinden. </text:p>
            <text:p text:style-name="al"/>
            <text:p text:style-name="al">Dit register is een uitwerking van het mandaatbesluit d.d. 11 december 2018, bekendgemaakt op 2 januari 2019. </text:p>
          </text:section>
        </text:section>
        <text:section text:name="regeling-sluiting_id1-3-2-3" text:style-name="regeling-sluiting">
          <text:section text:name="ondertekening_id1-3-2-3-1">
            <text:p><text:span text:style-name="functie">Alphen aan den Rijn, d.d. …-02-2024</text:span></text:p>
          </text:section>
          <text:section text:name="ondertekening_id1-3-2-3-2">
            <text:p><text:span text:style-name="functie"/></text:p>
            <text:p><text:span text:style-name="functie">K. van Veen</text:span></text:p>
            <text:p><text:span text:style-name="functie">Algemeen Directeur</text:span></text:p>
          </text:section>
        </text:section>
        <text:section text:name="bijlage_id1-3-2-4" text:style-name="bijlage">
          <text:p text:style-name="bijlage_top"/>
          <text:p text:style-name="artikel_kop_titel"><text:span text:style-name="label"/> </text:p>
          <text:p text:style-name="al">Leeswijzer</text:p>
          <text:p text:style-name="al"/>
          <text:p text:style-name="al">
          <text:span text:style-name="nadrukvet">Wat is algemeen mandaat, wat is (onder)mandaat?</text:span>
        </text:p>
          <text:p text:style-name="al">Mandaat is de bevoegdheid om te handelen in naam van een ander. De daarbij horende verantwoordelijkheid blijft bij de mandaatgever. De mandaatgever blijft ook bevoegd om zelf van de gemandateerde bevoegdheid gebruik te maken. Algemeen mandaat betekent dat het mandaat geldt voor alle bestuursbevoegdheden. Als je als ontvanger van een gemandateerde bevoegdheid ook zelf die bevoegdheid weer aan een medewerker toevertrouwt, dan is sprake van ondermandaat. Mandaat en ondermandaat kan gegeven om een besluit te nemen, om een genomen besluit te ondertekenen en om beiden te doen. In Alphen aan den Rijn hebben we de bevoegdheid geregeld tot het nemen van besluiten en het ondertekenen van deze besluiten. Het ondermandaat wordt gebruikt voor routinematige werkzaamheden en bij vastgesteld beleid. </text:p>
          <text:p text:style-name="al"/>
          <text:p text:style-name="al">
          <text:span text:style-name="nadrukvet">Mandaatregister</text:span>
        </text:p>
          <text:p text:style-name="al">Tussen 2014 en 2019 was het ondermandaat op naam van de individuele medewerkers geregeld. Vanaf 2019 wordt het ondermandaat op functie verleend. Dit vraagt een grootschalige transitie van het oude systeem naar het nieuwe systeem, een overgang die gefaseerd plaats zal vinden. De eerste fase bestaat uit het vaststellen van het Mandaatbesluit gemeente Alphen aan den Rijn 2019 en het Directiebesluit ondermandaat gemeente Alphen aan den Rijn 2019. Om te voorkomen dat medewerkers de bevoegdheden uit oude systeem tijdens deze transitie niet kunnen gebruiken, heeft het college van burgemeester en wethouders besloten de persoonsformulieren met mandaten per medewerker te verbinden aan de betrokken manager. De tweede fase bestaat uit het inrichten van het mandaatregister en het omzetten van de persoonsformulieren naar het mandaatregister, waarin zij functiegericht opgenomen zullen worden. </text:p>
          <text:p text:style-name="al"/>
          <text:p text:style-name="al">
          <text:span text:style-name="nadrukvet">Omgaan met verantwoordelijkheid</text:span>
        </text:p>
          <text:p text:style-name="al">Alles wat iedereen doet in zijn bevoegdheid staat of valt met de informatie die we hebben. In het mandaatbesluit 2019 is opgenomen dat belangrijke informatie over en weer tussen mandaatnemer en mandaatgever proactief uitgewisseld wordt. </text:p>
          <text:p text:style-name="al">Het kan bijvoorbeeld ook voorkomen dat het niet goed voelt om gebruik te maken van een van de bevoegdheden. Zodra deze ‘alarmbel’ gaat rinkelen is het aan te raden in afstemming met de mandaatgever gebruik te maken van de bevoegdheid of de bevoegdheid terug te leggen bij de mandaatgever. </text:p>
          <text:p text:style-name="al"/>
          <text:p text:style-name="al">
          <text:span text:style-name="nadrukvet">Overzicht van externe mandaten en geattribueerde bevoegdheden</text:span>
        </text:p>
          <text:p text:style-name="al">Niet alle taken voert de gemeente Alphen aan den Rijn zelf uit. Het college van burgemeester en wethouders laat ook taken uitvoeren door bijvoorbeeld de Omgevingsdienst of door een schuldhulpverlener. Omdat het college zelf de verantwoordelijkheid houdt worden deze taken “namens het college”, dus in mandaat, uitgevoerd. Voor de volledigheid van het overzicht zijn deze bevoegdheden in dit register inzichtelijk gemaakt.</text:p>
          <text:p text:style-name="al"/>
          <text:p text:style-name="al">Attributie is de rechtstreeks in de wet geregelde toekenning van een bevoegdheden. De Gemeentewet bepaalt bijvoorbeeld dat er in de gemeente een heffingsambtenaar is en welke taken deze heffingsambtenaar heeft. Het college bepaalt wie deze ambtenaar is, maar kan geen bevoegdheden overdragen die al via de wet aan de heffingsambtenaar zijn toebedeeld. Niet alleen de heffingsambtenaar ontvangt via attributie bevoegdheden. Te denken valt ook aan bijvoorbeeld de invorderingsambtenaar, de Commissie bezwaarschriften of de griffie. Om inzicht te verschaffen over alle bevoegdheden binnen de organisatie heeft het college besloten ook alle geattribueerde bevoegdheden aan het Mandaatregister toe te voegen. </text:p>
          <text:p text:style-name="al"/>
          <text:p text:style-name="al">
          <text:span text:style-name="nadrukvet">Machtiging</text:span>
        </text:p>
          <text:p text:style-name="al">Een machtiging is de (schriftelijke) verklaring waarmee de bevoegdheid aan de gemachtigde wordt verleend om in naam van de verlener feitelijke handelingen uit te voeren, tenzij iemand al bevoegd is vanwege een ontvangen mandaat. Denk hierbij aan het ondertekenen van overeenkomst (waarvoor door of namens het college van burgemeester en wethouders) al een besluit tot het aangaan van die overeenkomst genomen is. Of denk aan het aan het voeren van verweer in beroep of hoger beroep. </text:p>
          <text:p text:style-name="al">Voor de uniformiteit is in de bijlage van dit register een format toegevoegd. </text:p>
          <text:p text:style-name="al"/>
          <text:p text:style-name="al">
          <text:span text:style-name="nadrukvet">Updates en wijzigingen</text:span>
        </text:p>
          <text:p text:style-name="al">Het register zal ééns per jaar van een grondige update voorzien worden. Door middel van deze update zal het register van de nodige aanpassingen en wijzigingen voorzien worden. In het geval van spoed zal het register ook op een kortere termijn van de nodige updates voorzien kunnen worden. </text:p>
          <text:p text:style-name="al">Door de functiegerichte inrichting van de mandatering zijn veel wijzigingen wat betreft functiewijzigingen al voorzien. Wanneer iemand een nieuwe functie krijgt, is deze werknemer, indien van toepassing, reeds gemandateerd. </text:p>
          <text:p text:style-name="al"/>
          <text:p text:style-name="al">
          <text:span text:style-name="nadrukvet">Wetswijzigingen</text:span>
        </text:p>
          <text:p text:style-name="al">Wanneer er sprake is van een wetswijziging is het mandaat dat gebaseerd is op de oude wet in beginsel nog rechtsgeldig, wanneer de wet door de wetswijziging dezelfde strekking heeft als voorheen. Bij grootschalige wijzingen zullen er wel aanpassingen plaats vinden in de mandaten. </text:p>
          <text:p text:style-name="al"/>
          <text:p text:style-name="al">
          <text:span text:style-name="nadrukvet">Overgangsrecht</text:span>
        </text:p>
          <text:p text:style-name="al">Voor wat betreft de Omgevingswet geldt dat ten aanzien van aanvragen die vóór inwerkingtreding van de Omgevingswet zijn ingediend, de bepalingen uit het mandaatregister versie …… onverminderd van kracht blijven. </text:p>
          <text:p text:style-name="al"/>
          <text:p text:style-name="al">
          <text:span text:style-name="nadrukvet">Ondertekening bij toepassing ondermandaat</text:span>
        </text:p>
          <text:p text:style-name="al">Uit de ondertekening moet blijken wie bevoegd is en van wie de gebruikte bevoegdheid verkregen is. Omdat dit nauw luistert is de volgende instructie tot het ondertekenen opgesteld. Ondertekeningen bij besluiten namens burgemeester en wethouders luiden als volgt:</text:p>
          <text:p text:style-name="al"/>
          <text:list text:style-name="id1-3-2-4-36">
            <text:list-item text:style-override="id1-3-2-4-36-1">
              <text:number>1.</text:number>
              <text:p text:style-name="al">
              <text:span text:style-name="nadrukondlijn">Managers Opgaven </text:span>
            </text:p>
              <text:p text:style-name="al">“Namens burgemeester en wethouders van Alphen aan den Rijn,</text:p>
              <text:p text:style-name="al"/>
              <text:p text:style-name="al">(Naam)</text:p>
              <text:p text:style-name="al">Manager (aanduiding overeenkomstig bijlage Benaming managers)”</text:p>
            </text:list-item>
            <text:list-item text:style-override="id1-3-2-4-36-2">
              <text:number>2.</text:number>
              <text:p text:style-name="al">
              <text:span text:style-name="nadrukondlijn">Teamleiders:</text:span>
            </text:p>
              <text:p text:style-name="al">“Namens burgemeester en wethouders van Alphen aan den Rijn,</text:p>
              <text:p text:style-name="al"/>
              <text:p text:style-name="al">(Naam)</text:p>
              <text:p text:style-name="al">Teamleider (teamaanduiding)”</text:p>
            </text:list-item>
          </text:list>
          <text:p text:style-name="al">Bij correspondentie namens de burgemeester wordt dezelfde ondertekening aangehouden, met dien verstande dat “Namens de burgemeester van Alphen aan den Rijn” wordt gebruikt.</text:p>
          <text:p text:style-name="al"/>
          <text:p text:style-name="al">
          <text:span text:style-name="nadrukvet">Ondermandaat dat voor alle organisatieonderdelen universeel is</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header-rows>
                <table:table-row table:style-name="row">
                  <table:table-cell table:style-name="cell_frame_all" table:number-rows-spanned="1" table:number-columns-spanned="1">
                    <text:p text:style-name="table_al">
                    <text:span text:style-name="nadrukvet">Mandaa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ijzondere voorschriften</text:span>
                  </text:p>
                  </table:table-cell>
                </table:table-row>
              </table:table-header-rows>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oeren van correspondentie, waaronder het verstrekken van schriftelijke informatie, over zaken behorende tot het taakveld van de eigen team(s) en die past binnen het bestuurlijk vastgesteld en/of aanvaard beleid.</text:p>
                </table:table-cell>
                <table:table-cell table:style-name="cell_frame_all" table:number-rows-spanned="1" table:number-columns-spanned="1"/>
                <table:table-cell table:style-name="cell_frame_all" table:number-rows-spanned="1" table:number-columns-spanned="1">
                  <text:p text:style-name="table_al">Medewerkers:</text:p>
                  <text:list text:style-name="id1-3-2-4-41-1-7-1-4-2">
                    <text:list-item text:style-override="id1-3-2-4-41-1-7-1-4-2-1">
                      <text:number>–</text:number>
                      <text:p text:style-name="table_al">Team Projectmanagement</text:p>
                    </text:list-item>
                    <text:list-item text:style-override="id1-3-2-4-41-1-7-1-4-2-2">
                      <text:number>–</text:number>
                      <text:p text:style-name="table_al"> Gebiedsontwikkeling</text:p>
                    </text:list-item>
                    <text:list-item text:style-override="id1-3-2-4-41-1-7-1-4-2-3">
                      <text:number>–</text:number>
                      <text:p text:style-name="table_al">Team Duurzaamheid en Economie</text:p>
                    </text:list-item>
                    <text:list-item text:style-override="id1-3-2-4-41-1-7-1-4-2-4">
                      <text:number>–</text:number>
                      <text:p text:style-name="table_al">Team Ontwikkeling Leefomgeving</text:p>
                    </text:list-item>
                    <text:list-item text:style-override="id1-3-2-4-41-1-7-1-4-2-5">
                      <text:number>–</text:number>
                      <text:p text:style-name="table_al"> Programmamanager I en II</text:p>
                    </text:list-item>
                    <text:list-item text:style-override="id1-3-2-4-41-1-7-1-4-2-6">
                      <text:number>–</text:number>
                      <text:p text:style-name="table_al"> Projectleider I t/m IV</text:p>
                    </text:list-item>
                    <text:list-item text:style-override="id1-3-2-4-41-1-7-1-4-2-7">
                      <text:number>–</text:number>
                      <text:p text:style-name="table_al">Adviseur I t/m IV</text:p>
                    </text:list-item>
                    <text:list-item text:style-override="id1-3-2-4-41-1-7-1-4-2-8">
                      <text:number>–</text:number>
                      <text:p text:style-name="table_al"> Medewerker ontwikkeling I t/m IV</text:p>
                    </text:list-item>
                    <text:list-item text:style-override="id1-3-2-4-41-1-7-1-4-2-9">
                      <text:number>–</text:number>
                      <text:p text:style-name="table_al">Medewerker beleidsuitvoering I t/m III</text:p>
                    </text:list-item>
                    <text:list-item text:style-override="id1-3-2-4-41-1-7-1-4-2-10">
                      <text:number>–</text:number>
                      <text:p text:style-name="table_al">Medewerker administratief &amp; secretarieel I t/m III</text:p>
                    </text:list-item>
                    <text:list-item text:style-override="id1-3-2-4-41-1-7-1-4-2-11">
                      <text:number>–</text:number>
                      <text:p text:style-name="table_al"> Adviseur Bedrijfsvoering </text:p>
                    </text:list-item>
                  </text:list>
                  <text:p text:style-name="table_al">Alle medewerkers Teams Ruimte</text:p>
                  <text:p text:style-name="table_al">Alle medewerkers Team JZI</text:p>
                  <text:p text:style-name="table_al"/>
                  <text:p text:style-name="table_al">Medewerker ontwikkeling II</text:p>
                  <text:p text:style-name="table_al"/>
                  <text:p text:style-name="table_al">Teams PDV:</text:p>
                  <text:list text:style-name="id1-3-2-4-41-1-7-1-4-9">
                    <text:list-item text:style-override="id1-3-2-4-41-1-7-1-4-9-1">
                      <text:number>–</text:number>
                      <text:p text:style-name="table_al">Adviseur III</text:p>
                    </text:list-item>
                    <text:list-item text:style-override="id1-3-2-4-41-1-7-1-4-9-2">
                      <text:number>–</text:number>
                      <text:p text:style-name="table_al">Medewerkers beleidsuitvoering I</text:p>
                    </text:list-item>
                    <text:list-item text:style-override="id1-3-2-4-41-1-7-1-4-9-3">
                      <text:number>–</text:number>
                      <text:p text:style-name="table_al"> Medewerkers beleidsuitvoering II*</text:p>
                    </text:list-item>
                  </text:list>
                  <text:p text:style-name="table_al">Team P&amp;O - Advies en Ontwikkeling:</text:p>
                  <text:list text:style-name="id1-3-2-4-41-1-7-1-4-11">
                    <text:list-item text:style-override="id1-3-2-4-41-1-7-1-4-11-1">
                      <text:number>–</text:number>
                      <text:p text:style-name="table_al">Projectleider II</text:p>
                    </text:list-item>
                    <text:list-item text:style-override="id1-3-2-4-41-1-7-1-4-11-2">
                      <text:number>–</text:number>
                      <text:p text:style-name="table_al"> Adviseur II</text:p>
                    </text:list-item>
                    <text:list-item text:style-override="id1-3-2-4-41-1-7-1-4-11-3">
                      <text:number>–</text:number>
                      <text:p text:style-name="table_al"> Adviseur III</text:p>
                    </text:list-item>
                    <text:list-item text:style-override="id1-3-2-4-41-1-7-1-4-11-4">
                      <text:number>–</text:number>
                      <text:p text:style-name="table_al">Medewerker administratief &amp; secretarieel II</text:p>
                    </text:list-item>
                  </text:list>
                  <text:p text:style-name="table_al">Team P&amp;O - Bedrijfsvoering en Procesoptimalisatie:</text:p>
                  <text:list text:style-name="id1-3-2-4-41-1-7-1-4-13">
                    <text:list-item text:style-override="id1-3-2-4-41-1-7-1-4-13-1">
                      <text:number>–</text:number>
                      <text:p text:style-name="table_al">Adviseur IV</text:p>
                    </text:list-item>
                    <text:list-item text:style-override="id1-3-2-4-41-1-7-1-4-13-2">
                      <text:number>–</text:number>
                      <text:p text:style-name="table_al">Adviseur V</text:p>
                    </text:list-item>
                    <text:list-item text:style-override="id1-3-2-4-41-1-7-1-4-13-3">
                      <text:number>–</text:number>
                      <text:p text:style-name="table_al">Medewerker beleidsuitvoering II</text:p>
                    </text:list-item>
                    <text:list-item text:style-override="id1-3-2-4-41-1-7-1-4-13-4">
                      <text:number>–</text:number>
                      <text:p text:style-name="table_al"> Medewerker beleidsuitvoering III</text:p>
                    </text:list-item>
                  </text:list>
                  <text:p text:style-name="table_al">Team Nieuwkomers</text:p>
                  <text:list text:style-name="id1-3-2-4-41-1-7-1-4-15">
                    <text:list-item text:style-override="id1-3-2-4-41-1-7-1-4-15-1">
                      <text:number>–</text:number>
                      <text:p text:style-name="table_al">Programmasecretaris Nieuwkomers</text:p>
                    </text:list-item>
                    <text:list-item text:style-override="id1-3-2-4-41-1-7-1-4-15-2">
                      <text:number>–</text:number>
                      <text:p text:style-name="table_al"> Beleidsadviseur Nieuwkomers</text:p>
                    </text:list-item>
                    <text:list-item text:style-override="id1-3-2-4-41-1-7-1-4-15-3">
                      <text:number>–</text:number>
                      <text:p text:style-name="table_al">Projectleider huisversting/leefgeld</text:p>
                    </text:list-item>
                    <text:list-item text:style-override="id1-3-2-4-41-1-7-1-4-15-4">
                      <text:number>–</text:number>
                      <text:p text:style-name="table_al">Coördinator Huisvesting</text:p>
                    </text:list-item>
                  </text:list>
                </table:table-cell>
                <table:table-cell table:style-name="cell_frame_all" table:number-rows-spanned="1" table:number-columns-spanned="1">
                  <text:p text:style-name="table_al">Correspondentie met andere overheidsinstanties</text:p>
                  <text:p text:style-name="table_al">over gemeentelijke standpuntbepaling in bestuurlijke aangelegenheden is van dit mandaat uitgezonderd.</text:p>
                  <text:p text:style-name="table_al"/>
                  <text:p text:style-name="table_al">*Alleen voor medewerkers vanaf schaal 9</text:p>
                  <text:p text:style-name="table_al"/>
                  <text:p text:style-name="table_al">Teams P&amp;O - Advies en Ontwikkeling/ Bedrijfsvoering en Procesoptimalisatie </text:p>
                  <text:p text:style-name="table_al">Dit mandaat geldt uitsluitend voor correspondentie over zaken behorende tot het taakveld van de eigen functie.</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Opdrachtverstrekking voor leveringen, diensten en werken, een en ander met inachtneming van:</text:p>
                  <text:list text:style-name="id1-3-2-4-41-1-7-2-2-2">
                    <text:list-item text:style-override="id1-3-2-4-41-1-7-2-2-2-1">
                      <text:number>–</text:number>
                      <text:p text:style-name="table_al">de vastgestelde begroting of wijziging daarvan, e.e.a. conform de budgethoudersregeling;</text:p>
                    </text:list-item>
                    <text:list-item text:style-override="id1-3-2-4-41-1-7-2-2-2-2">
                      <text:number>–</text:number>
                      <text:p text:style-name="table_al">het bepaalde in de Europese en nationale Richtlijnen voor respectievelijk leveringen, diensten en werken; </text:p>
                    </text:list-item>
                    <text:list-item text:style-override="id1-3-2-4-41-1-7-2-2-2-3">
                      <text:number>–</text:number>
                      <text:p text:style-name="table_al">het bepaalde in het Inkoop en Aanbestedingsbeleid van de Gemeente Alphen aan den Rijn.</text:p>
                    </text:list-item>
                  </text:list>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Team Projectmanagement</text:p>
                  <text:p text:style-name="table_al">Gebiedsontwikkeling</text:p>
                  <text:list text:style-name="id1-3-2-4-41-1-7-2-4-3">
                    <text:list-item text:style-override="id1-3-2-4-41-1-7-2-4-3-1">
                      <text:number>–</text:number>
                      <text:p text:style-name="table_al"> Programmamanager I</text:p>
                    </text:list-item>
                    <text:list-item text:style-override="id1-3-2-4-41-1-7-2-4-3-2">
                      <text:number>–</text:number>
                      <text:p text:style-name="table_al"> Programmamanager II</text:p>
                    </text:list-item>
                    <text:list-item text:style-override="id1-3-2-4-41-1-7-2-4-3-3">
                      <text:number>–</text:number>
                      <text:p text:style-name="table_al">Projectleider I</text:p>
                    </text:list-item>
                  </text:list>
                  <text:p text:style-name="table_al">Team P&amp;O - Advies en Ontwikkeling:</text:p>
                  <text:list text:style-name="id1-3-2-4-41-1-7-2-4-5">
                    <text:list-item text:style-override="id1-3-2-4-41-1-7-2-4-5-1">
                      <text:number>–</text:number>
                      <text:p text:style-name="table_al">Projectleider II</text:p>
                    </text:list-item>
                    <text:list-item text:style-override="id1-3-2-4-41-1-7-2-4-5-2">
                      <text:number>–</text:number>
                      <text:p text:style-name="table_al">Adviseur II</text:p>
                    </text:list-item>
                    <text:list-item text:style-override="id1-3-2-4-41-1-7-2-4-5-3">
                      <text:number>–</text:number>
                      <text:p text:style-name="table_al">Adviseur III</text:p>
                    </text:list-item>
                    <text:list-item text:style-override="id1-3-2-4-41-1-7-2-4-5-4">
                      <text:number>–</text:number>
                      <text:p text:style-name="table_al">Medewerker administratief &amp; secretarieel II</text:p>
                    </text:list-item>
                  </text:list>
                  <text:p text:style-name="table_al">Team P&amp;O - Bedrijfsvoering en Procesoptimalisatie:</text:p>
                  <text:list text:style-name="id1-3-2-4-41-1-7-2-4-7">
                    <text:list-item text:style-override="id1-3-2-4-41-1-7-2-4-7-1">
                      <text:number>–</text:number>
                      <text:p text:style-name="table_al">Adviseur IV</text:p>
                    </text:list-item>
                    <text:list-item text:style-override="id1-3-2-4-41-1-7-2-4-7-2">
                      <text:number>–</text:number>
                      <text:p text:style-name="table_al">Adviseur V</text:p>
                    </text:list-item>
                    <text:list-item text:style-override="id1-3-2-4-41-1-7-2-4-7-3">
                      <text:number>–</text:number>
                      <text:p text:style-name="table_al"> Medewerker beleidsuitvoering II</text:p>
                    </text:list-item>
                    <text:list-item text:style-override="id1-3-2-4-41-1-7-2-4-7-4">
                      <text:number>–</text:number>
                      <text:p text:style-name="table_al"> Medewerker beleidsuitvoering III</text:p>
                    </text:list-item>
                  </text:list>
                  <text:p text:style-name="table_al">Team Nieuwkomers</text:p>
                  <text:list text:style-name="id1-3-2-4-41-1-7-2-4-9">
                    <text:list-item text:style-override="id1-3-2-4-41-1-7-2-4-9-1">
                      <text:number>–</text:number>
                      <text:p text:style-name="table_al">Projectleider Huisvesting</text:p>
                    </text:list-item>
                  </text:list>
                </table:table-cell>
                <table:table-cell table:style-name="cell_frame_all" table:number-rows-spanned="1" table:number-columns-spanned="1">
                  <text:p text:style-name="table_al">Teams Advies en Ontwikkeling/ Bedrijfsvoering en Procesoptimalisatie </text:p>
                  <text:p text:style-name="table_al">T.a.v. alle medewerkers geldt dit mandaat uitsluitend:</text:p>
                  <text:list text:style-name="id1-3-2-4-41-1-7-2-5-3">
                    <text:list-item text:style-override="id1-3-2-4-41-1-7-2-5-3-1">
                      <text:number>•</text:number>
                      <text:p text:style-name="table_al">t.a.v. het budget waarvoor de medewerker als budgetverantwoordelijke is aangewezen; en</text:p>
                    </text:list-item>
                    <text:list-item text:style-override="id1-3-2-4-41-1-7-2-5-3-2">
                      <text:number>•</text:number>
                      <text:p text:style-name="table_al">voor wat betreft eenmalige leveringen en diensten; en</text:p>
                    </text:list-item>
                    <text:list-item text:style-override="id1-3-2-4-41-1-7-2-5-3-3">
                      <text:number>•</text:number>
                      <text:p text:style-name="table_al">voor zover passend binnen het door de teamleider vastgestelde Plan van Aanpak.</text:p>
                    </text:list-item>
                  </text:list>
                  <text:p text:style-name="table_al">Team Nieuwkomers opereert buiten de vastgestelde begroting. Op basis van de Regeling opvang ontheemden Oekraïne worden gemaakte kosten als gevolg van het uitvoer geven aan deze regeling gefinancierd door het Rijk.</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aangaan, ondertekenen, dan wel het beëindigen van contracten ter uitvoering van een opdrachtverstrekking als bedoeld in A.2.</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Team Projectmanagement</text:p>
                  <text:p text:style-name="table_al">Gebiedsontwikkeling</text:p>
                  <text:list text:style-name="id1-3-2-4-41-1-7-3-4-3">
                    <text:list-item text:style-override="id1-3-2-4-41-1-7-3-4-3-1">
                      <text:number>–</text:number>
                      <text:p text:style-name="table_al">Programmamanager I</text:p>
                    </text:list-item>
                    <text:list-item text:style-override="id1-3-2-4-41-1-7-3-4-3-2">
                      <text:number>–</text:number>
                      <text:p text:style-name="table_al">Programmamanager II</text:p>
                    </text:list-item>
                    <text:list-item text:style-override="id1-3-2-4-41-1-7-3-4-3-3">
                      <text:number>–</text:number>
                      <text:p text:style-name="table_al">Projectleider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uiten met betrekking tot de vaststelling van de selectie bij niet-openbare aanbestedingsprocedures.</text:p>
                </table:table-cell>
                <table:table-cell table:style-name="cell_frame_all" table:number-rows-spanned="1" table:number-columns-spanned="1"/>
                <table:table-cell table:style-name="cell_frame_all" table:number-rows-spanned="1" table:number-columns-spanned="1">
                  <text:p text:style-name="table_al">Team Projectmanagement</text:p>
                  <text:p text:style-name="table_al">Gebiedsontwikkeling</text:p>
                  <text:list text:style-name="id1-3-2-4-41-1-7-4-4-3">
                    <text:list-item text:style-override="id1-3-2-4-41-1-7-4-4-3-1">
                      <text:number>–</text:number>
                      <text:p text:style-name="table_al">Programmamanager I</text:p>
                    </text:list-item>
                    <text:list-item text:style-override="id1-3-2-4-41-1-7-4-4-3-2">
                      <text:number>–</text:number>
                      <text:p text:style-name="table_al">Programmamanager II</text:p>
                    </text:list-item>
                    <text:list-item text:style-override="id1-3-2-4-41-1-7-4-4-3-3">
                      <text:number>–</text:number>
                      <text:p text:style-name="table_al">Projectleider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nemen van beslissingen ten aanzien van de medewerkers van de eigen team(s) op grond van de Cao Gemeenten en het Personeelshandboek Gemeente Alphen aan den Rijn, met inbegrip van de daarin opgenomen personele rege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41-1-7-5-5-1">
                    <text:list-item text:style-override="id1-3-2-4-41-1-7-5-5-1-1">
                      <text:number>–</text:number>
                      <text:p text:style-name="table_al">Beslissingen op grond van H1 tot en met H5 zijn van dit mandaat uitgezonderd.</text:p>
                    </text:list-item>
                    <text:list-item text:style-override="id1-3-2-4-41-1-7-5-5-1-2">
                      <text:number>–</text:number>
                      <text:p text:style-name="table_al">De benoeming van de Concern controller is voorbehouden aan de gemeentesecretaris/algemeen directeur.</text:p>
                    </text:list-item>
                  </text:list>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aangaan (wijzigingen en verlengingen inbegrepen) van personeelsdetacheringen ten aanzien van het/de eigen team(s) bij Gemeente Alphen aan den Rijn of eld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 overleg met het/de team(s) Personeel &amp; Organisatie.</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aangaan en ondertekenen van vaststellings­over­een­komsten in het kader van de uitdiensttreding van medewerkers van het/de eigen team(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 overleg met het/de team(s) Personeel &amp; Organisatie.</text:p>
                </table:table-cell>
              </table:table-row>
              <table:table-row table:style-name="row">
                <table:table-cell table:style-name="cell_frame_all" table:number-rows-spanned="1" table:number-columns-spanned="1">
                  <text:p text:style-name="table_al">A.8 </text:p>
                </table:table-cell>
                <table:table-cell table:style-name="cell_frame_all" table:number-rows-spanned="1" table:number-columns-spanned="1">
                  <text:p text:style-name="table_al">Het voor bepaalde tijd inhuren van tijdelijke personele capaciteit voor het/de eigen team(s) of projecten waarvoor de leidinggevende als verantwoordelijke is aangewezen, alsmede het doen beëindigen van dergelijke inhuur/tijdelijke werknemers, conform de relevante wet- en regel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41-1-7-8-5-1">
                    <text:list-item text:style-override="id1-3-2-4-41-1-7-8-5-1-1">
                      <text:number>1.</text:number>
                      <text:p text:style-name="table_al">Voor de inhuur van uitzendkrachten of Payrollers gelden de respectievelijke raamovereenkomsten met de geselecteerde bureaus.</text:p>
                    </text:list-item>
                    <text:list-item text:style-override="id1-3-2-4-41-1-7-8-5-1-2">
                      <text:number>2.</text:number>
                      <text:p text:style-name="table_al">Overige inhuur dient te geschieden via de inhuurdesk.</text:p>
                    </text:list-item>
                    <text:list-item text:style-override="id1-3-2-4-41-1-7-8-5-1-3">
                      <text:number>3.</text:number>
                      <text:p text:style-name="table_al">Uitzonderingen hierop zijn slechts toegestaan met voorafgaande toestemming van het DT.</text:p>
                    </text:list-item>
                  </text:list>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t wijzigen van het/de eigen team(s), mits gestuurd op budgetten én mits het budget centraal beschikbaar i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nemen van beslissingen op grond van de Wet open overheid.</text:p>
                </table:table-cell>
                <table:table-cell table:style-name="cell_frame_all" table:number-rows-spanned="1" table:number-columns-spanned="1">
                  <text:p text:style-name="table_al">Artikel 4.3, 4.4, 4.5 en 4.6 Wet open overheid</text:p>
                </table:table-cell>
                <table:table-cell table:style-name="cell_frame_all" table:number-rows-spanned="1" table:number-columns-spanned="1">
                  <text:list text:style-name="id1-3-2-4-41-1-7-10-4-1">
                    <text:list-item text:style-override="id1-3-2-4-41-1-7-10-4-1-1">
                      <text:number>–</text:number>
                      <text:p text:style-name="table_al">Medewerker ontwikkeling II</text:p>
                    </text:list-item>
                  </text:list>
                  <text:p text:style-name="table_al">Team P&amp;O - Advies en Ontwikkeling:</text:p>
                  <text:list text:style-name="id1-3-2-4-41-1-7-10-4-3">
                    <text:list-item text:style-override="id1-3-2-4-41-1-7-10-4-3-1">
                      <text:number>–</text:number>
                      <text:p text:style-name="table_al">Adviseur III</text:p>
                    </text:list-item>
                  </text:list>
                </table:table-cell>
                <table:table-cell table:style-name="cell_frame_all" table:number-rows-spanned="1" table:number-columns-spanned="1">
                  <text:p text:style-name="table_al">Voor zover dit het taakveld van het/de team(s) betreft.</text:p>
                  <text:p text:style-name="table_al"/>
                  <text:p text:style-name="table_al">Team P&amp;O - Advies en Ontwikkeling:</text:p>
                  <text:p text:style-name="table_al">Het mandaat voor Adviseur III beperkt zich tot de functie van Juridisch P&amp;O adviseur</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Vaststellen tekst verweerschrift en/of pleitnota’s ten behoeve van gemeentelijk verweer in zowel de bezwaarfase, als in de (hoger) beroepsfase, uitgezonderd gemeentelijke belastingen en Waardering Onroerende Zaken.</text:p>
                </table:table-cell>
                <table:table-cell table:style-name="cell_frame_all" table:number-rows-spanned="1" table:number-columns-spanned="1">
                  <text:p text:style-name="table_al">Hoofdstuk 7 en 8 Algemene wet bestuursrecht</text:p>
                </table:table-cell>
                <table:table-cell table:style-name="cell_frame_all" table:number-rows-spanned="1" table:number-columns-spanned="1">
                  <text:p text:style-name="table_al">Team JZI-Inwoners</text:p>
                  <text:list text:style-name="id1-3-2-4-41-1-7-11-4-2">
                    <text:list-item text:style-override="id1-3-2-4-41-1-7-11-4-2-1">
                      <text:number>–</text:number>
                      <text:p text:style-name="table_al">Adviseur III</text:p>
                    </text:list-item>
                  </text:list>
                </table:table-cell>
                <table:table-cell table:style-name="cell_frame_all" table:number-rows-spanned="1" table:number-columns-spanned="1">
                  <text:p text:style-name="table_al">Voor zover dit het taakveld van het/de team(s) betreft.</text:p>
                  <text:p text:style-name="table_al"/>
                  <text:p text:style-name="table_al">Bijzondere kanttekening:</text:p>
                  <text:p text:style-name="table_al">De adviseurs van JZI-Inwoners ontvangen dit mandaat van de Teamleiders van her Serviceplein.</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Nemen van een beslissing tot het al dan niet volgen van een mediationtraject in het kader van geschillenbeslechting ten aanzien van het/de eigen team(s), uitgezonderd gemeentelijke belastingen en Waardering Onroerende Zaken, in zowel de bezwaarfase als in de (hoger) beroepsfase inclusief het vaststellen van de afbakening waarbinnen in het mediationtraject moet worden geoper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zover dit het taakveld van het/de team(s) betreft.</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Nemen van een procesbesluit met betrekking tot het al dan niet dagvaarden, dan wel het starten van een procedure, of het voeren van verweer in rechte, alsmede het nemen van beslissingen om een bezwaarschrift dan wel een verzoekschrift bij de rechtbank of een andere instantie in te di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zover dit het taakveld van het/de team(s) betreft.</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Het nemen van een besluit over het al dan niet verschuldigd zijn en de bepaling van ­de hoogte van een dwangsom bij niet tijdig genomen beslissing op een aanvraag. </text:p>
                </table:table-cell>
                <table:table-cell table:style-name="cell_frame_all" table:number-rows-spanned="1" table:number-columns-spanned="1">
                  <text:p text:style-name="table_al">Art. 4:18 Algemene wet bestuursrecht</text:p>
                </table:table-cell>
                <table:table-cell table:style-name="cell_frame_all" table:number-rows-spanned="1" table:number-columns-spanned="1"/>
                <table:table-cell table:style-name="cell_frame_all" table:number-rows-spanned="1" table:number-columns-spanned="1">
                  <text:p text:style-name="table_al">Voor zover dit het taakveld van het/de team(s) betreft.</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Nemen van beslissing op bezwaar ingeval het primaire besluit, al dan niet onder herstel van een gebrek, in stand blijft.</text:p>
                </table:table-cell>
                <table:table-cell table:style-name="cell_frame_all" table:number-rows-spanned="1" table:number-columns-spanned="1">
                  <text:p text:style-name="table_al">Art. 7:11 Algemene wet bestuursrecht</text:p>
                </table:table-cell>
                <table:table-cell table:style-name="cell_frame_all" table:number-rows-spanned="1" table:number-columns-spanned="1"/>
                <table:table-cell table:style-name="cell_frame_all" table:number-rows-spanned="1" table:number-columns-spanned="1">
                  <text:list text:style-name="id1-3-2-4-41-1-7-15-5-1">
                    <text:list-item text:style-override="id1-3-2-4-41-1-7-15-5-1-1">
                      <text:number>1.</text:number>
                      <text:p text:style-name="table_al">Alleen als de beslissing op bezwaar overeenkomstig het advies van de commissie bezwaarschriften dan wel van de extern adviseur is; </text:p>
                    </text:list-item>
                    <text:list-item text:style-override="id1-3-2-4-41-1-7-15-5-1-2">
                      <text:number>2.</text:number>
                      <text:p text:style-name="table_al">Behoudens primaire besluiten die door het college of de burgemeester zelf, danwel door de ondermandaathouder zelf in ondermandaat, genomen zijn.</text:p>
                    </text:list-item>
                    <text:list-item text:style-override="id1-3-2-4-41-1-7-15-5-1-3">
                      <text:number>3.</text:number>
                      <text:p text:style-name="table_al">Behoudens beslissingen om af te wijken van het advies van de commissie bezwaarschriften dan wel van de extern adviseur.</text:p>
                    </text:list-item>
                  </text:list>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Nemen van beslissing op bezwaar ingeval het primaire besluit niet in stand blijft.</text:p>
                </table:table-cell>
                <table:table-cell table:style-name="cell_frame_all" table:number-rows-spanned="1" table:number-columns-spanned="1">
                  <text:p text:style-name="table_al">Art. 7:11 Algemene wet bestuursrecht</text:p>
                </table:table-cell>
                <table:table-cell table:style-name="cell_frame_all" table:number-rows-spanned="1" table:number-columns-spanned="1"/>
                <table:table-cell table:style-name="cell_frame_all" table:number-rows-spanned="1" table:number-columns-spanned="1">
                  <text:p text:style-name="table_al">Behoudens primaire besluiten die door het college of de burgemeester zelf, danwel door de ondermandaathouder zelf in ondermandaat, genomen zijn.</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Behandeling van klachten over gedragingen van medewerkers.</text:p>
                </table:table-cell>
                <table:table-cell table:style-name="cell_frame_all" table:number-rows-spanned="1" table:number-columns-spanned="1">
                  <text:p text:style-name="table_al">Hoofdstuk 9 Algemene wet bestuur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Voeren van verweer (schriftelijk en mondeling) tijdens bezwaar- en/of (hoger) beroepsprocedures.</text:p>
                </table:table-cell>
                <table:table-cell table:style-name="cell_frame_all" table:number-rows-spanned="1" table:number-columns-spanned="1">
                  <text:p text:style-name="table_al">Hoofdstuk 7 Algemene wet bestuursrecht;</text:p>
                  <text:p text:style-name="table_al">Hoofdstuk 8 Algemene wet bestuursrecht</text:p>
                </table:table-cell>
                <table:table-cell table:style-name="cell_frame_all" table:number-rows-spanned="1" table:number-columns-spanned="1">
                  <text:p text:style-name="table_al">Teams Ontwikkeling Leefomgeving:</text:p>
                  <text:list text:style-name="id1-3-2-4-41-1-7-18-4-2">
                    <text:list-item text:style-override="id1-3-2-4-41-1-7-18-4-2-1">
                      <text:number>–</text:number>
                      <text:p text:style-name="table_al">Medewerker Ontwikkeling I, II en III</text:p>
                    </text:list-item>
                  </text:list>
                  <text:p text:style-name="table_al">Team P&amp;O - Advies en Ontwikkeling:</text:p>
                  <text:list text:style-name="id1-3-2-4-41-1-7-18-4-4">
                    <text:list-item text:style-override="id1-3-2-4-41-1-7-18-4-4-1">
                      <text:number>–</text:number>
                      <text:p text:style-name="table_al">Adviseur III</text:p>
                    </text:list-item>
                  </text:list>
                  <text:p text:style-name="table_al">Team JZI</text:p>
                  <text:list text:style-name="id1-3-2-4-41-1-7-18-4-6">
                    <text:list-item text:style-override="id1-3-2-4-41-1-7-18-4-6-1">
                      <text:number>–</text:number>
                      <text:p text:style-name="table_al">Adviseur II</text:p>
                    </text:list-item>
                    <text:list-item text:style-override="id1-3-2-4-41-1-7-18-4-6-2">
                      <text:number>–</text:number>
                      <text:p text:style-name="table_al">Adviseur III</text:p>
                    </text:list-item>
                  </text:list>
                  <text:p text:style-name="table_al">Team Nieuwkomers</text:p>
                  <text:list text:style-name="id1-3-2-4-41-1-7-18-4-8">
                    <text:list-item text:style-override="id1-3-2-4-41-1-7-18-4-8-1">
                      <text:number>–</text:number>
                      <text:p text:style-name="table_al">Programmasecretaris Nieuwkomers</text:p>
                    </text:list-item>
                  </text:list>
                </table:table-cell>
                <table:table-cell table:style-name="cell_frame_all" table:number-rows-spanned="1" table:number-columns-spanned="1">
                  <text:p text:style-name="table_al">Er is een machtigingsformulier beschikbaar om verweerder te machtigen om de gemeente te vertegenwoordigen gedurende de procedure.</text:p>
                  <text:p text:style-name="table_al"/>
                  <text:p text:style-name="table_al">Team P&amp;O - Advies en Ontwikkeling</text:p>
                  <text:p text:style-name="table_al">Het mandaat voor Adviseur III beperkt zich tot de functie van Juridisch P&amp;O adviseur.</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Het aangaan en beëindigen van privaatrechtelijke overeenkomsten, anders dan bedoeld in A.2 en A.5, behorende tot het taakveld.</text:p>
                </table:table-cell>
                <table:table-cell table:style-name="cell_frame_all" table:number-rows-spanned="1" table:number-columns-spanned="1">
                  <text:p text:style-name="table_al">Art. 160 Gemeentewet</text:p>
                </table:table-cell>
                <table:table-cell table:style-name="cell_frame_all" table:number-rows-spanned="1" table:number-columns-spanned="1"/>
                <table:table-cell table:style-name="cell_frame_all" table:number-rows-spanned="1" table:number-columns-spanned="1">
                  <text:p text:style-name="table_al">Eén en ander met inachtneming van de vastgestelde begroting of wijziging daarvan, conform de budgethoudersregeling.</text:p>
                  <text:p text:style-name="table_al">Voor zover dit het taakveld van het/de team(s) betreft.</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afwijken van het inhuurka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in behandeling nemen van inkomende verzoeken Wet openbaarheid van bestuur.</text:p>
                </table:table-cell>
                <table:table-cell table:style-name="cell_frame_all" table:number-rows-spanned="1" table:number-columns-spanned="1"/>
                <table:table-cell table:style-name="cell_frame_all" table:number-rows-spanned="1" table:number-columns-spanned="1">
                  <text:p text:style-name="table_al">Medewerkers:</text:p>
                  <text:list text:style-name="id1-3-2-4-41-1-7-21-4-2">
                    <text:list-item text:style-override="id1-3-2-4-41-1-7-21-4-2-1">
                      <text:number>–</text:number>
                      <text:p text:style-name="table_al">Team Projectmanagement</text:p>
                    </text:list-item>
                    <text:list-item text:style-override="id1-3-2-4-41-1-7-21-4-2-2">
                      <text:number>–</text:number>
                      <text:p text:style-name="table_al">Gebiedsontwikkeling</text:p>
                    </text:list-item>
                    <text:list-item text:style-override="id1-3-2-4-41-1-7-21-4-2-3">
                      <text:number>–</text:number>
                      <text:p text:style-name="table_al">Team Duurzaamheid en Economie</text:p>
                    </text:list-item>
                    <text:list-item text:style-override="id1-3-2-4-41-1-7-21-4-2-4">
                      <text:number>–</text:number>
                      <text:p text:style-name="table_al">Team Ontwikkeling Leefomgeving</text:p>
                    </text:list-item>
                    <text:list-item text:style-override="id1-3-2-4-41-1-7-21-4-2-5">
                      <text:number>–</text:number>
                      <text:p text:style-name="table_al">Programmamanager I</text:p>
                    </text:list-item>
                    <text:list-item text:style-override="id1-3-2-4-41-1-7-21-4-2-6">
                      <text:number>–</text:number>
                      <text:p text:style-name="table_al">Projectleider I t/m IV</text:p>
                    </text:list-item>
                    <text:list-item text:style-override="id1-3-2-4-41-1-7-21-4-2-7">
                      <text:number>–</text:number>
                      <text:p text:style-name="table_al">Adviseur I t/m IV</text:p>
                    </text:list-item>
                    <text:list-item text:style-override="id1-3-2-4-41-1-7-21-4-2-8">
                      <text:number>–</text:number>
                      <text:p text:style-name="table_al">Medewerker ontwikkeling I t/m IV</text:p>
                    </text:list-item>
                    <text:list-item text:style-override="id1-3-2-4-41-1-7-21-4-2-9">
                      <text:number>–</text:number>
                      <text:p text:style-name="table_al">Medewerker beleidsuitvoering I t/m III</text:p>
                    </text:list-item>
                    <text:list-item text:style-override="id1-3-2-4-41-1-7-21-4-2-10">
                      <text:number>–</text:number>
                      <text:p text:style-name="table_al">Medewerker administratief &amp; secretarieel I t/m III</text:p>
                    </text:list-item>
                    <text:list-item text:style-override="id1-3-2-4-41-1-7-21-4-2-11">
                      <text:number>–</text:number>
                      <text:p text:style-name="table_al">Adviseur Bedrijfsvoering</text:p>
                    </text:list-item>
                  </text:list>
                  <text:p text:style-name="table_al">Team P&amp;O - Advies en Ontwikkeling:</text:p>
                  <text:list text:style-name="id1-3-2-4-41-1-7-21-4-4">
                    <text:list-item text:style-override="id1-3-2-4-41-1-7-21-4-4-1">
                      <text:number>–</text:number>
                      <text:p text:style-name="table_al">Adviseur III</text:p>
                    </text:list-item>
                  </text:list>
                  <text:p text:style-name="table_al">Team Nieuwkomers</text:p>
                  <text:list text:style-name="id1-3-2-4-41-1-7-21-4-6">
                    <text:list-item text:style-override="id1-3-2-4-41-1-7-21-4-6-1">
                      <text:number>–</text:number>
                      <text:p text:style-name="table_al">Programmasecretaris Nieuwkomers</text:p>
                    </text:list-item>
                  </text:list>
                </table:table-cell>
                <table:table-cell table:style-name="cell_frame_all" table:number-rows-spanned="1" table:number-columns-spanned="1">
                  <text:p text:style-name="table_al">Team P&amp;O - Advies en Ontwikkeling:</text:p>
                  <text:p text:style-name="table_al">Het mandaat voor Adviseur III beperkt zich tot de functie van Juridisch P&amp;O adviseur</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Behandelen van verzoeken met betrekking tot privacyrechten van betrokkenen.</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Teams Ruimte:</text:p>
                  <text:list text:style-name="id1-3-2-4-41-1-7-22-4-2">
                    <text:list-item text:style-override="id1-3-2-4-41-1-7-22-4-2-1">
                      <text:number>–</text:number>
                      <text:p text:style-name="table_al">Adviseurs en ondersteuning A</text:p>
                    </text:list-item>
                    <text:list-item text:style-override="id1-3-2-4-41-1-7-22-4-2-2">
                      <text:number>–</text:number>
                      <text:p text:style-name="table_al">Adviseurs en ondersteuning B</text:p>
                    </text:list-item>
                    <text:list-item text:style-override="id1-3-2-4-41-1-7-22-4-2-3">
                      <text:number>–</text:number>
                      <text:p text:style-name="table_al">Projecten en accountmanagement</text:p>
                    </text:list-item>
                  </text:list>
                  <text:p text:style-name="table_al">Team P&amp;O - Advies en Ontwikkeling:</text:p>
                  <text:list text:style-name="id1-3-2-4-41-1-7-22-4-4">
                    <text:list-item text:style-override="id1-3-2-4-41-1-7-22-4-4-1">
                      <text:number>–</text:number>
                      <text:p text:style-name="table_al">Adviseur III</text:p>
                    </text:list-item>
                  </text:list>
                  <text:p text:style-name="table_al">Team Nieuwkomers</text:p>
                  <text:list text:style-name="id1-3-2-4-41-1-7-22-4-6">
                    <text:list-item text:style-override="id1-3-2-4-41-1-7-22-4-6-1">
                      <text:number>–</text:number>
                      <text:p text:style-name="table_al">Programmasecretaris </text:p>
                    </text:list-item>
                    <text:list-item text:style-override="id1-3-2-4-41-1-7-22-4-6-2">
                      <text:number>–</text:number>
                      <text:p text:style-name="table_al">Nieuwkomers</text:p>
                    </text:list-item>
                    <text:list-item text:style-override="id1-3-2-4-41-1-7-22-4-6-3">
                      <text:number>–</text:number>
                      <text:p text:style-name="table_al">Projectleider Huisvesting/Leefgeld</text:p>
                    </text:list-item>
                  </text:list>
                </table:table-cell>
                <table:table-cell table:style-name="cell_frame_all" table:number-rows-spanned="1" table:number-columns-spanned="1">
                  <text:p text:style-name="table_al">Team P&amp;O - Advies en Ontwikkeling</text:p>
                  <text:p text:style-name="table_al">Het mandaat voor Adviseur III beperkt zich tot de functie van Juridisch P&amp;O adviseur</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Aangaan van Verwerkersovereenkomsten en Data-leveringsovereenkomsten.</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able:table-cell table:style-name="cell_frame_all" table:number-rows-spanned="1" table:number-columns-spanned="1">
                  <text:p text:style-name="table_al">Na afstemming met Privacy Officer en CISO</text:p>
                  <text:p text:style-name="table_al">De mandaatnemer is eveneens bevoegd tot het ondertekenen van de overeenkomst.</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Actualiseren van het Register van verwerkingen voor zover het betreft het eigen te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 afstemming met Privacy Officer.</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Indien een bestuursorgaan aan een ander, werkzaam onder zijn verantwoordelijkheid, volmacht verleent tot het verrichten van privaatrechtelijke rechtshandelingen, of machtiging verleent tot het verrichten van handelingen die noch een besluit, noch een privaatrechtelijke rechtshandeling zijn, zijn deze overeenkomstig van toepassing. Kort gezegd betekent dit dat een mandaat en een machtiging als gelijk beschouwd mogen worden. </text:p>
                </table:table-cell>
                <table:table-cell table:style-name="cell_frame_all" table:number-rows-spanned="1" table:number-columns-spanned="1">
                  <text:p text:style-name="table_al">Artikel 10:12 Algemene wet bestuursrecht</text:p>
                </table:table-cell>
                <table:table-cell table:style-name="cell_frame_all" table:number-rows-spanned="1" table:number-columns-spanned="1">
                  <text:list text:style-name="id1-3-2-4-41-1-7-25-4-1">
                    <text:list-item text:style-override="id1-3-2-4-41-1-7-25-4-1-1">
                      <text:number>–</text:number>
                      <text:p text:style-name="table_al">Programmamanager I</text:p>
                    </text:list-item>
                    <text:list-item text:style-override="id1-3-2-4-41-1-7-25-4-1-2">
                      <text:number>–</text:number>
                      <text:p text:style-name="table_al">Projectleider I t/m IV</text:p>
                    </text:list-item>
                    <text:list-item text:style-override="id1-3-2-4-41-1-7-25-4-1-3">
                      <text:number>–</text:number>
                      <text:p text:style-name="table_al">Adviseur I t/m IV</text:p>
                    </text:list-item>
                    <text:list-item text:style-override="id1-3-2-4-41-1-7-25-4-1-4">
                      <text:number>–</text:number>
                      <text:p text:style-name="table_al">Medewerker ontwikkeling I t/m IV</text:p>
                    </text:list-item>
                    <text:list-item text:style-override="id1-3-2-4-41-1-7-25-4-1-5">
                      <text:number>–</text:number>
                      <text:p text:style-name="table_al">Medewerker beleidsuitvoering I t/m III</text:p>
                    </text:list-item>
                    <text:list-item text:style-override="id1-3-2-4-41-1-7-25-4-1-6">
                      <text:number>–</text:number>
                      <text:p text:style-name="table_al">Medewerker administratief &amp; secretarieel I t/m III</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Door Managers Bestuursopdracht </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header-rows>
                <table:table-row table:style-name="row">
                  <table:table-cell table:style-name="cell_frame_all" table:number-rows-spanned="1" table:number-columns-spanned="3">
                    <text:p text:style-name="table_al">
                    <text:span text:style-name="nadrukvet">Mandaat door Manager Bestuursopdracht</text:span>
                  </text:p>
                    <text:list text:style-name="id1-3-2-4-45-1-7-1-1-2">
                      <text:list-item text:style-override="id1-3-2-4-45-1-7-1-1-2-1">
                        <text:number>•</text:number>
                        <text:p text:style-name="table_al">Opgave Toegankelijk Wonen &amp; Lokale Economie;</text:p>
                      </text:list-item>
                      <text:list-item text:style-override="id1-3-2-4-45-1-7-1-1-2-2">
                        <text:number>•</text:number>
                        <text:p text:style-name="table_al">Opgave Digitalisering;</text:p>
                      </text:list-item>
                      <text:list-item text:style-override="id1-3-2-4-45-1-7-1-1-2-3">
                        <text:number>•</text:number>
                        <text:p text:style-name="table_al">Opgave Organisatie van de Toekomst &amp; Regiegemeente;</text:p>
                      </text:list-item>
                    </text:list>
                  </table:table-cell>
                  <table:table-cell table:style-name="cell_frame_all" table:number-rows-spanned="1" table:number-columns-spanned="3">
                    <text:list text:style-name="id1-3-2-4-45-1-7-1-2-1">
                      <text:list-item text:style-override="id1-3-2-4-45-1-7-1-2-1-1">
                        <text:number>•</text:number>
                        <text:p text:style-name="table_al">Opgave Gebiedsgericht werken &amp; Democratisch Akkoord;</text:p>
                      </text:list-item>
                      <text:list-item text:style-override="id1-3-2-4-45-1-7-1-2-1-2">
                        <text:number>•</text:number>
                        <text:p text:style-name="table_al">Opgave Duurzaamheid en Klimaat;</text:p>
                      </text:list-item>
                      <text:list-item text:style-override="id1-3-2-4-45-1-7-1-2-1-3">
                        <text:number>•</text:number>
                        <text:p text:style-name="table_al">Opgave Sociaal Domein.</text:p>
                      </text:list-item>
                    </text:list>
                  </table:table-cell>
                </table:table-row>
              </table:table-header-rows>
              <table:table-row table:style-name="row">
                <table:table-cell table:style-name="cell_frame_all" table:number-rows-spanned="1" table:number-columns-spanned="1">
                  <text:p text:style-name="table_al">
                    <text:span text:style-name="nadrukvet">Mandaa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Gebaseerd op</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ijzondere voorschriften</text:span>
                  </text:p>
                </table:table-cell>
              </table:table-row>
              <table:table-row table:style-name="row">
                <table:table-cell table:style-name="cell_frame_all" table:number-rows-spanned="1" table:number-columns-spanned="1">
                  <text:p text:style-name="table_al">A.1 t/m A.25</text:p>
                </table:table-cell>
                <table:table-cell table:style-name="cell_frame_all" table:number-rows-spanned="1" table:number-columns-spanned="1">
                  <text:p text:style-name="table_al">Alle Managers Bestuursopdracht (Werktitel: Opgavemanager) beschikken over bijna alle algemene mandaten A.1 tot en met A.25, zoals beschreven onder Algemeen Mandaat.</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Opgavemanagers hebben geen directe personele bevoegdheden. Om deze reden hebben de opgavemanagers geen beschikking tot de volgende Algemene mandaten:</text:p>
                  <text:list text:style-name="id1-3-2-4-45-1-8-2-5-2">
                    <text:list-item text:style-override="id1-3-2-4-45-1-8-2-5-2-1">
                      <text:number>–</text:number>
                      <text:p text:style-name="table_al">A.5;</text:p>
                    </text:list-item>
                    <text:list-item text:style-override="id1-3-2-4-45-1-8-2-5-2-2">
                      <text:number>–</text:number>
                      <text:p text:style-name="table_al">A.6;</text:p>
                    </text:list-item>
                    <text:list-item text:style-override="id1-3-2-4-45-1-8-2-5-2-3">
                      <text:number>–</text:number>
                      <text:p text:style-name="table_al">A.7;</text:p>
                    </text:list-item>
                    <text:list-item text:style-override="id1-3-2-4-45-1-8-2-5-2-4">
                      <text:number>–</text:number>
                      <text:p text:style-name="table_al">A.9.</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Door Teamleiders</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header-rows>
                <table:table-row table:style-name="row">
                  <table:table-cell table:style-name="cell_frame_all" table:number-rows-spanned="1" table:number-columns-spanned="3">
                    <text:p text:style-name="table_al">
                    <text:span text:style-name="nadrukvet">Sociaal Domein (volgende teams):</text:span>
                  </text:p>
                    <text:list text:style-name="id1-3-2-4-49-1-7-1-1-2">
                      <text:list-item text:style-override="id1-3-2-4-49-1-7-1-1-2-1">
                        <text:number>•</text:number>
                        <text:p text:style-name="table_al">Bedrijfsvoering en Projecten;</text:p>
                      </text:list-item>
                      <text:list-item text:style-override="id1-3-2-4-49-1-7-1-1-2-2">
                        <text:number>•</text:number>
                        <text:p text:style-name="table_al">Sport, Gezondheid Ondersteuning;</text:p>
                      </text:list-item>
                      <text:list-item text:style-override="id1-3-2-4-49-1-7-1-1-2-3">
                        <text:number>•</text:number>
                        <text:p text:style-name="table_al"> Handhaving en Leerlingzaken;</text:p>
                      </text:list-item>
                      <text:list-item text:style-override="id1-3-2-4-49-1-7-1-1-2-4">
                        <text:number>•</text:number>
                        <text:p text:style-name="table_al">Integrale Toegang A;</text:p>
                      </text:list-item>
                      <text:list-item text:style-override="id1-3-2-4-49-1-7-1-1-2-5">
                        <text:number>•</text:number>
                        <text:p text:style-name="table_al">Integrale Toegang B; </text:p>
                      </text:list-item>
                    </text:list>
                  </table:table-cell>
                  <table:table-cell table:style-name="cell_frame_all" table:number-rows-spanned="1" table:number-columns-spanned="3">
                    <text:list text:style-name="id1-3-2-4-49-1-7-1-2-1">
                      <text:list-item text:style-override="id1-3-2-4-49-1-7-1-2-1-1">
                        <text:number>•</text:number>
                        <text:p text:style-name="table_al">Inkomen;</text:p>
                      </text:list-item>
                      <text:list-item text:style-override="id1-3-2-4-49-1-7-1-2-1-2">
                        <text:number>•</text:number>
                        <text:p text:style-name="table_al">Inkomensadministratie;</text:p>
                      </text:list-item>
                      <text:list-item text:style-override="id1-3-2-4-49-1-7-1-2-1-3">
                        <text:number>•</text:number>
                        <text:p text:style-name="table_al"> Jeugd en Jongeren;</text:p>
                      </text:list-item>
                      <text:list-item text:style-override="id1-3-2-4-49-1-7-1-2-1-4">
                        <text:number>•</text:number>
                        <text:p text:style-name="table_al">Schuldhulpverlening en Eerste Lijn;</text:p>
                      </text:list-item>
                      <text:list-item text:style-override="id1-3-2-4-49-1-7-1-2-1-5">
                        <text:number>•</text:number>
                        <text:p text:style-name="table_al"> Werk, Cultuur, Inkomen;</text:p>
                      </text:list-item>
                      <text:list-item text:style-override="id1-3-2-4-49-1-7-1-2-1-6">
                        <text:number>•</text:number>
                        <text:p text:style-name="table_al">Team Nieuwkomers. </text:p>
                      </text:list-item>
                    </text:list>
                  </table:table-cell>
                </table:table-row>
              </table:table-header-rows>
              <table:table-row table:style-name="row">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Gebaseerd op</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ijzondere voorschriften</text:span>
                  </text:p>
                </table:table-cell>
              </table:table-row>
              <table:table-row table:style-name="row">
                <table:table-cell table:style-name="cell_frame_all" table:number-rows-spanned="1" table:number-columns-spanned="1">
                  <text:p text:style-name="table_al">A.1 t/m A.25</text:p>
                </table:table-cell>
                <table:table-cell table:style-name="cell_frame_all" table:number-rows-spanned="1" table:number-columns-spanned="1">
                  <text:p text:style-name="table_al">Zoals beschreven onder Algemeen Mandaat.</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1</text:p>
                </table:table-cell>
                <table:table-cell table:style-name="cell_frame_all" table:number-rows-spanned="1" table:number-columns-spanned="1">
                  <text:p text:style-name="table_al">Subsidieverlening, subsidievaststelling en subsidieweigering op aanvragen om een eenmalige subsidie binnen het kader van de tot de team(s) Maatschappelijke Ontwikkeling behorende taakvelden en binnen de begroting.</text:p>
                </table:table-cell>
                <table:table-cell table:style-name="cell_frame_all" table:number-rows-spanned="1" table:number-columns-spanned="2">
                  <text:p text:style-name="table_al">Algemene subsidie verordening</text:p>
                </table:table-cell>
                <table:table-cell table:style-name="cell_frame_all" table:number-rows-spanned="1" table:number-columns-spanned="1">
                  <text:list text:style-name="id1-3-2-4-49-1-8-3-4-1">
                    <text:list-item text:style-override="id1-3-2-4-49-1-8-3-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2</text:p>
                </table:table-cell>
                <table:table-cell table:style-name="cell_frame_all" table:number-rows-spanned="1" table:number-columns-spanned="1">
                  <text:p text:style-name="table_al">Het aanwijzen van een arts die medisch advies uitbrengt aan de verantwoordelijke Teamleiders van de team(s) Maatschappelijke Ontwikkeling.</text:p>
                </table:table-cell>
                <table:table-cell table:style-name="cell_frame_all" table:number-rows-spanned="1" table:number-columns-spanned="2">
                  <text:p text:style-name="table_al">Wet Inburgering</text:p>
                </table:table-cell>
                <table:table-cell table:style-name="cell_frame_all" table:number-rows-spanned="1" table:number-columns-spanned="1">
                  <text:list text:style-name="id1-3-2-4-49-1-8-4-4-1">
                    <text:list-item text:style-override="id1-3-2-4-49-1-8-4-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3</text:p>
                </table:table-cell>
                <table:table-cell table:style-name="cell_frame_all" table:number-rows-spanned="1" table:number-columns-spanned="1">
                  <text:p text:style-name="table_al">Het vragen van advies aan de Onderwijsraad met betrekking tot het vaststellen van het programma onderwijshuisvesting.</text:p>
                </table:table-cell>
                <table:table-cell table:style-name="cell_frame_all" table:number-rows-spanned="1" table:number-columns-spanned="2">
                  <text:p text:style-name="table_al">Art. 95 lid 9 Wet op het primair onderwijs; </text:p>
                  <text:p text:style-name="table_al">Art. 93 lid 9 Wet op de expertisecentra; Art. 76f lid 9 Wet op het voortgezet onderwijs</text:p>
                </table:table-cell>
                <table:table-cell table:style-name="cell_frame_all" table:number-rows-spanned="1" table:number-columns-spanned="1">
                  <text:list text:style-name="id1-3-2-4-49-1-8-5-4-1">
                    <text:list-item text:style-override="id1-3-2-4-49-1-8-5-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4</text:p>
                </table:table-cell>
                <table:table-cell table:style-name="cell_frame_all" table:number-rows-spanned="1" table:number-columns-spanned="1">
                  <text:p text:style-name="table_al">Het beslissen op aanvragen met een spoedeisend karakter van schoolbesturen op basis van de geldende onderwijshuisvestingverordening.</text:p>
                </table:table-cell>
                <table:table-cell table:style-name="cell_frame_all" table:number-rows-spanned="1" table:number-columns-spanned="2">
                  <text:p text:style-name="table_al">Art. 98 Wet op het primair onderwijs; </text:p>
                  <text:p text:style-name="table_al">Art. 96 Wet op de expertisecentra;</text:p>
                  <text:p text:style-name="table_al">Art. 76i Wet op het voortgezet onderwijs</text:p>
                </table:table-cell>
                <table:table-cell table:style-name="cell_frame_all" table:number-rows-spanned="1" table:number-columns-spanned="1">
                  <text:list text:style-name="id1-3-2-4-49-1-8-6-4-1">
                    <text:list-item text:style-override="id1-3-2-4-49-1-8-6-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5</text:p>
                </table:table-cell>
                <table:table-cell table:style-name="cell_frame_all" table:number-rows-spanned="1" table:number-columns-spanned="1">
                  <text:p text:style-name="table_al">Het tot stand brengen van voorzieningen door de gemeente (bouwheerschap) binnen het onderwijshuisvestingsprogramma</text:p>
                </table:table-cell>
                <table:table-cell table:style-name="cell_frame_all" table:number-rows-spanned="1" table:number-columns-spanned="2">
                  <text:p text:style-name="table_al">Art. 101 lid 1 Wet op het primair onderwijs; </text:p>
                  <text:p text:style-name="table_al">Art. 103 lid 1 Wet op de expertisecentra; Art. 76n lid 1 Wet op het voortgezet onderwijs</text:p>
                </table:table-cell>
                <table:table-cell table:style-name="cell_frame_all" table:number-rows-spanned="1" table:number-columns-spanned="1">
                  <text:list text:style-name="id1-3-2-4-49-1-8-7-4-1">
                    <text:list-item text:style-override="id1-3-2-4-49-1-8-7-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6</text:p>
                </table:table-cell>
                <table:table-cell table:style-name="cell_frame_all" table:number-rows-spanned="1" table:number-columns-spanned="1">
                  <text:p text:style-name="table_al">Het instemmen met de bouwplannen en de desbetreffende begroting binnen het onderwijshuisvestingsprogramma</text:p>
                </table:table-cell>
                <table:table-cell table:style-name="cell_frame_all" table:number-rows-spanned="1" table:number-columns-spanned="2">
                  <text:p text:style-name="table_al">Art. 104 Wet op het primair onderwijs;</text:p>
                  <text:p text:style-name="table_al">Art. 102 Wet op de expertisecentra;</text:p>
                  <text:p text:style-name="table_al">Art. 76o Wet op het voortgezet onderwijs</text:p>
                </table:table-cell>
                <table:table-cell table:style-name="cell_frame_all" table:number-rows-spanned="1" table:number-columns-spanned="1">
                  <text:list text:style-name="id1-3-2-4-49-1-8-8-4-1">
                    <text:list-item text:style-override="id1-3-2-4-49-1-8-8-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7</text:p>
                </table:table-cell>
                <table:table-cell table:style-name="cell_frame_all" table:number-rows-spanned="1" table:number-columns-spanned="1">
                  <text:p text:style-name="table_al">Het beslissen op verzoeken van een schoolbestuur om gebouw(delen) of terrein(delen) van een school te mogen verhuren.</text:p>
                </table:table-cell>
                <table:table-cell table:style-name="cell_frame_all" table:number-rows-spanned="1" table:number-columns-spanned="2">
                  <text:p text:style-name="table_al">Art. 108 lid 1 Wet op het primair onderwijs;</text:p>
                  <text:p text:style-name="table_al">Art. 106 lid 1 Wet op de expertisecentra; Art. 76s lid 1 Wet op het voortgezet onderwijs</text:p>
                </table:table-cell>
                <table:table-cell table:style-name="cell_frame_all" table:number-rows-spanned="1" table:number-columns-spanned="1">
                  <text:list text:style-name="id1-3-2-4-49-1-8-9-4-1">
                    <text:list-item text:style-override="id1-3-2-4-49-1-8-9-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8</text:p>
                </table:table-cell>
                <table:table-cell table:style-name="cell_frame_all" table:number-rows-spanned="1" table:number-columns-spanned="1">
                  <text:p text:style-name="table_al">Het ondertekenen van de akte waarin gemeente en bevoegd gezag gezamenlijk verklaren dat een gebouw/terrein niet meer door de school voor onderwijsdoeleinden wordt gebruikt (einde gebruik).</text:p>
                </table:table-cell>
                <table:table-cell table:style-name="cell_frame_all" table:number-rows-spanned="1" table:number-columns-spanned="2">
                  <text:p text:style-name="table_al">Art. 110 lid , Wet op het primair onderwijs; </text:p>
                  <text:p text:style-name="table_al">Art. 108 lid 1 Wet op de expertisecentra; Art. 76u lid 1 Wet op het voortgezet onderwijs</text:p>
                </table:table-cell>
                <table:table-cell table:style-name="cell_frame_all" table:number-rows-spanned="1" table:number-columns-spanned="1">
                  <text:list text:style-name="id1-3-2-4-49-1-8-10-4-1">
                    <text:list-item text:style-override="id1-3-2-4-49-1-8-10-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9</text:p>
                </table:table-cell>
                <table:table-cell table:style-name="cell_frame_all" table:number-rows-spanned="1" table:number-columns-spanned="1">
                  <text:p text:style-name="table_al">Het ondertekenen van een akte waarin de gemeente en het bevoegd gezag gezamenlijk verklaren dat een gebouw(deel) blijvend niet meer voor het onderwijs nodig zal zijn (wijziging capaciteit).</text:p>
                </table:table-cell>
                <table:table-cell table:style-name="cell_frame_all" table:number-rows-spanned="1" table:number-columns-spanned="2">
                  <text:p text:style-name="table_al">Art. 110 lid 1 Wet op het primair onderwijs; </text:p>
                  <text:p text:style-name="table_al">Art. 108 lid 1 Wet op de expertisecentra; Art. 76u lid 1 Wet op het voortgezet onderwijs</text:p>
                </table:table-cell>
                <table:table-cell table:style-name="cell_frame_all" table:number-rows-spanned="1" table:number-columns-spanned="1">
                  <text:list text:style-name="id1-3-2-4-49-1-8-11-4-1">
                    <text:list-item text:style-override="id1-3-2-4-49-1-8-11-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0</text:p>
                </table:table-cell>
                <table:table-cell table:style-name="cell_frame_all" table:number-rows-spanned="1" table:number-columns-spanned="1">
                  <text:p text:style-name="table_al">De vaststelling van het voorstel tot inroostering van het onderwijsgebruik (basisonderwijs en (voortgezet)speciaal onderwijs) in gymnastiekruimten.</text:p>
                </table:table-cell>
                <table:table-cell table:style-name="cell_frame_all" table:number-rows-spanned="1" table:number-columns-spanned="2">
                  <text:p text:style-name="table_al">Art. 32 lid 3 Verordening Voorziening Huisvesting onderwijs gemeente Alphen aan den Rijn 2015</text:p>
                </table:table-cell>
                <table:table-cell table:style-name="cell_frame_all" table:number-rows-spanned="1" table:number-columns-spanned="1">
                  <text:list text:style-name="id1-3-2-4-49-1-8-12-4-1">
                    <text:list-item text:style-override="id1-3-2-4-49-1-8-12-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1</text:p>
                </table:table-cell>
                <table:table-cell table:style-name="cell_frame_all" table:number-rows-spanned="1" table:number-columns-spanned="1">
                  <text:p text:style-name="table_al">Beslissingen over gastouderregistratie.</text:p>
                </table:table-cell>
                <table:table-cell table:style-name="cell_frame_all" table:number-rows-spanned="1" table:number-columns-spanned="2">
                  <text:p text:style-name="table_al">Wet kinderopvang en kwaliteitseisen peuterspeelzalen</text:p>
                </table:table-cell>
                <table:table-cell table:style-name="cell_frame_all" table:number-rows-spanned="1" table:number-columns-spanned="1">
                  <text:list text:style-name="id1-3-2-4-49-1-8-13-4-1">
                    <text:list-item text:style-override="id1-3-2-4-49-1-8-13-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2</text:p>
                </table:table-cell>
                <table:table-cell table:style-name="cell_frame_all" table:number-rows-spanned="1" table:number-columns-spanned="1">
                  <text:p text:style-name="table_al">Beslissing over handhaving ingevolge Wet kinderopvang en kwaliteitseisen Peuterspeelzalen.</text:p>
                </table:table-cell>
                <table:table-cell table:style-name="cell_frame_all" table:number-rows-spanned="1" table:number-columns-spanned="2">
                  <text:p text:style-name="table_al">Wet kinderopvang en kwaliteitseisen peuterspeelzalen</text:p>
                </table:table-cell>
                <table:table-cell table:style-name="cell_frame_all" table:number-rows-spanned="1" table:number-columns-spanned="1">
                  <text:list text:style-name="id1-3-2-4-49-1-8-14-4-1">
                    <text:list-item text:style-override="id1-3-2-4-49-1-8-14-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3</text:p>
                </table:table-cell>
                <table:table-cell table:style-name="cell_frame_all" table:number-rows-spanned="1" table:number-columns-spanned="1">
                  <text:p text:style-name="table_al">Het verlenen van toestemming voor het tijdelijk in gebruik geven of de tijdelijke verhuur van leegstaande ruimten in schoolgebouwen (niet zijnde voor meervoudig gebruik bestemde accommodaties) in eigendom bij de gemeente.</text:p>
                </table:table-cell>
                <table:table-cell table:style-name="cell_frame_all" table:number-rows-spanned="1" table:number-columns-spanned="2">
                  <text:p text:style-name="table_al">Art. 160 lid 1</text:p>
                  <text:p text:style-name="table_al">onder e Gemeentewet</text:p>
                </table:table-cell>
                <table:table-cell table:style-name="cell_frame_all" table:number-rows-spanned="1" table:number-columns-spanned="1">
                  <text:list text:style-name="id1-3-2-4-49-1-8-15-4-1">
                    <text:list-item text:style-override="id1-3-2-4-49-1-8-15-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4</text:p>
                </table:table-cell>
                <table:table-cell table:style-name="cell_frame_all" table:number-rows-spanned="1" table:number-columns-spanned="1">
                  <text:p text:style-name="table_al">Het vragen van advies aan de Cliëntenraad Participatiewet in het kader van de voorbereiding van besluitvorming.</text:p>
                </table:table-cell>
                <table:table-cell table:style-name="cell_frame_all" table:number-rows-spanned="1" table:number-columns-spanned="2"/>
                <table:table-cell table:style-name="cell_frame_all" table:number-rows-spanned="1" table:number-columns-spanned="1">
                  <text:list text:style-name="id1-3-2-4-49-1-8-16-4-1">
                    <text:list-item text:style-override="id1-3-2-4-49-1-8-16-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5</text:p>
                </table:table-cell>
                <table:table-cell table:style-name="cell_frame_all" table:number-rows-spanned="1" table:number-columns-spanned="1">
                  <text:p text:style-name="table_al">Het tekenen van de beschikkingen die horen bij de Subsidieverzamelbesluiten van de voorlopige verleningen en van de vaststellingen.</text:p>
                </table:table-cell>
                <table:table-cell table:style-name="cell_frame_all" table:number-rows-spanned="1" table:number-columns-spanned="2">
                  <text:p text:style-name="table_al">Subsidieverordening</text:p>
                </table:table-cell>
                <table:table-cell table:style-name="cell_frame_all" table:number-rows-spanned="1" table:number-columns-spanned="1">
                  <text:list text:style-name="id1-3-2-4-49-1-8-17-4-1">
                    <text:list-item text:style-override="id1-3-2-4-49-1-8-17-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6</text:p>
                </table:table-cell>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2">
                  <text:p text:style-name="table_al">Uitvoering Wet Basisregistratie adressen en gebouwen</text:p>
                </table:table-cell>
                <table:table-cell table:style-name="cell_frame_all" table:number-rows-spanned="1" table:number-columns-spanned="1">
                  <text:list text:style-name="id1-3-2-4-49-1-8-18-4-1">
                    <text:list-item text:style-override="id1-3-2-4-49-1-8-18-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01</text:p>
                </table:table-cell>
                <table:table-cell table:style-name="cell_frame_all" table:number-rows-spanned="1" table:number-columns-spanned="1">
                  <text:p text:style-name="table_al">Beslissingen op schadeclaims gerelateerd aan werkzaamheden van het Serviceplein.</text:p>
                </table:table-cell>
                <table:table-cell table:style-name="cell_frame_all" table:number-rows-spanned="1" table:number-columns-spanned="2"/>
                <table:table-cell table:style-name="cell_frame_all" table:number-rows-spanned="1" table:number-columns-spanned="1">
                  <text:list text:style-name="id1-3-2-4-49-1-8-19-4-1">
                    <text:list-item text:style-override="id1-3-2-4-49-1-8-19-4-1-1">
                      <text:number>–</text:number>
                      <text:p text:style-name="table_al">Medewerker beleidsuitvoering II</text:p>
                    </text:list-item>
                    <text:list-item text:style-override="id1-3-2-4-49-1-8-19-4-1-2">
                      <text:number>–</text:number>
                      <text:p text:style-name="table_al">Adviseur Bedrijfs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02</text:p>
                </table:table-cell>
                <table:table-cell table:style-name="cell_frame_all" table:number-rows-spanned="1" table:number-columns-spanned="1">
                  <text:p text:style-name="table_al">Het beslissen op aanvragen over werk, zorg en inkomen.</text:p>
                </table:table-cell>
                <table:table-cell table:style-name="cell_frame_all" table:number-rows-spanned="1" table:number-columns-spanned="2">
                  <text:p text:style-name="table_al">Jeugdwet; Participatiewet; Wet maatschappelijke ondersteuning 2015 Verordening Sociaal Domein gemeente Alphen aan den Rijn; Participatiewet; Wet inkomensvoorziening oudere en gedeeltelijk arbeidsongeschikte werkloze werknemers; Wet inkomensvoorziening oudere en gedeeltelijk arbeidsongeschikte gewezen zelfstandigen; andere sociale wet- en regelgeving</text:p>
                  <text:p text:style-name="table_al">Regeling opvang ontheemden Oekraïne</text:p>
                </table:table-cell>
                <table:table-cell table:style-name="cell_frame_all" table:number-rows-spanned="1" table:number-columns-spanned="1">
                  <text:list text:style-name="id1-3-2-4-49-1-8-20-4-1">
                    <text:list-item text:style-override="id1-3-2-4-49-1-8-20-4-1-1">
                      <text:number>–</text:number>
                      <text:p text:style-name="table_al">Medewerker beleidsuitvoering II</text:p>
                    </text:list-item>
                    <text:list-item text:style-override="id1-3-2-4-49-1-8-20-4-1-2">
                      <text:number>–</text:number>
                      <text:p text:style-name="table_al">Adviseur Bedrijfsvoering</text:p>
                    </text:list-item>
                  </text:list>
                </table:table-cell>
                <table:table-cell table:style-name="cell_frame_all" table:number-rows-spanned="1" table:number-columns-spanned="1">
                  <text:p text:style-name="table_al">Met uitzondering van het “Werkgedeelte” van de Participatiewet</text:p>
                </table:table-cell>
              </table:table-row>
              <table:table-row table:style-name="row">
                <table:table-cell table:style-name="cell_frame_all" table:number-rows-spanned="1" table:number-columns-spanned="1">
                  <text:p text:style-name="table_al">SL.103</text:p>
                </table:table-cell>
                <table:table-cell table:style-name="cell_frame_all" table:number-rows-spanned="1" table:number-columns-spanned="1">
                  <text:p text:style-name="table_al">Het benoemen van leden en plaatsvervangende leden van de Cliëntenraad.</text:p>
                </table:table-cell>
                <table:table-cell table:style-name="cell_frame_all" table:number-rows-spanned="1" table:number-columns-spanned="2"/>
                <table:table-cell table:style-name="cell_frame_all" table:number-rows-spanned="1" table:number-columns-spanned="1">
                  <text:list text:style-name="id1-3-2-4-49-1-8-21-4-1">
                    <text:list-item text:style-override="id1-3-2-4-49-1-8-21-4-1-1">
                      <text:number>–</text:number>
                      <text:p text:style-name="table_al">Medewerker beleidsuitvoering II</text:p>
                    </text:list-item>
                    <text:list-item text:style-override="id1-3-2-4-49-1-8-21-4-1-2">
                      <text:number>–</text:number>
                      <text:p text:style-name="table_al">Adviseur Bedrijfs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04</text:p>
                </table:table-cell>
                <table:table-cell table:style-name="cell_frame_all" table:number-rows-spanned="1" table:number-columns-spanned="1">
                  <text:p text:style-name="table_al">Bevoegdheden met betrekking tot het project Startbaan. </text:p>
                </table:table-cell>
                <table:table-cell table:style-name="cell_frame_all" table:number-rows-spanned="1" table:number-columns-spanned="2"/>
                <table:table-cell table:style-name="cell_frame_all" table:number-rows-spanned="1" table:number-columns-spanned="1">
                  <text:list text:style-name="id1-3-2-4-49-1-8-22-4-1">
                    <text:list-item text:style-override="id1-3-2-4-49-1-8-22-4-1-1">
                      <text:number>–</text:number>
                      <text:p text:style-name="table_al">Medewerker beleidsuitvoering</text:p>
                    </text:list-item>
                    <text:list-item text:style-override="id1-3-2-4-49-1-8-22-4-1-2">
                      <text:number>–</text:number>
                      <text:p text:style-name="table_al">Adviseur Bedrijfsvoering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05</text:p>
                </table:table-cell>
                <table:table-cell table:style-name="cell_frame_all" table:number-rows-spanned="1" table:number-columns-spanned="1">
                  <text:p text:style-name="table_al">Ondermandaat voor de beslissingen die de gemeenten Nieuwkoop en Kaag en Braassem aan het college hebben gemandateerd, als het gaat om de beslissingen inzake de (wet gemeentelijke) schuldhulpverlening.</text:p>
                </table:table-cell>
                <table:table-cell table:style-name="cell_frame_all" table:number-rows-spanned="1" table:number-columns-spanned="2"/>
                <table:table-cell table:style-name="cell_frame_all" table:number-rows-spanned="1" table:number-columns-spanned="1">
                  <text:list text:style-name="id1-3-2-4-49-1-8-23-4-1">
                    <text:list-item text:style-override="id1-3-2-4-49-1-8-23-4-1-1">
                      <text:number>–</text:number>
                      <text:p text:style-name="table_al">Medewerker beleidsuitvoering II</text:p>
                    </text:list-item>
                    <text:list-item text:style-override="id1-3-2-4-49-1-8-23-4-1-2">
                      <text:number>–</text:number>
                      <text:p text:style-name="table_al">Adviseur Bedrijfs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06</text:p>
                </table:table-cell>
                <table:table-cell table:style-name="cell_frame_all" table:number-rows-spanned="1" table:number-columns-spanned="1">
                  <text:p text:style-name="table_al">Beslissen op aanvragen op grond van de Verordening Leerlingenvervoer Alphen aan den Rijn.</text:p>
                </table:table-cell>
                <table:table-cell table:style-name="cell_frame_all" table:number-rows-spanned="1" table:number-columns-spanned="2"/>
                <table:table-cell table:style-name="cell_frame_all" table:number-rows-spanned="1" table:number-columns-spanned="1">
                  <text:list text:style-name="id1-3-2-4-49-1-8-24-4-1">
                    <text:list-item text:style-override="id1-3-2-4-49-1-8-24-4-1-1">
                      <text:number>–</text:number>
                      <text:p text:style-name="table_al">Medewerker beleidsuitvoering II</text:p>
                    </text:list-item>
                    <text:list-item text:style-override="id1-3-2-4-49-1-8-24-4-1-2">
                      <text:number>–</text:number>
                      <text:p text:style-name="table_al">Adviseur Bedrijfs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07</text:p>
                </table:table-cell>
                <table:table-cell table:style-name="cell_frame_all" table:number-rows-spanned="1" table:number-columns-spanned="1">
                  <text:p text:style-name="table_al">Het vestigen van zekerheden in relatie tot te verstrekken of verstrekte uitkeringen en/of geldleningen.</text:p>
                </table:table-cell>
                <table:table-cell table:style-name="cell_frame_all" table:number-rows-spanned="1" table:number-columns-spanned="2"/>
                <table:table-cell table:style-name="cell_frame_all" table:number-rows-spanned="1" table:number-columns-spanned="1">
                  <text:list text:style-name="id1-3-2-4-49-1-8-25-4-1">
                    <text:list-item text:style-override="id1-3-2-4-49-1-8-25-4-1-1">
                      <text:number>–</text:number>
                      <text:p text:style-name="table_al">Medewerker beleidsuitvoering II</text:p>
                    </text:list-item>
                    <text:list-item text:style-override="id1-3-2-4-49-1-8-25-4-1-2">
                      <text:number>–</text:number>
                      <text:p text:style-name="table_al">Adviseur Bedrijfs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08</text:p>
                </table:table-cell>
                <table:table-cell table:style-name="cell_frame_all" table:number-rows-spanned="1" table:number-columns-spanned="1">
                  <text:p text:style-name="table_al">Beslissingen ingevolge de Jeugdwet, Participatiewet, WMO 2015 Verordening Sociaal Domein gemeente Alphen aan den Rijn, PW, IOAW, IOAZ, andere sociale wet- en regelgeving,, re-integratie-premies en –trajecten en de Wet Bescherming Persoonsgegevens m.b.t. klantgegevens en een tegemoetkoming in het kader van de Wet kinderopvang en kwaliteitseisen peuterspeelzalen</text:p>
                </table:table-cell>
                <table:table-cell table:style-name="cell_frame_all" table:number-rows-spanned="1" table:number-columns-spanned="2"/>
                <table:table-cell table:style-name="cell_frame_all" table:number-rows-spanned="1" table:number-columns-spanned="1">
                  <text:list text:style-name="id1-3-2-4-49-1-8-26-4-1">
                    <text:list-item text:style-override="id1-3-2-4-49-1-8-26-4-1-1">
                      <text:number>–</text:number>
                      <text:p text:style-name="table_al">Medewerker beleidsuitvoering II</text:p>
                    </text:list-item>
                    <text:list-item text:style-override="id1-3-2-4-49-1-8-26-4-1-2">
                      <text:number>–</text:number>
                      <text:p text:style-name="table_al">Adviseur Bedrijfsvoering</text:p>
                    </text:list-item>
                  </text:list>
                </table:table-cell>
                <table:table-cell table:style-name="cell_frame_all" table:number-rows-spanned="1" table:number-columns-spanned="1">
                  <text:p text:style-name="table_al">Met uitzondering van het “Werkgedeelte” van de Participatiewet.</text:p>
                </table:table-cell>
              </table:table-row>
              <table:table-row table:style-name="row">
                <table:table-cell table:style-name="cell_frame_all" table:number-rows-spanned="1" table:number-columns-spanned="1">
                  <text:p text:style-name="table_al">SL.109</text:p>
                </table:table-cell>
                <table:table-cell table:style-name="cell_frame_all" table:number-rows-spanned="1" table:number-columns-spanned="1">
                  <text:p text:style-name="table_al">Het geven van opdracht tot bijzonder onderzoek door de Sociale recherche.</text:p>
                </table:table-cell>
                <table:table-cell table:style-name="cell_frame_all" table:number-rows-spanned="1" table:number-columns-spanned="2"/>
                <table:table-cell table:style-name="cell_frame_all" table:number-rows-spanned="1" table:number-columns-spanned="1">
                  <text:list text:style-name="id1-3-2-4-49-1-8-27-4-1">
                    <text:list-item text:style-override="id1-3-2-4-49-1-8-27-4-1-1">
                      <text:number>–</text:number>
                      <text:p text:style-name="table_al">Medewerker beleidsuitvoering II</text:p>
                    </text:list-item>
                    <text:list-item text:style-override="id1-3-2-4-49-1-8-27-4-1-2">
                      <text:number>–</text:number>
                      <text:p text:style-name="table_al">Adviseur Bedrijfs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10</text:p>
                </table:table-cell>
                <table:table-cell table:style-name="cell_frame_all" table:number-rows-spanned="1" table:number-columns-spanned="1">
                  <text:p text:style-name="table_al">Beslissingen ingevolge de Wet Inburgering over alle inburgeraars.</text:p>
                </table:table-cell>
                <table:table-cell table:style-name="cell_frame_all" table:number-rows-spanned="1" table:number-columns-spanned="2"/>
                <table:table-cell table:style-name="cell_frame_all" table:number-rows-spanned="1" table:number-columns-spanned="1">
                  <text:list text:style-name="id1-3-2-4-49-1-8-28-4-1">
                    <text:list-item text:style-override="id1-3-2-4-49-1-8-28-4-1-1">
                      <text:number>–</text:number>
                      <text:p text:style-name="table_al">Medewerker beleidsuitvoering II</text:p>
                    </text:list-item>
                    <text:list-item text:style-override="id1-3-2-4-49-1-8-28-4-1-2">
                      <text:number>–</text:number>
                      <text:p text:style-name="table_al">Adviseur Bedrijfs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11</text:p>
                </table:table-cell>
                <table:table-cell table:style-name="cell_frame_all" table:number-rows-spanned="1" table:number-columns-spanned="1">
                  <text:p text:style-name="table_al">Het vestigen van zekerheden in relatie tot door team Werk en Bijstand te verstrekken of verstrekte uitkeringen en/of geldleningen.</text:p>
                </table:table-cell>
                <table:table-cell table:style-name="cell_frame_all" table:number-rows-spanned="1" table:number-columns-spanned="2"/>
                <table:table-cell table:style-name="cell_frame_all" table:number-rows-spanned="1" table:number-columns-spanned="1">
                  <text:list text:style-name="id1-3-2-4-49-1-8-29-4-1">
                    <text:list-item text:style-override="id1-3-2-4-49-1-8-29-4-1-1">
                      <text:number>–</text:number>
                      <text:p text:style-name="table_al">Medewerker beleidsuitvoering II</text:p>
                    </text:list-item>
                    <text:list-item text:style-override="id1-3-2-4-49-1-8-29-4-1-2">
                      <text:number>–</text:number>
                      <text:p text:style-name="table_al">Adviseur Bedrijfs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12</text:p>
                </table:table-cell>
                <table:table-cell table:style-name="cell_frame_all" table:number-rows-spanned="1" table:number-columns-spanned="1">
                  <text:p text:style-name="table_al">Aanwijzen van toezichthouders ten behoeve van de uitvoering van adresonderzoek</text:p>
                </table:table-cell>
                <table:table-cell table:style-name="cell_frame_all" table:number-rows-spanned="1" table:number-columns-spanned="2">
                  <text:p text:style-name="table_al">Art. 4.2 Wet Basisregistratie Personen; Art. 5:11 Algemene wet bestuursrecht.</text:p>
                </table:table-cell>
                <table:table-cell table:style-name="cell_frame_all" table:number-rows-spanned="1" table:number-columns-spanned="1">
                  <text:list text:style-name="id1-3-2-4-49-1-8-30-4-1">
                    <text:list-item text:style-override="id1-3-2-4-49-1-8-30-4-1-1">
                      <text:number>–</text:number>
                      <text:p text:style-name="table_al">Medewerker beleidsuitvoering II</text:p>
                    </text:list-item>
                    <text:list-item text:style-override="id1-3-2-4-49-1-8-30-4-1-2">
                      <text:number>–</text:number>
                      <text:p text:style-name="table_al">Adviseur Bedrijfs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13</text:p>
                </table:table-cell>
                <table:table-cell table:style-name="cell_frame_all" table:number-rows-spanned="1" table:number-columns-spanned="1">
                  <text:p text:style-name="table_al">Het uitoefenen van toezicht op de naleving van de verplichtingen van de burger</text:p>
                </table:table-cell>
                <table:table-cell table:style-name="cell_frame_all" table:number-rows-spanned="1" table:number-columns-spanned="2">
                  <text:p text:style-name="table_al">Wet Basisregistratie Personen, hoofdstuk 2, afdeling 1, paragraaf 5.</text:p>
                </table:table-cell>
                <table:table-cell table:style-name="cell_frame_all" table:number-rows-spanned="1" table:number-columns-spanned="1">
                  <text:list text:style-name="id1-3-2-4-49-1-8-31-4-1">
                    <text:list-item text:style-override="id1-3-2-4-49-1-8-31-4-1-1">
                      <text:number>–</text:number>
                      <text:p text:style-name="table_al">Medewerker beleidsuitvoering II</text:p>
                    </text:list-item>
                    <text:list-item text:style-override="id1-3-2-4-49-1-8-31-4-1-2">
                      <text:number>–</text:number>
                      <text:p text:style-name="table_al">Adviseur Bedrijfs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14</text:p>
                </table:table-cell>
                <table:table-cell table:style-name="cell_frame_all" table:number-rows-spanned="1" table:number-columns-spanned="1">
                  <text:p text:style-name="table_al">Het voeren van boetegesprekken, het opleggen van boetes en de verrekening van boetes met de uitkering.</text:p>
                </table:table-cell>
                <table:table-cell table:style-name="cell_frame_all" table:number-rows-spanned="1" table:number-columns-spanned="2">
                  <text:p text:style-name="table_al">Wet aanscherping handhaving en sanctiebeleid Sociale Zaken en Werkgelegenheid-wetgeving.</text:p>
                </table:table-cell>
                <table:table-cell table:style-name="cell_frame_all" table:number-rows-spanned="1" table:number-columns-spanned="1">
                  <text:list text:style-name="id1-3-2-4-49-1-8-32-4-1">
                    <text:list-item text:style-override="id1-3-2-4-49-1-8-32-4-1-1">
                      <text:number>–</text:number>
                      <text:p text:style-name="table_al">Medewerker beleidsuitvoering II</text:p>
                    </text:list-item>
                    <text:list-item text:style-override="id1-3-2-4-49-1-8-32-4-1-2">
                      <text:number>–</text:number>
                      <text:p text:style-name="table_al">Adviseur Bedrijfsvoering</text:p>
                    </text:list-item>
                  </text:list>
                </table:table-cell>
                <table:table-cell table:style-name="cell_frame_all" table:number-rows-spanned="1" table:number-columns-spanned="1">
                  <text:p text:style-name="table_al">Mits degene die de bevoegdheid uitvoert niet degene is die in eerste aanleg de boetewaardigheid geconstateerd heeft en daarover een rapport of proces-verbaal heeft opgemaakt. </text:p>
                </table:table-cell>
              </table:table-row>
              <table:table-row table:style-name="row">
                <table:table-cell table:style-name="cell_frame_all" table:number-rows-spanned="1" table:number-columns-spanned="1">
                  <text:p text:style-name="table_al">SL.115</text:p>
                </table:table-cell>
                <table:table-cell table:style-name="cell_frame_all" table:number-rows-spanned="1" table:number-columns-spanned="1">
                  <text:p text:style-name="table_al">Subsidieverlening, subsidievaststelling en subsidieweigering op aanvragen om subsidie binnen het kader van het Sociaal Domein, voor zover passend binnen de begroting.</text:p>
                </table:table-cell>
                <table:table-cell table:style-name="cell_frame_all" table:number-rows-spanned="1" table:number-columns-spanned="2">
                  <text:p text:style-name="table_al">Algemene en sociale vorming</text:p>
                </table:table-cell>
                <table:table-cell table:style-name="cell_frame_all" table:number-rows-spanned="1" table:number-columns-spanned="1">
                  <text:list text:style-name="id1-3-2-4-49-1-8-33-4-1">
                    <text:list-item text:style-override="id1-3-2-4-49-1-8-33-4-1-1">
                      <text:number>–</text:number>
                      <text:p text:style-name="table_al">Medewerker beleidsuitvoering II</text:p>
                    </text:list-item>
                    <text:list-item text:style-override="id1-3-2-4-49-1-8-33-4-1-2">
                      <text:number>–</text:number>
                      <text:p text:style-name="table_al">Adviseur Bedrijfs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16</text:p>
                </table:table-cell>
                <table:table-cell table:style-name="cell_frame_all" table:number-rows-spanned="1" table:number-columns-spanned="1">
                  <text:p text:style-name="table_al">Verlenen van toestemming voor vervangende leerplicht.</text:p>
                </table:table-cell>
                <table:table-cell table:style-name="cell_frame_all" table:number-rows-spanned="1" table:number-columns-spanned="2">
                  <text:p text:style-name="table_al">Art. 3a Leerplichtwet</text:p>
                </table:table-cell>
                <table:table-cell table:style-name="cell_frame_all" table:number-rows-spanned="1" table:number-columns-spanned="1">
                  <text:list text:style-name="id1-3-2-4-49-1-8-34-4-1">
                    <text:list-item text:style-override="id1-3-2-4-49-1-8-34-4-1-1">
                      <text:number>–</text:number>
                      <text:p text:style-name="table_al">Medewerker beleidsuitvoering II</text:p>
                    </text:list-item>
                    <text:list-item text:style-override="id1-3-2-4-49-1-8-34-4-1-2">
                      <text:number>–</text:number>
                      <text:p text:style-name="table_al">Adviseur Bedrijfs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17</text:p>
                </table:table-cell>
                <table:table-cell table:style-name="cell_frame_all" table:number-rows-spanned="1" table:number-columns-spanned="1">
                  <text:p text:style-name="table_al">Verlenen van toestemming voor vervangende leerplicht laatste schooljaar.</text:p>
                </table:table-cell>
                <table:table-cell table:style-name="cell_frame_all" table:number-rows-spanned="1" table:number-columns-spanned="2">
                  <text:p text:style-name="table_al">Art. 3b Leerplichtwet</text:p>
                </table:table-cell>
                <table:table-cell table:style-name="cell_frame_all" table:number-rows-spanned="1" table:number-columns-spanned="1">
                  <text:list text:style-name="id1-3-2-4-49-1-8-35-4-1">
                    <text:list-item text:style-override="id1-3-2-4-49-1-8-35-4-1-1">
                      <text:number>–</text:number>
                      <text:p text:style-name="table_al">Medewerker beleidsuitvoering II</text:p>
                    </text:list-item>
                    <text:list-item text:style-override="id1-3-2-4-49-1-8-35-4-1-2">
                      <text:number>–</text:number>
                      <text:p text:style-name="table_al">Adviseur Bedrijfs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18</text:p>
                </table:table-cell>
                <table:table-cell table:style-name="cell_frame_all" table:number-rows-spanned="1" table:number-columns-spanned="1">
                  <text:p text:style-name="table_al">Verlenen vrijstelling wegens het volgen van ander onderwijs.</text:p>
                </table:table-cell>
                <table:table-cell table:style-name="cell_frame_all" table:number-rows-spanned="1" table:number-columns-spanned="2">
                  <text:p text:style-name="table_al">Art. 15 Leerplichtwet</text:p>
                </table:table-cell>
                <table:table-cell table:style-name="cell_frame_all" table:number-rows-spanned="1" table:number-columns-spanned="1">
                  <text:list text:style-name="id1-3-2-4-49-1-8-36-4-1">
                    <text:list-item text:style-override="id1-3-2-4-49-1-8-36-4-1-1">
                      <text:number>–</text:number>
                      <text:p text:style-name="table_al">Medewerker beleidsuitvoering II</text:p>
                    </text:list-item>
                    <text:list-item text:style-override="id1-3-2-4-49-1-8-36-4-1-2">
                      <text:number>–</text:number>
                      <text:p text:style-name="table_al">Adviseur Bedrijfsvoering</text:p>
                    </text:list-item>
                  </text:list>
                </table:table-cell>
                <table:table-cell table:style-name="cell_frame_all" table:number-rows-spanned="1" table:number-columns-spanned="1"/>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column table:style-name="id1-3-2-4-51-1-8"/>
              <table:table-header-rows>
                <table:table-row table:style-name="row">
                  <table:table-cell table:style-name="cell_frame_all" table:number-rows-spanned="1" table:number-columns-spanned="5">
                    <text:p text:style-name="table_al">
                    <text:span text:style-name="nadrukvet">Fysiek Domein (volgende teams):</text:span>
                  </text:p>
                  </table:table-cell>
                  <table:table-cell table:style-name="cell_frame_all" table:number-rows-spanned="1" table:number-columns-spanned="3"/>
                </table:table-row>
                <table:table-row table:style-name="row">
                  <table:table-cell table:style-name="cell_frame_all" table:number-rows-spanned="1" table:number-columns-spanned="3">
                    <text:list text:style-name="id1-3-2-4-51-1-9-2-1-1">
                      <text:list-item text:style-override="id1-3-2-4-51-1-9-2-1-1-1">
                        <text:number>•</text:number>
                        <text:p text:style-name="table_al">Projectmanagement Gebiedsontwikkeling;</text:p>
                      </text:list-item>
                      <text:list-item text:style-override="id1-3-2-4-51-1-9-2-1-1-2">
                        <text:number>•</text:number>
                        <text:p text:style-name="table_al">Ontwikkeling Leefomgeving;</text:p>
                      </text:list-item>
                      <text:list-item text:style-override="id1-3-2-4-51-1-9-2-1-1-3">
                        <text:number>•</text:number>
                        <text:p text:style-name="table_al"> Duurzaamheid en Economie;</text:p>
                      </text:list-item>
                      <text:list-item text:style-override="id1-3-2-4-51-1-9-2-1-1-4">
                        <text:number>•</text:number>
                        <text:p text:style-name="table_al">Advies en Ontwerp· Beheer;</text:p>
                      </text:list-item>
                      <text:list-item text:style-override="id1-3-2-4-51-1-9-2-1-1-5">
                        <text:number>•</text:number>
                        <text:p text:style-name="table_al">Binnendienst;</text:p>
                      </text:list-item>
                    </text:list>
                  </table:table-cell>
                  <table:table-cell table:style-name="cell_frame_all" table:number-rows-spanned="1" table:number-columns-spanned="3">
                    <text:list text:style-name="id1-3-2-4-51-1-9-2-2-1">
                      <text:list-item text:style-override="id1-3-2-4-51-1-9-2-2-1-1">
                        <text:number>•</text:number>
                        <text:p text:style-name="table_al">Beleid en Regie;</text:p>
                      </text:list-item>
                      <text:list-item text:style-override="id1-3-2-4-51-1-9-2-2-1-2">
                        <text:number>•</text:number>
                        <text:p text:style-name="table_al">Groen, Schoon en Begraafplaatsen;</text:p>
                      </text:list-item>
                      <text:list-item text:style-override="id1-3-2-4-51-1-9-2-2-1-3">
                        <text:number>•</text:number>
                        <text:p text:style-name="table_al">Meldingen en Services;</text:p>
                      </text:list-item>
                      <text:list-item text:style-override="id1-3-2-4-51-1-9-2-2-1-4">
                        <text:number>•</text:number>
                        <text:p text:style-name="table_al"> Bedrijfsvoering Projecten;</text:p>
                      </text:list-item>
                      <text:list-item text:style-override="id1-3-2-4-51-1-9-2-2-1-5">
                        <text:number>•</text:number>
                        <text:p text:style-name="table_al">Reiniging en Wagenpark;</text:p>
                      </text:list-item>
                    </text:list>
                  </table:table-cell>
                  <table:table-cell table:style-name="cell_frame_all" table:number-rows-spanned="1" table:number-columns-spanned="2">
                    <text:list text:style-name="id1-3-2-4-51-1-9-2-3-1">
                      <text:list-item text:style-override="id1-3-2-4-51-1-9-2-3-1-1">
                        <text:number>•</text:number>
                        <text:p text:style-name="table_al">Toezicht, meldingen en Services;</text:p>
                      </text:list-item>
                      <text:list-item text:style-override="id1-3-2-4-51-1-9-2-3-1-2">
                        <text:number>•</text:number>
                        <text:p text:style-name="table_al"> Vastgoed en Innoveren;</text:p>
                      </text:list-item>
                      <text:list-item text:style-override="id1-3-2-4-51-1-9-2-3-1-3">
                        <text:number>•</text:number>
                        <text:p text:style-name="table_al">Vastgoedmanagement;</text:p>
                      </text:list-item>
                      <text:list-item text:style-override="id1-3-2-4-51-1-9-2-3-1-4">
                        <text:number>•</text:number>
                        <text:p text:style-name="table_al">Veiligheid en Inspectie;</text:p>
                      </text:list-item>
                      <text:list-item text:style-override="id1-3-2-4-51-1-9-2-3-1-5">
                        <text:number>•</text:number>
                        <text:p text:style-name="table_al"> Wijken en Kernen. </text:p>
                      </text:list-item>
                    </text:list>
                  </table:table-cell>
                </table:table-row>
                <table:table-row table:style-name="row">
                  <table:table-cell table:style-name="cell_frame_all" table:number-rows-spanned="1" table:number-columns-spanned="1">
                    <text:p text:style-name="table_al">
                    <text:span text:style-name="nadrukvet">Mandaa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Gebaseerd op</text:span>
                  </text:p>
                  </table:table-cell>
                  <table:table-cell table:style-name="cell_frame_all" table:number-rows-spanned="1" table:number-columns-spanned="3">
                    <text:p text:style-name="table_al">
                    <text:span text:style-name="nadrukvet">Ontvanger</text:span>
                  </text:p>
                  </table:table-cell>
                  <table:table-cell table:style-name="cell_frame_all" table:number-rows-spanned="1" table:number-columns-spanned="1">
                    <text:p text:style-name="table_al">
                    <text:span text:style-name="nadrukvet">Bijzondere voorschriften</text:span>
                  </text:p>
                  </table:table-cell>
                </table:table-row>
              </table:table-header-rows>
              <table:table-row table:style-name="row">
                <table:table-cell table:style-name="cell_frame_all" table:number-rows-spanned="1" table:number-columns-spanned="1">
                  <text:p text:style-name="table_al">A.1 t/m A.25</text:p>
                </table:table-cell>
                <table:table-cell table:style-name="cell_frame_all" table:number-rows-spanned="1" table:number-columns-spanned="1">
                  <text:p text:style-name="table_al">Zoals beschreven onder Algemeen Mandaat</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RV.1</text:p>
                </table:table-cell>
                <table:table-cell table:style-name="cell_frame_all" table:number-rows-spanned="1" table:number-columns-spanned="1">
                  <text:p text:style-name="table_al">Het aangaan van kostenverhaalsovereenkomsten met betrekking tot aanvragen die zien op omgevingsvergunningen voor een buitenplanse omgevingsplanactiviteit en op wijzigingen omgevingsplan </text:p>
                </table:table-cell>
                <table:table-cell table:style-name="cell_frame_all" table:number-rows-spanned="1" table:number-columns-spanned="2">
                  <text:p text:style-name="table_al">Artikel 13.13 Omgevingswet </text:p>
                </table:table-cell>
                <table:table-cell table:style-name="cell_frame_all" table:number-rows-spanned="1" table:number-columns-spanned="3">
                  <text:list text:style-name="id1-3-2-4-51-1-10-2-4-1">
                    <text:list-item text:style-override="id1-3-2-4-51-1-10-2-4-1-1">
                      <text:number>–</text:number>
                      <text:p text:style-name="table_al">Team Projectmanagement Gebiedsontwikkeling</text:p>
                    </text:list-item>
                    <text:list-item text:style-override="id1-3-2-4-51-1-10-2-4-1-2">
                      <text:number>–</text:number>
                      <text:p text:style-name="table_al">Team Duurzaamheid en Economie</text:p>
                    </text:list-item>
                    <text:list-item text:style-override="id1-3-2-4-51-1-10-2-4-1-3">
                      <text:number>–</text:number>
                      <text:p text:style-name="table_al">Team Ontwikkeling Leefomgeving</text:p>
                    </text:list-item>
                    <text:list-item text:style-override="id1-3-2-4-51-1-10-2-4-1-4">
                      <text:number>–</text:number>
                      <text:p text:style-name="table_al">Programmamanager I</text:p>
                    </text:list-item>
                    <text:list-item text:style-override="id1-3-2-4-51-1-10-2-4-1-5">
                      <text:number>–</text:number>
                      <text:p text:style-name="table_al">Projectleider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2</text:p>
                </table:table-cell>
                <table:table-cell table:style-name="cell_frame_all" table:number-rows-spanned="1" table:number-columns-spanned="1">
                  <text:p text:style-name="table_al">Kostenverhaalbeschikking</text:p>
                </table:table-cell>
                <table:table-cell table:style-name="cell_frame_all" table:number-rows-spanned="1" table:number-columns-spanned="2">
                  <text:p text:style-name="table_al">Artikel 13.18 Omgevingswet</text:p>
                </table:table-cell>
                <table:table-cell table:style-name="cell_frame_all" table:number-rows-spanned="1" table:number-columns-spanned="3">
                  <text:list text:style-name="id1-3-2-4-51-1-10-3-4-1">
                    <text:list-item text:style-override="id1-3-2-4-51-1-10-3-4-1-1">
                      <text:number>–</text:number>
                      <text:p text:style-name="table_al">Team Projectmanagement Gebiedsontwikkeling</text:p>
                    </text:list-item>
                    <text:list-item text:style-override="id1-3-2-4-51-1-10-3-4-1-2">
                      <text:number>–</text:number>
                      <text:p text:style-name="table_al">Team Duurzaamheid en Economie</text:p>
                    </text:list-item>
                    <text:list-item text:style-override="id1-3-2-4-51-1-10-3-4-1-3">
                      <text:number>–</text:number>
                      <text:p text:style-name="table_al">Team Ontwikkeling Leefom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3</text:p>
                </table:table-cell>
                <table:table-cell table:style-name="cell_frame_all" table:number-rows-spanned="1" table:number-columns-spanned="1">
                  <text:p text:style-name="table_al">Volmacht aan een notaris(kantoor) tot vertegenwoordiging van de gemeente bij notariële transacties ter uitvoering van A.18 of een collegebesluit.</text:p>
                </table:table-cell>
                <table:table-cell table:style-name="cell_frame_all" table:number-rows-spanned="1" table:number-columns-spanned="2">
                  <text:p text:style-name="table_al">Burgerlijk Wetboek</text:p>
                </table:table-cell>
                <table:table-cell table:style-name="cell_frame_all" table:number-rows-spanned="1" table:number-columns-spanned="3">
                  <text:list text:style-name="id1-3-2-4-51-1-10-4-4-1">
                    <text:list-item text:style-override="id1-3-2-4-51-1-10-4-4-1-1">
                      <text:number>–</text:number>
                      <text:p text:style-name="table_al">Team Projectmanagement Gebiedsontwikkeling</text:p>
                    </text:list-item>
                    <text:list-item text:style-override="id1-3-2-4-51-1-10-4-4-1-2">
                      <text:number>–</text:number>
                      <text:p text:style-name="table_al">Team Duurzaamheid en Economie</text:p>
                    </text:list-item>
                    <text:list-item text:style-override="id1-3-2-4-51-1-10-4-4-1-3">
                      <text:number>–</text:number>
                      <text:p text:style-name="table_al">Team Ontwikkeling Leefom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4</text:p>
                </table:table-cell>
                <table:table-cell table:style-name="cell_frame_all" table:number-rows-spanned="1" table:number-columns-spanned="1">
                  <text:p text:style-name="table_al">Verlenen van toestemming voor verhuur van bedrijfsunits in het bedrijfsverzamelgebouw aan de Europalaan.</text:p>
                </table:table-cell>
                <table:table-cell table:style-name="cell_frame_all" table:number-rows-spanned="1" table:number-columns-spanned="2"/>
                <table:table-cell table:style-name="cell_frame_all" table:number-rows-spanned="1" table:number-columns-spanned="3">
                  <text:list text:style-name="id1-3-2-4-51-1-10-5-4-1">
                    <text:list-item text:style-override="id1-3-2-4-51-1-10-5-4-1-1">
                      <text:number>–</text:number>
                      <text:p text:style-name="table_al">Team Projectmanagement Gebiedsontwikkeling</text:p>
                    </text:list-item>
                    <text:list-item text:style-override="id1-3-2-4-51-1-10-5-4-1-2">
                      <text:number>–</text:number>
                      <text:p text:style-name="table_al">Team Duurzaamheid en Economie</text:p>
                    </text:list-item>
                    <text:list-item text:style-override="id1-3-2-4-51-1-10-5-4-1-3">
                      <text:number>–</text:number>
                      <text:p text:style-name="table_al">Team Ontwikkeling Leefom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5</text:p>
                </table:table-cell>
                <table:table-cell table:style-name="cell_frame_all" table:number-rows-spanned="1" table:number-columns-spanned="1">
                  <text:p text:style-name="table_al">Verlenen van toestemming voor wijziging van een contractueel omschreven gebruik.</text:p>
                </table:table-cell>
                <table:table-cell table:style-name="cell_frame_all" table:number-rows-spanned="1" table:number-columns-spanned="2"/>
                <table:table-cell table:style-name="cell_frame_all" table:number-rows-spanned="1" table:number-columns-spanned="3">
                  <text:list text:style-name="id1-3-2-4-51-1-10-6-4-1">
                    <text:list-item text:style-override="id1-3-2-4-51-1-10-6-4-1-1">
                      <text:number>–</text:number>
                      <text:p text:style-name="table_al">Team Projectmanagement Gebiedsontwikkeling</text:p>
                    </text:list-item>
                    <text:list-item text:style-override="id1-3-2-4-51-1-10-6-4-1-2">
                      <text:number>–</text:number>
                      <text:p text:style-name="table_al">Team Duurzaamheid en Economie</text:p>
                    </text:list-item>
                    <text:list-item text:style-override="id1-3-2-4-51-1-10-6-4-1-3">
                      <text:number>–</text:number>
                      <text:p text:style-name="table_al">Team Ontwikkeling Leefomgeving</text:p>
                    </text:list-item>
                  </text:list>
                </table:table-cell>
                <table:table-cell table:style-name="cell_frame_all" table:number-rows-spanned="1" table:number-columns-spanned="1">
                  <text:p text:style-name="table_al">Voor zover de privaatrechtelijke gebruikswijziging past binnen het voor het perceel geldende omgevingsplan.</text:p>
                </table:table-cell>
              </table:table-row>
              <table:table-row table:style-name="row">
                <table:table-cell table:style-name="cell_frame_all" table:number-rows-spanned="1" table:number-columns-spanned="1">
                  <text:p text:style-name="table_al">RV.6</text:p>
                </table:table-cell>
                <table:table-cell table:style-name="cell_frame_all" table:number-rows-spanned="1" table:number-columns-spanned="1">
                  <text:p text:style-name="table_al">Het niet-ontvankelijk verklaren van een verzoek om nadeelcompensatie wegens niet tijdig voldoen van het legesbedrag.</text:p>
                </table:table-cell>
                <table:table-cell table:style-name="cell_frame_all" table:number-rows-spanned="1" table:number-columns-spanned="2">
                  <text:p text:style-name="table_al">Art. 4:5 en 4:128 Algemene wet bestuursrecht</text:p>
                  <text:p text:style-name="table_al">afdeling 15.1 Omgevingswet titel 4.5 Algemene wet bestuursrecht</text:p>
                </table:table-cell>
                <table:table-cell table:style-name="cell_frame_all" table:number-rows-spanned="1" table:number-columns-spanned="3">
                  <text:list text:style-name="id1-3-2-4-51-1-10-7-4-1">
                    <text:list-item text:style-override="id1-3-2-4-51-1-10-7-4-1-1">
                      <text:number>–</text:number>
                      <text:p text:style-name="table_al">Team Projectmanagement Gebiedsontwikkeling</text:p>
                    </text:list-item>
                    <text:list-item text:style-override="id1-3-2-4-51-1-10-7-4-1-2">
                      <text:number>–</text:number>
                      <text:p text:style-name="table_al">Team Duurzaamheid en Economie</text:p>
                    </text:list-item>
                    <text:list-item text:style-override="id1-3-2-4-51-1-10-7-4-1-3">
                      <text:number>–</text:number>
                      <text:p text:style-name="table_al">Team Ontwikkeling Leefom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7</text:p>
                </table:table-cell>
                <table:table-cell table:style-name="cell_frame_all" table:number-rows-spanned="1" table:number-columns-spanned="1">
                  <text:p text:style-name="table_al">Het aangaan en ondertekenen van koopovereenkomsten inzake de verkoop van percelen bouwgrond (fase 1 en 2) ten behoeve van particulier opdrachtgeverschap in deelgebied KLOP in de wijk Kerk en Zanen.</text:p>
                </table:table-cell>
                <table:table-cell table:style-name="cell_frame_all" table:number-rows-spanned="1" table:number-columns-spanned="2">
                  <text:p text:style-name="table_al">Art. 160 Gemeentewet; Burgerlijk Wetboek.</text:p>
                </table:table-cell>
                <table:table-cell table:style-name="cell_frame_all" table:number-rows-spanned="1" table:number-columns-spanned="3">
                  <text:list text:style-name="id1-3-2-4-51-1-10-8-4-1">
                    <text:list-item text:style-override="id1-3-2-4-51-1-10-8-4-1-1">
                      <text:number>–</text:number>
                      <text:p text:style-name="table_al">Team Projectmanagement Gebiedsontwikkeling</text:p>
                    </text:list-item>
                    <text:list-item text:style-override="id1-3-2-4-51-1-10-8-4-1-2">
                      <text:number>–</text:number>
                      <text:p text:style-name="table_al">Team Duurzaamheid en Economie</text:p>
                    </text:list-item>
                    <text:list-item text:style-override="id1-3-2-4-51-1-10-8-4-1-3">
                      <text:number>–</text:number>
                      <text:p text:style-name="table_al">Team Ontwikkeling Leefom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101</text:p>
                </table:table-cell>
                <table:table-cell table:style-name="cell_frame_all" table:number-rows-spanned="1" table:number-columns-spanned="1">
                  <text:p text:style-name="table_al">Verkopen van oude of overbodige materialen.</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RV.102</text:p>
                </table:table-cell>
                <table:table-cell table:style-name="cell_frame_all" table:number-rows-spanned="1" table:number-columns-spanned="1">
                  <text:p text:style-name="table_al">Aangifte doen van schade aan zaken in het openbaar gebied.</text:p>
                </table:table-cell>
                <table:table-cell table:style-name="cell_frame_all" table:number-rows-spanned="1" table:number-columns-spanned="2"/>
                <table:table-cell table:style-name="cell_frame_all" table:number-rows-spanned="1" table:number-columns-spanned="3">
                  <text:list text:style-name="id1-3-2-4-51-1-10-10-4-1">
                    <text:list-item text:style-override="id1-3-2-4-51-1-10-10-4-1-1">
                      <text:number>–</text:number>
                      <text:p text:style-name="table_al">Projectleider III</text:p>
                    </text:list-item>
                    <text:list-item text:style-override="id1-3-2-4-51-1-10-10-4-1-2">
                      <text:number>–</text:number>
                      <text:p text:style-name="table_al">Medewerker locatie II</text:p>
                    </text:list-item>
                    <text:list-item text:style-override="id1-3-2-4-51-1-10-10-4-1-3">
                      <text:number>–</text:number>
                      <text:p text:style-name="table_al">Medewerker bedrijfsvoering I</text:p>
                    </text:list-item>
                    <text:list-item text:style-override="id1-3-2-4-51-1-10-10-4-1-4">
                      <text:number>–</text:number>
                      <text:p text:style-name="table_al">Medewerker toezicht III Medewerker toezicht IV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103</text:p>
                </table:table-cell>
                <table:table-cell table:style-name="cell_frame_all" table:number-rows-spanned="1" table:number-columns-spanned="1">
                  <text:p text:style-name="table_al">Het aanwijzen van locaties voor de ondergrondse containers in de gemeente Alphen aan den Rijn.</text:p>
                </table:table-cell>
                <table:table-cell table:style-name="cell_frame_all" table:number-rows-spanned="1" table:number-columns-spanned="2">
                  <text:p text:style-name="table_al">Afvalstoffen- verordening en Wet milieubeheer</text:p>
                </table:table-cell>
                <table:table-cell table:style-name="cell_frame_all" table:number-rows-spanned="1" table:number-columns-spanned="3"/>
                <table:table-cell table:style-name="cell_frame_all" table:number-rows-spanned="1" table:number-columns-spanned="1">
                  <text:p text:style-name="table_al">Team U&amp;S</text:p>
                </table:table-cell>
              </table:table-row>
              <table:table-row table:style-name="row">
                <table:table-cell table:style-name="cell_frame_all" table:number-rows-spanned="1" table:number-columns-spanned="1">
                  <text:p text:style-name="table_al">RV.104</text:p>
                </table:table-cell>
                <table:table-cell table:style-name="cell_frame_all" table:number-rows-spanned="1" table:number-columns-spanned="1">
                  <text:p text:style-name="table_al">Opmaken van processen-verbaal van opneming en oplevering.</text:p>
                </table:table-cell>
                <table:table-cell table:style-name="cell_frame_all" table:number-rows-spanned="1" table:number-columns-spanned="2"/>
                <table:table-cell table:style-name="cell_frame_all" table:number-rows-spanned="1" table:number-columns-spanned="3">
                  <text:list text:style-name="id1-3-2-4-51-1-10-12-4-1">
                    <text:list-item text:style-override="id1-3-2-4-51-1-10-12-4-1-1">
                      <text:number>–</text:number>
                      <text:p text:style-name="table_al">Projectleider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105</text:p>
                </table:table-cell>
                <table:table-cell table:style-name="cell_frame_all" table:number-rows-spanned="1" table:number-columns-spanned="1">
                  <text:p text:style-name="table_al">Verlenen van toestemming aan particulieren tot onderhoud van openbaar groen of het in gebruik nemen en onderhouden van niet voor verkoop bestemde rest-stroken groen.</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ext:p text:style-name="table_al">Voor zover passend binnen de beheerplannen.</text:p>
                </table:table-cell>
              </table:table-row>
              <table:table-row table:style-name="row">
                <table:table-cell table:style-name="cell_frame_all" table:number-rows-spanned="1" table:number-columns-spanned="1">
                  <text:p text:style-name="table_al">RV.106</text:p>
                </table:table-cell>
                <table:table-cell table:style-name="cell_frame_all" table:number-rows-spanned="1" table:number-columns-spanned="1">
                  <text:p text:style-name="table_al">Verlenen van toestemming aan bedrijven tot het snijden van stek van bepaalde in het openbaar gebied voorkomende beplantingen.</text:p>
                </table:table-cell>
                <table:table-cell table:style-name="cell_frame_all" table:number-rows-spanned="1" table:number-columns-spanned="2"/>
                <table:table-cell table:style-name="cell_frame_all" table:number-rows-spanned="1" table:number-columns-spanned="3">
                  <text:list text:style-name="id1-3-2-4-51-1-10-14-4-1">
                    <text:list-item text:style-override="id1-3-2-4-51-1-10-14-4-1-1">
                      <text:number>–</text:number>
                      <text:p text:style-name="table_al"/>
                    </text:list-item>
                  </text:list>
                </table:table-cell>
                <table:table-cell table:style-name="cell_frame_all" table:number-rows-spanned="1" table:number-columns-spanned="1">
                  <text:p text:style-name="table_al">Voor zover passend binnen de beheerplannen.</text:p>
                </table:table-cell>
              </table:table-row>
              <table:table-row table:style-name="row">
                <table:table-cell table:style-name="cell_frame_all" table:number-rows-spanned="1" table:number-columns-spanned="1">
                  <text:p text:style-name="table_al">RV.107</text:p>
                </table:table-cell>
                <table:table-cell table:style-name="cell_frame_all" table:number-rows-spanned="1" table:number-columns-spanned="1">
                  <text:p text:style-name="table_al">Beslissen op aanvragen om afwijking in bijzondere gevallen van de tijd van begraven en het bezorgen van as.</text:p>
                </table:table-cell>
                <table:table-cell table:style-name="cell_frame_all" table:number-rows-spanned="1" table:number-columns-spanned="2">
                  <text:p text:style-name="table_al">Beheerverordening begraafplaatsen</text:p>
                </table:table-cell>
                <table:table-cell table:style-name="cell_frame_all" table:number-rows-spanned="1" table:number-columns-spanned="3">
                  <text:list text:style-name="id1-3-2-4-51-1-10-15-4-1">
                    <text:list-item text:style-override="id1-3-2-4-51-1-10-15-4-1-1">
                      <text:number>–</text:number>
                      <text:p text:style-name="table_al">Medewerker locatie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108</text:p>
                </table:table-cell>
                <table:table-cell table:style-name="cell_frame_all" table:number-rows-spanned="1" table:number-columns-spanned="1">
                  <text:p text:style-name="table_al">Verlenen van toestemming aan particulieren tot onderhoud van openbaar groen of het in gebruik nemen en onderhouden van percelen openbaar groen.</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ext:p text:style-name="table_al">Voor zover passend binnen het onderhoud van het openbaar gebied. </text:p>
                </table:table-cell>
              </table:table-row>
              <table:table-row table:style-name="row">
                <table:table-cell table:style-name="cell_frame_all" table:number-rows-spanned="1" table:number-columns-spanned="1">
                  <text:p text:style-name="table_al">RV.109</text:p>
                </table:table-cell>
                <table:table-cell table:style-name="cell_frame_all" table:number-rows-spanned="1" table:number-columns-spanned="1">
                  <text:p text:style-name="table_al">Verlenen van toestemming aan particulieren tot het onderhouden van speelplaatsen.</text:p>
                </table:table-cell>
                <table:table-cell table:style-name="cell_frame_all" table:number-rows-spanned="1" table:number-columns-spanned="2">
                  <text:p text:style-name="table_al">Speelruimteplan</text:p>
                </table:table-cell>
                <table:table-cell table:style-name="cell_frame_all" table:number-rows-spanned="1" table:number-columns-spanned="3">
                  <text:list text:style-name="id1-3-2-4-51-1-10-17-4-1">
                    <text:list-item text:style-override="id1-3-2-4-51-1-10-17-4-1-1">
                      <text:number>–</text:number>
                      <text:p text:style-name="table_al"/>
                    </text:list-item>
                  </text:list>
                </table:table-cell>
                <table:table-cell table:style-name="cell_frame_all" table:number-rows-spanned="1" table:number-columns-spanned="1">
                  <text:p text:style-name="table_al">Voor zover passend binnen de beheerplannen.</text:p>
                </table:table-cell>
              </table:table-row>
              <table:table-row table:style-name="row">
                <table:table-cell table:style-name="cell_frame_all" table:number-rows-spanned="1" table:number-columns-spanned="1">
                  <text:p text:style-name="table_al">RV.110</text:p>
                </table:table-cell>
                <table:table-cell table:style-name="cell_frame_all" table:number-rows-spanned="1" table:number-columns-spanned="1">
                  <text:p text:style-name="table_al">Het beschikbaar stellen van bloembakken aan burgers.</text:p>
                </table:table-cell>
                <table:table-cell table:style-name="cell_frame_all" table:number-rows-spanned="1" table:number-columns-spanned="2"/>
                <table:table-cell table:style-name="cell_frame_all" table:number-rows-spanned="1" table:number-columns-spanned="3">
                  <text:list text:style-name="id1-3-2-4-51-1-10-18-4-1">
                    <text:list-item text:style-override="id1-3-2-4-51-1-10-18-4-1-1">
                      <text:number>–</text:number>
                      <text:p text:style-name="table_al"/>
                    </text:list-item>
                  </text:list>
                </table:table-cell>
                <table:table-cell table:style-name="cell_frame_all" table:number-rows-spanned="1" table:number-columns-spanned="1">
                  <text:p text:style-name="table_al">Voor zover passend binnen de beheerplannen.</text:p>
                </table:table-cell>
              </table:table-row>
              <table:table-row table:style-name="row">
                <table:table-cell table:style-name="cell_frame_all" table:number-rows-spanned="1" table:number-columns-spanned="1">
                  <text:p text:style-name="table_al">RV.201</text:p>
                </table:table-cell>
                <table:table-cell table:style-name="cell_frame_all" table:number-rows-spanned="1" table:number-columns-spanned="1">
                  <text:p text:style-name="table_al">Vaststellen van het jaarplan gladheidsbestrijding.</text:p>
                </table:table-cell>
                <table:table-cell table:style-name="cell_frame_all" table:number-rows-spanned="1" table:number-columns-spanned="2">
                  <text:p text:style-name="table_al">Wegenwet</text:p>
                </table:table-cell>
                <table:table-cell table:style-name="cell_frame_all" table:number-rows-spanned="1" table:number-columns-spanned="3">
                  <text:list text:style-name="id1-3-2-4-51-1-10-19-4-1">
                    <text:list-item text:style-override="id1-3-2-4-51-1-10-19-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202</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3">
                  <text:list text:style-name="id1-3-2-4-51-1-10-20-4-1">
                    <text:list-item text:style-override="id1-3-2-4-51-1-10-20-4-1-1">
                      <text:number>–</text:number>
                      <text:p text:style-name="table_al">Medewerker ontwerp &amp; voorbereiding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203</text:p>
                </table:table-cell>
                <table:table-cell table:style-name="cell_frame_all" table:number-rows-spanned="1" table:number-columns-spanned="1">
                  <text:p text:style-name="table_al">Het aanwijzen van losloopgebieden.</text:p>
                </table:table-cell>
                <table:table-cell table:style-name="cell_frame_all" table:number-rows-spanned="1" table:number-columns-spanned="2">
                  <text:p text:style-name="table_al">Art. 2.57 lid 2 Algemene plaatselijke verordening</text:p>
                </table:table-cell>
                <table:table-cell table:style-name="cell_frame_all" table:number-rows-spanned="1" table:number-columns-spanned="3">
                  <text:list text:style-name="id1-3-2-4-51-1-10-21-4-1">
                    <text:list-item text:style-override="id1-3-2-4-51-1-10-21-4-1-1">
                      <text:number>–</text:number>
                      <text:p text:style-name="table_al">Medewerker ontwerp &amp; voorbereiding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204</text:p>
                </table:table-cell>
                <table:table-cell table:style-name="cell_frame_all" table:number-rows-spanned="1" table:number-columns-spanned="1">
                  <text:p text:style-name="table_al">Verkopen van oude of overbodige materialen</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RV.205</text:p>
                </table:table-cell>
                <table:table-cell table:style-name="cell_frame_all" table:number-rows-spanned="1" table:number-columns-spanned="1">
                  <text:p text:style-name="table_al">Aangifte doen van schade aan zaken in het openbaar gebied.</text:p>
                </table:table-cell>
                <table:table-cell table:style-name="cell_frame_all" table:number-rows-spanned="1" table:number-columns-spanned="2"/>
                <table:table-cell table:style-name="cell_frame_all" table:number-rows-spanned="1" table:number-columns-spanned="3">
                  <text:list text:style-name="id1-3-2-4-51-1-10-23-4-1">
                    <text:list-item text:style-override="id1-3-2-4-51-1-10-23-4-1-1">
                      <text:number>–</text:number>
                      <text:p text:style-name="table_al">Medewerker ontwerp &amp; voorbereiding I</text:p>
                    </text:list-item>
                    <text:list-item text:style-override="id1-3-2-4-51-1-10-23-4-1-2">
                      <text:number>–</text:number>
                      <text:p text:style-name="table_al">Medewerker Toezicht III</text:p>
                    </text:list-item>
                    <text:list-item text:style-override="id1-3-2-4-51-1-10-23-4-1-3">
                      <text:number>–</text:number>
                      <text:p text:style-name="table_al">Medewerker I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206</text:p>
                </table:table-cell>
                <table:table-cell table:style-name="cell_frame_all" table:number-rows-spanned="1" table:number-columns-spanned="1">
                  <text:p text:style-name="table_al">Opmaken van processen-verbaal van opneming en levering van (onderhouds-)bestekken. </text:p>
                </table:table-cell>
                <table:table-cell table:style-name="cell_frame_all" table:number-rows-spanned="1" table:number-columns-spanned="2"/>
                <table:table-cell table:style-name="cell_frame_all" table:number-rows-spanned="1" table:number-columns-spanned="3">
                  <text:list text:style-name="id1-3-2-4-51-1-10-24-4-1">
                    <text:list-item text:style-override="id1-3-2-4-51-1-10-24-4-1-1">
                      <text:number>–</text:number>
                      <text:p text:style-name="table_al">Medewerker ontwerp &amp; voorbereiding I</text:p>
                    </text:list-item>
                    <text:list-item text:style-override="id1-3-2-4-51-1-10-24-4-1-2">
                      <text:number>–</text:number>
                      <text:p text:style-name="table_al">Medewerker Toezicht III</text:p>
                    </text:list-item>
                    <text:list-item text:style-override="id1-3-2-4-51-1-10-24-4-1-3">
                      <text:number>–</text:number>
                      <text:p text:style-name="table_al">Medewerker toezicht I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207</text:p>
                </table:table-cell>
                <table:table-cell table:style-name="cell_frame_all" table:number-rows-spanned="1" table:number-columns-spanned="1">
                  <text:p text:style-name="table_al">Verlenen van toestemming aan bedrijven tot het snijden van stek van bepaalde in het openbaar gebied voorkomende beplanting</text:p>
                </table:table-cell>
                <table:table-cell table:style-name="cell_frame_all" table:number-rows-spanned="1" table:number-columns-spanned="2"/>
                <table:table-cell table:style-name="cell_frame_all" table:number-rows-spanned="1" table:number-columns-spanned="3">
                  <text:list text:style-name="id1-3-2-4-51-1-10-25-4-1">
                    <text:list-item text:style-override="id1-3-2-4-51-1-10-25-4-1-1">
                      <text:number>–</text:number>
                      <text:p text:style-name="table_al">Medewerker ontwerp &amp; voorbereiding I</text:p>
                    </text:list-item>
                  </text:list>
                </table:table-cell>
                <table:table-cell table:style-name="cell_frame_all" table:number-rows-spanned="1" table:number-columns-spanned="1">
                  <text:p text:style-name="table_al">Voor zover passend binnen de beheerplannen.</text:p>
                </table:table-cell>
              </table:table-row>
              <table:table-row table:style-name="row">
                <table:table-cell table:style-name="cell_frame_all" table:number-rows-spanned="1" table:number-columns-spanned="1">
                  <text:p text:style-name="table_al">RV.208</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RV.209</text:p>
                </table:table-cell>
                <table:table-cell table:style-name="cell_frame_all" table:number-rows-spanned="1" table:number-columns-spanned="1">
                  <text:p text:style-name="table_al">Het nemen beslissingen op meldingen ten aanzien van werkzaamheden in verband met de aanleg, instandhouding en opruiming van kabels ten dienste van een openbaar elektronisch communicatienetwerk in of op openbare gronden..</text:p>
                </table:table-cell>
                <table:table-cell table:style-name="cell_frame_all" table:number-rows-spanned="1" table:number-columns-spanned="2">
                  <text:p text:style-name="table_al">Art. 2 en 6 Telecommunicatie-</text:p>
                  <text:p text:style-name="table_al">verordening</text:p>
                </table:table-cell>
                <table:table-cell table:style-name="cell_frame_all" table:number-rows-spanned="1" table:number-columns-spanned="3">
                  <text:list text:style-name="id1-3-2-4-51-1-10-27-4-1">
                    <text:list-item text:style-override="id1-3-2-4-51-1-10-27-4-1-1">
                      <text:number>–</text:number>
                      <text:p text:style-name="table_al">Medewerker ontwerp &amp; voorbereiding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210</text:p>
                </table:table-cell>
                <table:table-cell table:style-name="cell_frame_all" table:number-rows-spanned="1" table:number-columns-spanned="1">
                  <text:p text:style-name="table_al">Beslissen op aanvragen voor ontheffing.</text:p>
                </table:table-cell>
                <table:table-cell table:style-name="cell_frame_all" table:number-rows-spanned="1" table:number-columns-spanned="2">
                  <text:p text:style-name="table_al">Art. 148 tot en met 151 Wegenverkeerswet</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RV.211</text:p>
                </table:table-cell>
                <table:table-cell table:style-name="cell_frame_all" table:number-rows-spanned="1" table:number-columns-spanned="1">
                  <text:p text:style-name="table_al">Treffen van tijdelijke verkeersmaatregelen.</text:p>
                </table:table-cell>
                <table:table-cell table:style-name="cell_frame_all" table:number-rows-spanned="1" table:number-columns-spanned="2">
                  <text:p text:style-name="table_al">Art. 34 Burgerlijk Wetboek</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RV.212</text:p>
                </table:table-cell>
                <table:table-cell table:style-name="cell_frame_all" table:number-rows-spanned="1" table:number-columns-spanned="1">
                  <text:p text:style-name="table_al">Beslissen op aanvragen tot aanleg van een individuele gehandicaptenparkeerplaats, met inbegrip van het nemen van een verkeersbesluit ter zake.</text:p>
                </table:table-cell>
                <table:table-cell table:style-name="cell_frame_all" table:number-rows-spanned="1" table:number-columns-spanned="2">
                  <text:p text:style-name="table_al">Wegenverkeerswet</text:p>
                  <text:p text:style-name="table_al">Art. 12 Besluit administratieve bepalingen inzake het wegverkeer;</text:p>
                  <text:p text:style-name="table_al">Art. 87 Regelement verkeer en verkeerstekens</text:p>
                </table:table-cell>
                <table:table-cell table:style-name="cell_frame_all" table:number-rows-spanned="1" table:number-columns-spanned="3">
                  <text:list text:style-name="id1-3-2-4-51-1-10-30-4-1">
                    <text:list-item text:style-override="id1-3-2-4-51-1-10-30-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213</text:p>
                </table:table-cell>
                <table:table-cell table:style-name="cell_frame_all" table:number-rows-spanned="1" table:number-columns-spanned="1">
                  <text:p text:style-name="table_al">Beslissen op aanvragen voor vergunningen voor het uitwegen op de openbare weg.</text:p>
                </table:table-cell>
                <table:table-cell table:style-name="cell_frame_all" table:number-rows-spanned="1" table:number-columns-spanned="2">
                  <text:p text:style-name="table_al">Art. 5.1 Omgevingswet en art. 2:12 Algemene plaatselijke verordening;</text:p>
                </table:table-cell>
                <table:table-cell table:style-name="cell_frame_all" table:number-rows-spanned="1" table:number-columns-spanned="3">
                  <text:list text:style-name="id1-3-2-4-51-1-10-31-4-1">
                    <text:list-item text:style-override="id1-3-2-4-51-1-10-31-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214</text:p>
                </table:table-cell>
                <table:table-cell table:style-name="cell_frame_all" table:number-rows-spanned="1" table:number-columns-spanned="1">
                  <text:p text:style-name="table_al">Beslissen op aanvragen voor parkeerontheffingen.</text:p>
                </table:table-cell>
                <table:table-cell table:style-name="cell_frame_all" table:number-rows-spanned="1" table:number-columns-spanned="2">
                  <text:p text:style-name="table_al">Hoofdstuk 5, afdeling 1 Algemene plaatselijke verordening</text:p>
                </table:table-cell>
                <table:table-cell table:style-name="cell_frame_all" table:number-rows-spanned="1" table:number-columns-spanned="3">
                  <text:list text:style-name="id1-3-2-4-51-1-10-32-4-1">
                    <text:list-item text:style-override="id1-3-2-4-51-1-10-32-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215</text:p>
                </table:table-cell>
                <table:table-cell table:style-name="cell_frame_all" table:number-rows-spanned="1" table:number-columns-spanned="1">
                  <text:p text:style-name="table_al">Beslissen op schriftelijke verzoeken om een parkeervergunning.</text:p>
                </table:table-cell>
                <table:table-cell table:style-name="cell_frame_all" table:number-rows-spanned="1" table:number-columns-spanned="2">
                  <text:p text:style-name="table_al">Art. 4, 5 en 6 Parkeer-verordening</text:p>
                </table:table-cell>
                <table:table-cell table:style-name="cell_frame_all" table:number-rows-spanned="1" table:number-columns-spanned="3">
                  <text:list text:style-name="id1-3-2-4-51-1-10-33-4-1">
                    <text:list-item text:style-override="id1-3-2-4-51-1-10-33-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216</text:p>
                </table:table-cell>
                <table:table-cell table:style-name="cell_frame_all" table:number-rows-spanned="1" table:number-columns-spanned="1">
                  <text:p text:style-name="table_al">Beslissen op aanvragen voor ontheffing voor vervoer gevaarlijke stoffen.</text:p>
                </table:table-cell>
                <table:table-cell table:style-name="cell_frame_all" table:number-rows-spanned="1" table:number-columns-spanned="2">
                  <text:p text:style-name="table_al">Wet vervoer gevaarlijke stoffen</text:p>
                </table:table-cell>
                <table:table-cell table:style-name="cell_frame_all" table:number-rows-spanned="1" table:number-columns-spanned="3">
                  <text:list text:style-name="id1-3-2-4-51-1-10-34-4-1">
                    <text:list-item text:style-override="id1-3-2-4-51-1-10-34-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217</text:p>
                </table:table-cell>
                <table:table-cell table:style-name="cell_frame_all" table:number-rows-spanned="1" table:number-columns-spanned="1">
                  <text:p text:style-name="table_al">Toepassen van bestuursdwang (wegsleepregeling).</text:p>
                </table:table-cell>
                <table:table-cell table:style-name="cell_frame_all" table:number-rows-spanned="1" table:number-columns-spanned="2">
                  <text:p text:style-name="table_al">Art. 125 Gemeentewet; Hoofdstuk 5, afdeling 1 Algemene plaatselijke verordening.</text:p>
                </table:table-cell>
                <table:table-cell table:style-name="cell_frame_all" table:number-rows-spanned="1" table:number-columns-spanned="3">
                  <text:list text:style-name="id1-3-2-4-51-1-10-35-4-1">
                    <text:list-item text:style-override="id1-3-2-4-51-1-10-35-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218</text:p>
                </table:table-cell>
                <table:table-cell table:style-name="cell_frame_all" table:number-rows-spanned="1" table:number-columns-spanned="1">
                  <text:p text:style-name="table_al">Het wegslepen van voertuigen en het opmaken van een proces-verbaal.</text:p>
                </table:table-cell>
                <table:table-cell table:style-name="cell_frame_all" table:number-rows-spanned="1" table:number-columns-spanned="2">
                  <text:p text:style-name="table_al">Art. 170 Wegenverkeerswet</text:p>
                  <text:p text:style-name="table_al">Art. 5 Besluit wegslepen van voertuigen.</text:p>
                </table:table-cell>
                <table:table-cell table:style-name="cell_frame_all" table:number-rows-spanned="1" table:number-columns-spanned="3">
                  <text:list text:style-name="id1-3-2-4-51-1-10-36-4-1">
                    <text:list-item text:style-override="id1-3-2-4-51-1-10-36-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219</text:p>
                </table:table-cell>
                <table:table-cell table:style-name="cell_frame_all" table:number-rows-spanned="1" table:number-columns-spanned="1">
                  <text:p text:style-name="table_al">Beslissen over het aanstellen van verkeersregelaars voor een evenement en evenementen-verkeersregelaars voor bepaalde tijd (in aanstellingsbesluit).</text:p>
                </table:table-cell>
                <table:table-cell table:style-name="cell_frame_all" table:number-rows-spanned="1" table:number-columns-spanned="2">
                  <text:p text:style-name="table_al">Art. 56 lid 1b Burgerlijk Wetboek</text:p>
                </table:table-cell>
                <table:table-cell table:style-name="cell_frame_all" table:number-rows-spanned="1" table:number-columns-spanned="3">
                  <text:list text:style-name="id1-3-2-4-51-1-10-37-4-1">
                    <text:list-item text:style-override="id1-3-2-4-51-1-10-37-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220</text:p>
                </table:table-cell>
                <table:table-cell table:style-name="cell_frame_all" table:number-rows-spanned="1" table:number-columns-spanned="1">
                  <text:p text:style-name="table_al">Nemen van verkeersbesluiten.</text:p>
                </table:table-cell>
                <table:table-cell table:style-name="cell_frame_all" table:number-rows-spanned="1" table:number-columns-spanned="2">
                  <text:p text:style-name="table_al">Art. 15 Wegenverkeerswet</text:p>
                </table:table-cell>
                <table:table-cell table:style-name="cell_frame_all" table:number-rows-spanned="1" table:number-columns-spanned="3">
                  <text:list text:style-name="id1-3-2-4-51-1-10-38-4-1">
                    <text:list-item text:style-override="id1-3-2-4-51-1-10-38-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221</text:p>
                </table:table-cell>
                <table:table-cell table:style-name="cell_frame_all" table:number-rows-spanned="1" table:number-columns-spanned="1">
                  <text:p text:style-name="table_al">Inzake snippergroen de besluiten te nemen inzake de verkoop van gronden, het aangaan van bruikleenovereenkomsten, het vestigen van zakelijke rechten, het erkennen van beroep op verjaring dan wel het terug in openbaar gebruik nemen van de grond, inclusief het ondertekenen van deze overeenkomsten.</text:p>
                </table:table-cell>
                <table:table-cell table:style-name="cell_frame_all" table:number-rows-spanned="1" table:number-columns-spanned="2">
                  <text:p text:style-name="table_al">Art. 160 Gemeentewet</text:p>
                </table:table-cell>
                <table:table-cell table:style-name="cell_frame_all" table:number-rows-spanned="1" table:number-columns-spanned="3">
                  <text:list text:style-name="id1-3-2-4-51-1-10-39-4-1">
                    <text:list-item text:style-override="id1-3-2-4-51-1-10-39-4-1-1">
                      <text:number>–</text:number>
                      <text:p text:style-name="table_al">Medewerker ontwerp &amp; voorbereiding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222</text:p>
                </table:table-cell>
                <table:table-cell table:style-name="cell_frame_all" table:number-rows-spanned="1" table:number-columns-spanned="1">
                  <text:p text:style-name="table_al">Het verlenen van volmacht tot het aansprakelijk stellen, verhalen en afwikkelen van schades ten gevolge van vandalisme en aanrijdingen aan het straatmeubilair in de openbare ruimte van de gemeente Alphen aan den Rijn door bekende en onbekende daders</text:p>
                </table:table-cell>
                <table:table-cell table:style-name="cell_frame_all" table:number-rows-spanned="1" table:number-columns-spanned="2">
                  <text:p text:style-name="table_al">Burgerlijk Wetboek</text:p>
                </table:table-cell>
                <table:table-cell table:style-name="cell_frame_all" table:number-rows-spanned="1" table:number-columns-spanned="3">
                  <text:list text:style-name="id1-3-2-4-51-1-10-40-4-1">
                    <text:list-item text:style-override="id1-3-2-4-51-1-10-40-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223</text:p>
                </table:table-cell>
                <table:table-cell table:style-name="cell_frame_all" table:number-rows-spanned="1" table:number-columns-spanned="1">
                  <text:p text:style-name="table_al">Jaarlijkse aanpassing huurtarieven ruimtes stadhuis.</text:p>
                </table:table-cell>
                <table:table-cell table:style-name="cell_frame_all" table:number-rows-spanned="1" table:number-columns-spanned="2">
                  <text:p text:style-name="table_al">Burgerlijk Wetboek</text:p>
                </table:table-cell>
                <table:table-cell table:style-name="cell_frame_all" table:number-rows-spanned="1" table:number-columns-spanned="3">
                  <text:list text:style-name="id1-3-2-4-51-1-10-41-4-1">
                    <text:list-item text:style-override="id1-3-2-4-51-1-10-41-4-1-1">
                      <text:number>–</text:number>
                      <text:p text:style-name="table_al"/>
                    </text:list-item>
                  </text:list>
                </table:table-cell>
                <table:table-cell table:style-name="cell_frame_all" table:number-rows-spanned="1" table:number-columns-spanned="1">
                  <text:p text:style-name="table_al">Check 2<text:span text:style-name="sup">e</text:span> fase</text:p>
                </table:table-cell>
              </table:table-row>
              <table:table-row table:style-name="row">
                <table:table-cell table:style-name="cell_frame_all" table:number-rows-spanned="1" table:number-columns-spanned="1">
                  <text:p text:style-name="table_al">RV.224</text:p>
                </table:table-cell>
                <table:table-cell table:style-name="cell_frame_all" table:number-rows-spanned="1" table:number-columns-spanned="1">
                  <text:p text:style-name="table_al">Beschikken op aanvragen om vergunning (het leggen en onderhouden van leidingen in het openbaar gebied.)</text:p>
                </table:table-cell>
                <table:table-cell table:style-name="cell_frame_all" table:number-rows-spanned="1" table:number-columns-spanned="2">
                  <text:p text:style-name="table_al">Art. 4 Leidingverordening</text:p>
                </table:table-cell>
                <table:table-cell table:style-name="cell_frame_all" table:number-rows-spanned="1" table:number-columns-spanned="3">
                  <text:list text:style-name="id1-3-2-4-51-1-10-42-4-1">
                    <text:list-item text:style-override="id1-3-2-4-51-1-10-42-4-1-1">
                      <text:number>–</text:number>
                      <text:p text:style-name="table_al">Medewerker administratief &amp; secretarieel III</text:p>
                    </text:list-item>
                    <text:list-item text:style-override="id1-3-2-4-51-1-10-42-4-1-2">
                      <text:number>–</text:number>
                      <text:p text:style-name="table_al">Medewerker ontwerp &amp; voorbereiding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225</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3">
                  <text:list text:style-name="id1-3-2-4-51-1-10-43-4-1">
                    <text:list-item text:style-override="id1-3-2-4-51-1-10-43-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226</text:p>
                </table:table-cell>
                <table:table-cell table:style-name="cell_frame_all" table:number-rows-spanned="1" table:number-columns-spanned="1">
                  <text:p text:style-name="table_al">Uitoefenen van toezicht. </text:p>
                </table:table-cell>
                <table:table-cell table:style-name="cell_frame_all" table:number-rows-spanned="1" table:number-columns-spanned="2">
                  <text:p text:style-name="table_al">Titel 5.2 Algemene wet bestuursrecht</text:p>
                </table:table-cell>
                <table:table-cell table:style-name="cell_frame_all" table:number-rows-spanned="1" table:number-columns-spanned="3">
                  <text:list text:style-name="id1-3-2-4-51-1-10-44-4-1">
                    <text:list-item text:style-override="id1-3-2-4-51-1-10-44-4-1-1">
                      <text:number>–</text:number>
                      <text:p text:style-name="table_al">Medewerker administratief &amp; secretarieel III</text:p>
                    </text:list-item>
                    <text:list-item text:style-override="id1-3-2-4-51-1-10-44-4-1-2">
                      <text:number>–</text:number>
                      <text:p text:style-name="table_al">Medewerker ontwerp &amp; voorbereiding III</text:p>
                    </text:list-item>
                    <text:list-item text:style-override="id1-3-2-4-51-1-10-44-4-1-3">
                      <text:number>–</text:number>
                      <text:p text:style-name="table_al">Medewerker ontwerp &amp; voorbereiding I</text:p>
                    </text:list-item>
                    <text:list-item text:style-override="id1-3-2-4-51-1-10-44-4-1-4">
                      <text:number>–</text:number>
                      <text:p text:style-name="table_al">Medewerker toezicht III</text:p>
                    </text:list-item>
                    <text:list-item text:style-override="id1-3-2-4-51-1-10-44-4-1-5">
                      <text:number>–</text:number>
                      <text:p text:style-name="table_al">Medewerker toezicht IV</text:p>
                    </text:list-item>
                  </text:list>
                </table:table-cell>
                <table:table-cell table:style-name="cell_frame_all" table:number-rows-spanned="1" table:number-columns-spanned="1">
                  <text:p text:style-name="table_al">Als bedoeld in op basis van de Telecommunicatieverordening en Leidingverordening en het daarop gebaseerde Handboek ondergrondse infrastructuur</text:p>
                </table:table-cell>
              </table:table-row>
              <table:table-row table:style-name="row">
                <table:table-cell table:style-name="cell_frame_all" table:number-rows-spanned="1" table:number-columns-spanned="1">
                  <text:p text:style-name="table_al">RV.227</text:p>
                </table:table-cell>
                <table:table-cell table:style-name="cell_frame_all" table:number-rows-spanned="1" table:number-columns-spanned="1">
                  <text:p text:style-name="table_al">Opdrachtverstrekking tot onderhoud van sportvastgoed via externe tussenpersoon.</text:p>
                </table:table-cell>
                <table:table-cell table:style-name="cell_frame_all" table:number-rows-spanned="1" table:number-columns-spanned="2"/>
                <table:table-cell table:style-name="cell_frame_all" table:number-rows-spanned="1" table:number-columns-spanned="3">
                  <text:p text:style-name="table_al">Team Beheer Vastgoed en Openbare Ruimte</text:p>
                  <text:list text:style-name="id1-3-2-4-51-1-10-45-4-2">
                    <text:list-item text:style-override="id1-3-2-4-51-1-10-45-4-2-1">
                      <text:number>–</text:number>
                      <text:p text:style-name="table_al">Tactisch Leidinggevende II </text:p>
                    </text:list-item>
                    <text:list-item text:style-override="id1-3-2-4-51-1-10-45-4-2-2">
                      <text:number>–</text:number>
                      <text:p text:style-name="table_al">Medewerker ontwerp &amp; voorbereiding III</text:p>
                    </text:list-item>
                    <text:list-item text:style-override="id1-3-2-4-51-1-10-45-4-2-3">
                      <text:number>–</text:number>
                      <text:p text:style-name="table_al">Medewerker toezicht III</text:p>
                    </text:list-item>
                    <text:list-item text:style-override="id1-3-2-4-51-1-10-45-4-2-4">
                      <text:number>–</text:number>
                      <text:p text:style-name="table_al">Medewerker Locatie II</text:p>
                    </text:list-item>
                  </text:list>
                </table:table-cell>
                <table:table-cell table:style-name="cell_frame_all" table:number-rows-spanned="1" table:number-columns-spanned="1">
                  <text:list text:style-name="id1-3-2-4-51-1-10-45-5-1">
                    <text:list-item text:style-override="id1-3-2-4-51-1-10-45-5-1-1">
                      <text:number>–</text:number>
                      <text:p text:style-name="table_al">Voor zover gedekt uit Budget MJOP Correctief-, Preventief- en Planmatig onderhoud</text:p>
                    </text:list-item>
                    <text:list-item text:style-override="id1-3-2-4-51-1-10-45-5-1-2">
                      <text:number>–</text:number>
                      <text:p text:style-name="table_al"> Voor zover verplichtingen- en zaaknummers zijn aangevraagd en toegekend-</text:p>
                    </text:list-item>
                    <text:list-item text:style-override="id1-3-2-4-51-1-10-45-5-1-3">
                      <text:number>–</text:number>
                      <text:p text:style-name="table_al">Voor zover tussenpersoon gemeentelijk briefpapier gebruikt</text:p>
                    </text:list-item>
                  </text:list>
                </table:table-cell>
              </table:table-row>
              <table:table-row table:style-name="row">
                <table:table-cell table:style-name="cell_frame_all" table:number-rows-spanned="1" table:number-columns-spanned="1">
                  <text:p text:style-name="table_al">RV.301</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RV.302</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RV.303</text:p>
                </table:table-cell>
                <table:table-cell table:style-name="cell_frame_all" table:number-rows-spanned="1" table:number-columns-spanned="1">
                  <text:p text:style-name="table_al">Ontvangstbevestiging/acceptatie melding voor een niet-vergunningplichtige activiteit, </text:p>
                </table:table-cell>
                <table:table-cell table:style-name="cell_frame_all" table:number-rows-spanned="1" table:number-columns-spanned="2">
                  <text:p text:style-name="table_al"> Hoofdstuk 4 Besluit activiteiten leefomgeving</text:p>
                </table:table-cell>
                <table:table-cell table:style-name="cell_frame_all" table:number-rows-spanned="1" table:number-columns-spanned="3">
                  <text:list text:style-name="id1-3-2-4-51-1-10-48-4-1">
                    <text:list-item text:style-override="id1-3-2-4-51-1-10-48-4-1-1">
                      <text:number>–</text:number>
                      <text:p text:style-name="table_al">Medewerker ontwikkeling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304</text:p>
                </table:table-cell>
                <table:table-cell table:style-name="cell_frame_all" table:number-rows-spanned="1" table:number-columns-spanned="1">
                  <text:p text:style-name="table_al">Het al dan niet intrekken van een omgevingsvergunning.</text:p>
                </table:table-cell>
                <table:table-cell table:style-name="cell_frame_all" table:number-rows-spanned="1" table:number-columns-spanned="2">
                  <text:p text:style-name="table_al">Afdeling 8.10 Besluit kwaliteit leefomgeving;</text:p>
                  <text:p text:style-name="table_al">Paragraaf 5.1.5 Omgevingswet</text:p>
                </table:table-cell>
                <table:table-cell table:style-name="cell_frame_all" table:number-rows-spanned="1" table:number-columns-spanned="3">
                  <text:list text:style-name="id1-3-2-4-51-1-10-49-4-1">
                    <text:list-item text:style-override="id1-3-2-4-51-1-10-49-4-1-1">
                      <text:number>–</text:number>
                      <text:p text:style-name="table_al">Medewerker ontwikkeling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305</text:p>
                </table:table-cell>
                <table:table-cell table:style-name="cell_frame_all" table:number-rows-spanned="1" table:number-columns-spanned="1">
                  <text:p text:style-name="table_al">Al dan niet besluiten om tot intrekking van een last onder dwangsom over te gaan als aan de last is voldaan.</text:p>
                </table:table-cell>
                <table:table-cell table:style-name="cell_frame_all" table:number-rows-spanned="1" table:number-columns-spanned="2">
                  <text:p text:style-name="table_al">Algemene wet bestuursrecht</text:p>
                </table:table-cell>
                <table:table-cell table:style-name="cell_frame_all" table:number-rows-spanned="1" table:number-columns-spanned="3">
                  <text:list text:style-name="id1-3-2-4-51-1-10-50-4-1">
                    <text:list-item text:style-override="id1-3-2-4-51-1-10-50-4-1-1">
                      <text:number>–</text:number>
                      <text:p text:style-name="table_al">Medewerker ontwikkeling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306</text:p>
                </table:table-cell>
                <table:table-cell table:style-name="cell_frame_all" table:number-rows-spanned="1" table:number-columns-spanned="1">
                  <text:p text:style-name="table_al">Het stilleggen van de bouw/het gebruik/de sloop, inclusief de bepaling dat het bevel geldt voor de rechtsopvolger. </text:p>
                </table:table-cell>
                <table:table-cell table:style-name="cell_frame_all" table:number-rows-spanned="1" table:number-columns-spanned="2">
                  <text:p text:style-name="table_al">afdeling 5.3.1 Algemene wet bestuursrecht;</text:p>
                  <text:p text:style-name="table_al">Art.125 Gemeentewet;</text:p>
                  <text:p text:style-name="table_al">Hoofdstuk 18 Omgevingswet</text:p>
                  <text:p text:style-name="table_al">-</text:p>
                </table:table-cell>
                <table:table-cell table:style-name="cell_frame_all" table:number-rows-spanned="1" table:number-columns-spanned="3">
                  <text:list text:style-name="id1-3-2-4-51-1-10-51-4-1">
                    <text:list-item text:style-override="id1-3-2-4-51-1-10-51-4-1-1">
                      <text:number>–</text:number>
                      <text:p text:style-name="table_al">Medewerker ontwikkeling II</text:p>
                    </text:list-item>
                    <text:list-item text:style-override="id1-3-2-4-51-1-10-51-4-1-2">
                      <text:number>–</text:number>
                      <text:p text:style-name="table_al">Medewerker Handhaving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307</text:p>
                </table:table-cell>
                <table:table-cell table:style-name="cell_frame_all" table:number-rows-spanned="1" table:number-columns-spanned="1">
                  <text:p text:style-name="table_al">Beslissen over het al dan niet toepassen van (spoedeisende) bestuursdwang dan wel het opleggen van een dwangsom (inclusief het beslissen over de invordering van dwangsommen en het vaststellen en invorderen van kosten van bestuursdwang). </text:p>
                </table:table-cell>
                <table:table-cell table:style-name="cell_frame_all" table:number-rows-spanned="1" table:number-columns-spanned="2">
                  <text:p text:style-name="table_al">Art. 125 Gemeentewet; Art. 5:22 en verder Algemene wet bestuursrecht</text:p>
                </table:table-cell>
                <table:table-cell table:style-name="cell_frame_all" table:number-rows-spanned="1" table:number-columns-spanned="3">
                  <text:list text:style-name="id1-3-2-4-51-1-10-52-4-1">
                    <text:list-item text:style-override="id1-3-2-4-51-1-10-52-4-1-1">
                      <text:number>–</text:number>
                      <text:p text:style-name="table_al">Medewerker ontwikkeling I en II</text:p>
                    </text:list-item>
                  </text:list>
                </table:table-cell>
                <table:table-cell table:style-name="cell_frame_all" table:number-rows-spanned="1" table:number-columns-spanned="1">
                  <text:p text:style-name="table_al">Toepassing geldt tenminste voor:</text:p>
                  <text:list text:style-name="id1-3-2-4-51-1-10-52-5-2">
                    <text:list-item text:style-override="id1-3-2-4-51-1-10-52-5-2-1">
                      <text:number>–</text:number>
                      <text:p text:style-name="table_al">Omgevingswet;</text:p>
                    </text:list-item>
                    <text:list-item text:style-override="id1-3-2-4-51-1-10-52-5-2-2">
                      <text:number>–</text:number>
                      <text:p text:style-name="table_al">Algemene Plaatselijke Verordening;</text:p>
                    </text:list-item>
                    <text:list-item text:style-override="id1-3-2-4-51-1-10-52-5-2-3">
                      <text:number>–</text:number>
                      <text:p text:style-name="table_al">Handhavingsbeleid onjuiste wijze aanbieden huishoudelijk afval; </text:p>
                    </text:list-item>
                    <text:list-item text:style-override="id1-3-2-4-51-1-10-52-5-2-4">
                      <text:number>–</text:number>
                      <text:p text:style-name="table_al">Wegsleepregeling..</text:p>
                    </text:list-item>
                  </text:list>
                </table:table-cell>
              </table:table-row>
              <table:table-row table:style-name="row">
                <table:table-cell table:style-name="cell_frame_all" table:number-rows-spanned="1" table:number-columns-spanned="1">
                  <text:p text:style-name="table_al">RV.308</text:p>
                </table:table-cell>
                <table:table-cell table:style-name="cell_frame_all" table:number-rows-spanned="1" table:number-columns-spanned="1">
                  <text:p text:style-name="table_al">Afhandelen gebruiksmelding brandveilig gebruik.</text:p>
                </table:table-cell>
                <table:table-cell table:style-name="cell_frame_all" table:number-rows-spanned="1" table:number-columns-spanned="2">
                  <text:p text:style-name="table_al">Paragraaf 6.1.2 Besluit bouwwerken leefomgeving</text:p>
                </table:table-cell>
                <table:table-cell table:style-name="cell_frame_all" table:number-rows-spanned="1" table:number-columns-spanned="3">
                  <text:list text:style-name="id1-3-2-4-51-1-10-53-4-1">
                    <text:list-item text:style-override="id1-3-2-4-51-1-10-53-4-1-1">
                      <text:number>–</text:number>
                      <text:p text:style-name="table_al">Medewerker ontwikkeling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309</text:p>
                </table:table-cell>
                <table:table-cell table:style-name="cell_frame_all" table:number-rows-spanned="1" table:number-columns-spanned="1">
                  <text:p text:style-name="table_al">Het nemen van beslissingen in het kader van de uitvoering van de Marktverordening met uitzondering van het vaststellen van inrichtingsplannen.</text:p>
                </table:table-cell>
                <table:table-cell table:style-name="cell_frame_all" table:number-rows-spanned="1" table:number-columns-spanned="2">
                  <text:p text:style-name="table_al">Marktverordening</text:p>
                </table:table-cell>
                <table:table-cell table:style-name="cell_frame_all" table:number-rows-spanned="1" table:number-columns-spanned="3">
                  <text:list text:style-name="id1-3-2-4-51-1-10-54-4-1">
                    <text:list-item text:style-override="id1-3-2-4-51-1-10-54-4-1-1">
                      <text:number>–</text:number>
                      <text:p text:style-name="table_al">Medewerker ontwikkeling II</text:p>
                    </text:list-item>
                  </text:list>
                </table:table-cell>
                <table:table-cell table:style-name="cell_frame_all" table:number-rows-spanned="1" table:number-columns-spanned="1">
                  <text:p text:style-name="table_al">Voor het wijzigen van het inrichtingsplan is geen ondermandaat aan marktmeester mogelijk.</text:p>
                </table:table-cell>
              </table:table-row>
              <table:table-row table:style-name="row">
                <table:table-cell table:style-name="cell_frame_all" table:number-rows-spanned="1" table:number-columns-spanned="1">
                  <text:p text:style-name="table_al">RV.310</text:p>
                </table:table-cell>
                <table:table-cell table:style-name="cell_frame_all" table:number-rows-spanned="1" table:number-columns-spanned="1">
                  <text:p text:style-name="table_al">Aanwijzen toezichthoudende ambtenaren.</text:p>
                </table:table-cell>
                <table:table-cell table:style-name="cell_frame_all" table:number-rows-spanned="1" table:number-columns-spanned="2">
                  <text:p text:style-name="table_al">Art 5:11 Algemene wet bestuursrecht, Paragraaf 18.1.2 Omgevingswet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RV.311</text:p>
                </table:table-cell>
                <table:table-cell table:style-name="cell_frame_all" table:number-rows-spanned="1" table:number-columns-spanned="1">
                  <text:p text:style-name="table_al">Ondertekenen Programma van Eisen (PvE).</text:p>
                </table:table-cell>
                <table:table-cell table:style-name="cell_frame_all" table:number-rows-spanned="1" table:number-columns-spanned="2">
                  <text:p text:style-name="table_al">Besluit bouwwerken leefomgeving</text:p>
                </table:table-cell>
                <table:table-cell table:style-name="cell_frame_all" table:number-rows-spanned="1" table:number-columns-spanned="3">
                  <text:list text:style-name="id1-3-2-4-51-1-10-56-4-1">
                    <text:list-item text:style-override="id1-3-2-4-51-1-10-56-4-1-1">
                      <text:number>–</text:number>
                      <text:p text:style-name="table_al">Medewerker ontwikkeling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312</text:p>
                </table:table-cell>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2">
                  <text:p text:style-name="table_al">Uitvoering Wet Basisregistratie adressen en gebouwen</text:p>
                </table:table-cell>
                <table:table-cell table:style-name="cell_frame_all" table:number-rows-spanned="1" table:number-columns-spanned="3">
                  <text:list text:style-name="id1-3-2-4-51-1-10-57-4-1">
                    <text:list-item text:style-override="id1-3-2-4-51-1-10-57-4-1-1">
                      <text:number>–</text:number>
                      <text:p text:style-name="table_al">Medewerker beleidsuitvoering I</text:p>
                    </text:list-item>
                    <text:list-item text:style-override="id1-3-2-4-51-1-10-57-4-1-2">
                      <text:number>–</text:number>
                      <text:p text:style-name="table_al">Medewerker ontwikkeling II</text:p>
                    </text:list-item>
                    <text:list-item text:style-override="id1-3-2-4-51-1-10-57-4-1-3">
                      <text:number>–</text:number>
                      <text:p text:style-name="table_al">Medewerker handhaving I</text:p>
                    </text:list-item>
                    <text:list-item text:style-override="id1-3-2-4-51-1-10-57-4-1-4">
                      <text:number>–</text:number>
                      <text:p text:style-name="table_al">Medewerker handhaving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313</text:p>
                </table:table-cell>
                <table:table-cell table:style-name="cell_frame_all" table:number-rows-spanned="1" table:number-columns-spanned="1">
                  <text:p text:style-name="table_al">Het opmaken van en proces-verbaal van constatering</text:p>
                </table:table-cell>
                <table:table-cell table:style-name="cell_frame_all" table:number-rows-spanned="1" table:number-columns-spanned="2">
                  <text:p text:style-name="table_al">Art. 10 sub b onder 1 Wet Basisregistratie adressen en gebouwen</text:p>
                </table:table-cell>
                <table:table-cell table:style-name="cell_frame_all" table:number-rows-spanned="1" table:number-columns-spanned="3">
                  <text:list text:style-name="id1-3-2-4-51-1-10-58-4-1">
                    <text:list-item text:style-override="id1-3-2-4-51-1-10-58-4-1-1">
                      <text:number>–</text:number>
                      <text:p text:style-name="table_al">Medewerker ontwikkeling II</text:p>
                    </text:list-item>
                    <text:list-item text:style-override="id1-3-2-4-51-1-10-58-4-1-2">
                      <text:number>–</text:number>
                      <text:p text:style-name="table_al">Medewerker beleidsuitvoering I</text:p>
                    </text:list-item>
                    <text:list-item text:style-override="id1-3-2-4-51-1-10-58-4-1-3">
                      <text:number>–</text:number>
                      <text:p text:style-name="table_al">Medewerker handhaving I</text:p>
                    </text:list-item>
                    <text:list-item text:style-override="id1-3-2-4-51-1-10-58-4-1-4">
                      <text:number>–</text:number>
                      <text:p text:style-name="table_al">Medewerker handhaving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314</text:p>
                </table:table-cell>
                <table:table-cell table:style-name="cell_frame_all" table:number-rows-spanned="1" table:number-columns-spanned="1">
                  <text:p text:style-name="table_al">Het uitoefenen van toezicht op de naleving van de verplichtingen van de burger</text:p>
                </table:table-cell>
                <table:table-cell table:style-name="cell_frame_all" table:number-rows-spanned="1" table:number-columns-spanned="2">
                  <text:p text:style-name="table_al">Wet Basisregistratie personen, hoofdstuk 2, afdeling 1, paragraaf 5</text:p>
                </table:table-cell>
                <table:table-cell table:style-name="cell_frame_all" table:number-rows-spanned="1" table:number-columns-spanned="3">
                  <text:list text:style-name="id1-3-2-4-51-1-10-59-4-1">
                    <text:list-item text:style-override="id1-3-2-4-51-1-10-59-4-1-1">
                      <text:number>–</text:number>
                      <text:p text:style-name="table_al">Medewerker ontwikkeling II</text:p>
                    </text:list-item>
                    <text:list-item text:style-override="id1-3-2-4-51-1-10-59-4-1-2">
                      <text:number>–</text:number>
                      <text:p text:style-name="table_al">Medewerker beleidsuitvoering I</text:p>
                    </text:list-item>
                    <text:list-item text:style-override="id1-3-2-4-51-1-10-59-4-1-3">
                      <text:number>–</text:number>
                      <text:p text:style-name="table_al">Medewerker handhaving I</text:p>
                    </text:list-item>
                    <text:list-item text:style-override="id1-3-2-4-51-1-10-59-4-1-4">
                      <text:number>–</text:number>
                      <text:p text:style-name="table_al">Medewerker handhaving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V.315</text:p>
                </table:table-cell>
                <table:table-cell table:style-name="cell_frame_all" table:number-rows-spanned="1" table:number-columns-spanned="1">
                  <text:p text:style-name="table_al">Besluiten tot het opleggen of het afzien van opleggen van de bestuurlijke boete </text:p>
                </table:table-cell>
                <table:table-cell table:style-name="cell_frame_all" table:number-rows-spanned="1" table:number-columns-spanned="2">
                  <text:p text:style-name="table_al">Artikel 154b lid 4 Gemeentewet</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RV.316</text:p>
                </table:table-cell>
                <table:table-cell table:style-name="cell_frame_all" table:number-rows-spanned="1" table:number-columns-spanned="1">
                  <text:p text:style-name="table_al">Aangifte doen van schade aan zaken in het openbaar gebied.</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RV.401</text:p>
                </table:table-cell>
                <table:table-cell table:style-name="cell_frame_all" table:number-rows-spanned="1" table:number-columns-spanned="1">
                  <text:p text:style-name="table_al">Treffen van tijdelijke verkeersmaatregelen</text:p>
                </table:table-cell>
                <table:table-cell table:style-name="cell_frame_all" table:number-rows-spanned="1" table:number-columns-spanned="2">
                  <text:p text:style-name="table_al">Art. 34 Burgerlijk Wetboek</text:p>
                </table:table-cell>
                <table:table-cell table:style-name="cell_frame_all" table:number-rows-spanned="1" table:number-columns-spanned="3"/>
                <table:table-cell table:style-name="cell_frame_all" table:number-rows-spanned="1" table:number-columns-spanned="1"/>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header-rows>
                <table:table-row table:style-name="row">
                  <table:table-cell table:style-name="cell_frame_all" table:number-rows-spanned="1" table:number-columns-spanned="5">
                    <text:p text:style-name="table_al">Dienstverlening (volgende teams):· Burgerzaken;· KCC;· Vergunningen;· Communicatie. </text:p>
                  </table:table-cell>
                </table:table-row>
                <table:table-row table:style-name="row">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ijzondere voorschriften</text:span>
                  </text:p>
                  </table:table-cell>
                </table:table-row>
              </table:table-header-rows>
              <table:table-row table:style-name="row">
                <table:table-cell table:style-name="cell_frame_all" table:number-rows-spanned="1" table:number-columns-spanned="1">
                  <text:p text:style-name="table_al">A.1 t/m A.25</text:p>
                </table:table-cell>
                <table:table-cell table:style-name="cell_frame_all" table:number-rows-spanned="1" table:number-columns-spanned="1">
                  <text:p text:style-name="table_al">Zoals beschreven onder Algem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1</text:p>
                </table:table-cell>
                <table:table-cell table:style-name="cell_frame_all" table:number-rows-spanned="1" table:number-columns-spanned="1">
                  <text:p text:style-name="table_al">Aanwijzing locaties verkiezingsborden</text:p>
                </table:table-cell>
                <table:table-cell table:style-name="cell_frame_all" table:number-rows-spanned="1" table:number-columns-spanned="1">
                  <text:p text:style-name="table_al">Art. 2:42 Algemene plaatselijke verordening</text:p>
                </table:table-cell>
                <table:table-cell table:style-name="cell_frame_all" table:number-rows-spanned="1" table:number-columns-spanned="1">
                  <text:list text:style-name="id1-3-2-4-53-1-7-2-4-1">
                    <text:list-item text:style-override="id1-3-2-4-53-1-7-2-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2</text:p>
                </table:table-cell>
                <table:table-cell table:style-name="cell_frame_all" table:number-rows-spanned="1" table:number-columns-spanned="1">
                  <text:p text:style-name="table_al">Beslissen op verzoeken om ontheffingen inzake het tijdelijk plaatsen van voorwerpen op de openbare weg ten behoeve van bouwactiviteiten.</text:p>
                </table:table-cell>
                <table:table-cell table:style-name="cell_frame_all" table:number-rows-spanned="1" table:number-columns-spanned="1">
                  <text:p text:style-name="table_al">Art. 2:42 Algemene plaatselijke verordening</text:p>
                </table:table-cell>
                <table:table-cell table:style-name="cell_frame_all" table:number-rows-spanned="1" table:number-columns-spanned="1">
                  <text:list text:style-name="id1-3-2-4-53-1-7-3-4-1">
                    <text:list-item text:style-override="id1-3-2-4-53-1-7-3-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3</text:p>
                </table:table-cell>
                <table:table-cell table:style-name="cell_frame_all" table:number-rows-spanned="1" table:number-columns-spanned="1">
                  <text:p text:style-name="table_al">Beslissen op aanvragen vergunningen gebruik inrichting.</text:p>
                </table:table-cell>
                <table:table-cell table:style-name="cell_frame_all" table:number-rows-spanned="1" table:number-columns-spanned="1">
                  <text:p text:style-name="table_al">Art. 2:28 Algemene plaatselijke verordening</text:p>
                </table:table-cell>
                <table:table-cell table:style-name="cell_frame_all" table:number-rows-spanned="1" table:number-columns-spanned="1">
                  <text:list text:style-name="id1-3-2-4-53-1-7-4-4-1">
                    <text:list-item text:style-override="id1-3-2-4-53-1-7-4-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4</text:p>
                </table:table-cell>
                <table:table-cell table:style-name="cell_frame_all" table:number-rows-spanned="1" table:number-columns-spanned="1">
                  <text:p text:style-name="table_al">Nieuwe voorschriften aan bestaande vergunningen verbinden of gestelde voorwaarden wijzigen of intrekken. </text:p>
                </table:table-cell>
                <table:table-cell table:style-name="cell_frame_all" table:number-rows-spanned="1" table:number-columns-spanned="1">
                  <text:p text:style-name="table_al">Art. 2:10 Algemene plaatselijke verordening</text:p>
                </table:table-cell>
                <table:table-cell table:style-name="cell_frame_all" table:number-rows-spanned="1" table:number-columns-spanned="1">
                  <text:list text:style-name="id1-3-2-4-53-1-7-5-4-1">
                    <text:list-item text:style-override="id1-3-2-4-53-1-7-5-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5</text:p>
                </table:table-cell>
                <table:table-cell table:style-name="cell_frame_all" table:number-rows-spanned="1" table:number-columns-spanned="1">
                  <text:p text:style-name="table_al">Nadere voorwaarden opleggen na gebruiksmelding brandveilig gebruik. </text:p>
                </table:table-cell>
                <table:table-cell table:style-name="cell_frame_all" table:number-rows-spanned="1" table:number-columns-spanned="1">
                  <text:p text:style-name="table_al">Besluit bouwwerken leefomgeving</text:p>
                </table:table-cell>
                <table:table-cell table:style-name="cell_frame_all" table:number-rows-spanned="1" table:number-columns-spanned="1">
                  <text:list text:style-name="id1-3-2-4-53-1-7-6-4-1">
                    <text:list-item text:style-override="id1-3-2-4-53-1-7-6-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6</text:p>
                </table:table-cell>
                <table:table-cell table:style-name="cell_frame_all" table:number-rows-spanned="1" table:number-columns-spanned="1">
                  <text:p text:style-name="table_al">Gewijzigde nadere voorschriften verbinden aan een bestaande gebruiksmelding brandveilig gebruik.</text:p>
                </table:table-cell>
                <table:table-cell table:style-name="cell_frame_all" table:number-rows-spanned="1" table:number-columns-spanned="1">
                  <text:p text:style-name="table_al">Besluit bouwwerken leefomgeving</text:p>
                </table:table-cell>
                <table:table-cell table:style-name="cell_frame_all" table:number-rows-spanned="1" table:number-columns-spanned="1">
                  <text:list text:style-name="id1-3-2-4-53-1-7-7-4-1">
                    <text:list-item text:style-override="id1-3-2-4-53-1-7-7-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7</text:p>
                </table:table-cell>
                <table:table-cell table:style-name="cell_frame_all" table:number-rows-spanned="1" table:number-columns-spanned="1">
                  <text:p text:style-name="table_al">Het afhandelen van sloopmeldingen, daaronder begrepen het opleggen van nadere voorwaarden aan de sloopmelding en het verbinden van gewijzigde nadere voorschriften aan een bestaande sloopmelding.</text:p>
                </table:table-cell>
                <table:table-cell table:style-name="cell_frame_all" table:number-rows-spanned="1" table:number-columns-spanned="1">
                  <text:p text:style-name="table_al">Besluit bouwwerken leefomgeving</text:p>
                </table:table-cell>
                <table:table-cell table:style-name="cell_frame_all" table:number-rows-spanned="1" table:number-columns-spanned="1">
                  <text:list text:style-name="id1-3-2-4-53-1-7-8-4-1">
                    <text:list-item text:style-override="id1-3-2-4-53-1-7-8-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8</text:p>
                </table:table-cell>
                <table:table-cell table:style-name="cell_frame_all" table:number-rows-spanned="1" table:number-columns-spanned="1">
                  <text:p text:style-name="table_al">Aanwijzen toezichthoudende ambtenaren.</text:p>
                </table:table-cell>
                <table:table-cell table:style-name="cell_frame_all" table:number-rows-spanned="1" table:number-columns-spanned="1">
                  <text:p text:style-name="table_al">Art 5:11 Algemene wet bestuursrecht</text:p>
                </table:table-cell>
                <table:table-cell table:style-name="cell_frame_all" table:number-rows-spanned="1" table:number-columns-spanned="1">
                  <text:list text:style-name="id1-3-2-4-53-1-7-9-4-1">
                    <text:list-item text:style-override="id1-3-2-4-53-1-7-9-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9</text:p>
                </table:table-cell>
                <table:table-cell table:style-name="cell_frame_all" table:number-rows-spanned="1" table:number-columns-spanned="1">
                  <text:p text:style-name="table_al">Het beslissen op aanvragen om een splitsingsvergunning.</text:p>
                </table:table-cell>
                <table:table-cell table:style-name="cell_frame_all" table:number-rows-spanned="1" table:number-columns-spanned="1">
                  <text:p text:style-name="table_al">Art. 24 Huisvesting-verordening</text:p>
                </table:table-cell>
                <table:table-cell table:style-name="cell_frame_all" table:number-rows-spanned="1" table:number-columns-spanned="1">
                  <text:list text:style-name="id1-3-2-4-53-1-7-10-4-1">
                    <text:list-item text:style-override="id1-3-2-4-53-1-7-10-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10</text:p>
                </table:table-cell>
                <table:table-cell table:style-name="cell_frame_all" table:number-rows-spanned="1" table:number-columns-spanned="1">
                  <text:p text:style-name="table_al">Het beslissen op een aanvraag om huisvestingsvergunning voor een particuliere huurwoning.</text:p>
                </table:table-cell>
                <table:table-cell table:style-name="cell_frame_all" table:number-rows-spanned="1" table:number-columns-spanned="1">
                  <text:p text:style-name="table_al">Art. 2 Huisvesting-verordening</text:p>
                </table:table-cell>
                <table:table-cell table:style-name="cell_frame_all" table:number-rows-spanned="1" table:number-columns-spanned="1">
                  <text:list text:style-name="id1-3-2-4-53-1-7-11-4-1">
                    <text:list-item text:style-override="id1-3-2-4-53-1-7-11-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11</text:p>
                </table:table-cell>
                <table:table-cell table:style-name="cell_frame_all" table:number-rows-spanned="1" table:number-columns-spanned="1">
                  <text:p text:style-name="table_al">Beslissen op verzoeken om ontheffingen voor voorwerpen of stoffen op, aan of boven de weg (of gebruik openbare grond voor bijvoorbeeld een terras of container).</text:p>
                </table:table-cell>
                <table:table-cell table:style-name="cell_frame_all" table:number-rows-spanned="1" table:number-columns-spanned="1">
                  <text:p text:style-name="table_al">Art. 2:10 Algemene plaatselijke verordening</text:p>
                </table:table-cell>
                <table:table-cell table:style-name="cell_frame_all" table:number-rows-spanned="1" table:number-columns-spanned="1">
                  <text:list text:style-name="id1-3-2-4-53-1-7-12-4-1">
                    <text:list-item text:style-override="id1-3-2-4-53-1-7-12-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12</text:p>
                </table:table-cell>
                <table:table-cell table:style-name="cell_frame_all" table:number-rows-spanned="1" table:number-columns-spanned="1">
                  <text:p text:style-name="table_al">Het beslissen op aanvragen om ontheffing voor het tijdelijk in gebruik nemen van openbaar gebied </text:p>
                </table:table-cell>
                <table:table-cell table:style-name="cell_frame_all" table:number-rows-spanned="1" table:number-columns-spanned="1">
                  <text:p text:style-name="table_al">Art. 149 Wegenverkeerswet;</text:p>
                  <text:p text:style-name="table_al">Art. 87 Regelement verkeersregels en verkeerstekens</text:p>
                </table:table-cell>
                <table:table-cell table:style-name="cell_frame_all" table:number-rows-spanned="1" table:number-columns-spanned="1">
                  <text:list text:style-name="id1-3-2-4-53-1-7-13-4-1">
                    <text:list-item text:style-override="id1-3-2-4-53-1-7-13-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13</text:p>
                </table:table-cell>
                <table:table-cell table:style-name="cell_frame_all" table:number-rows-spanned="1" table:number-columns-spanned="1">
                  <text:p text:style-name="table_al">Beslissen op aanvragen voor ontheffing inzake het nachtelijk rijverbod, transport gevaarlijke stoffen en toegang tot het afgesloten centrumgebied.</text:p>
                </table:table-cell>
                <table:table-cell table:style-name="cell_frame_all" table:number-rows-spanned="1" table:number-columns-spanned="1">
                  <text:p text:style-name="table_al">Art. 148 tot en met 151 Wegenverkeerswet</text:p>
                </table:table-cell>
                <table:table-cell table:style-name="cell_frame_all" table:number-rows-spanned="1" table:number-columns-spanned="1">
                  <text:list text:style-name="id1-3-2-4-53-1-7-14-4-1">
                    <text:list-item text:style-override="id1-3-2-4-53-1-7-14-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14</text:p>
                </table:table-cell>
                <table:table-cell table:style-name="cell_frame_all" table:number-rows-spanned="1" table:number-columns-spanned="1">
                  <text:p text:style-name="table_al">Het afhandelen van een kennisgeving voor een incidentele festiviteit (12 dagen regeling).</text:p>
                </table:table-cell>
                <table:table-cell table:style-name="cell_frame_all" table:number-rows-spanned="1" table:number-columns-spanned="1">
                  <text:p text:style-name="table_al">Art. 4:3 Algemene plaatselijke verordening</text:p>
                </table:table-cell>
                <table:table-cell table:style-name="cell_frame_all" table:number-rows-spanned="1" table:number-columns-spanned="1">
                  <text:list text:style-name="id1-3-2-4-53-1-7-15-4-1">
                    <text:list-item text:style-override="id1-3-2-4-53-1-7-15-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15</text:p>
                </table:table-cell>
                <table:table-cell table:style-name="cell_frame_all" table:number-rows-spanned="1" table:number-columns-spanned="1">
                  <text:p text:style-name="table_al">Het aanwijzen van collectieve festiviteiten.</text:p>
                </table:table-cell>
                <table:table-cell table:style-name="cell_frame_all" table:number-rows-spanned="1" table:number-columns-spanned="1">
                  <text:p text:style-name="table_al">Art. 4:2 Algemene plaatselijke verordening</text:p>
                </table:table-cell>
                <table:table-cell table:style-name="cell_frame_all" table:number-rows-spanned="1" table:number-columns-spanned="1">
                  <text:list text:style-name="id1-3-2-4-53-1-7-16-4-1">
                    <text:list-item text:style-override="id1-3-2-4-53-1-7-16-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16</text:p>
                </table:table-cell>
                <table:table-cell table:style-name="cell_frame_all" table:number-rows-spanned="1" table:number-columns-spanned="1">
                  <text:p text:style-name="table_al">Beslissen op aanvragen voor ontheffingen en vergunningen. </text:p>
                </table:table-cell>
                <table:table-cell table:style-name="cell_frame_all" table:number-rows-spanned="1" table:number-columns-spanned="1">
                  <text:p text:style-name="table_al">Winkeltijdenwet, Verordening -Winkeltijden</text:p>
                </table:table-cell>
                <table:table-cell table:style-name="cell_frame_all" table:number-rows-spanned="1" table:number-columns-spanned="1">
                  <text:list text:style-name="id1-3-2-4-53-1-7-17-4-1">
                    <text:list-item text:style-override="id1-3-2-4-53-1-7-17-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17</text:p>
                </table:table-cell>
                <table:table-cell table:style-name="cell_frame_all" table:number-rows-spanned="1" table:number-columns-spanned="1">
                  <text:p text:style-name="table_al">Beslissen op aanvragen voor standplaatsvergunningen. </text:p>
                </table:table-cell>
                <table:table-cell table:style-name="cell_frame_all" table:number-rows-spanned="1" table:number-columns-spanned="1">
                  <text:p text:style-name="table_al">Art. 5:18 Algemene plaatselijke verordening</text:p>
                </table:table-cell>
                <table:table-cell table:style-name="cell_frame_all" table:number-rows-spanned="1" table:number-columns-spanned="1">
                  <text:list text:style-name="id1-3-2-4-53-1-7-18-4-1">
                    <text:list-item text:style-override="id1-3-2-4-53-1-7-18-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18</text:p>
                </table:table-cell>
                <table:table-cell table:style-name="cell_frame_all" table:number-rows-spanned="1" table:number-columns-spanned="1">
                  <text:p text:style-name="table_al">Beslissen op aanvragen om vergunning en kennisgevingen voor het houden van evenementen (waaronder beurzen, tentoonstellingen, kermissen, circussen) en snuffelmarkten.</text:p>
                </table:table-cell>
                <table:table-cell table:style-name="cell_frame_all" table:number-rows-spanned="1" table:number-columns-spanned="1">
                  <text:p text:style-name="table_al">Art 2:25 Algemene plaatselijke verordening Art. 5:23 Algemene plaatselijke verordening</text:p>
                </table:table-cell>
                <table:table-cell table:style-name="cell_frame_all" table:number-rows-spanned="1" table:number-columns-spanned="1">
                  <text:list text:style-name="id1-3-2-4-53-1-7-19-4-1">
                    <text:list-item text:style-override="id1-3-2-4-53-1-7-19-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19</text:p>
                </table:table-cell>
                <table:table-cell table:style-name="cell_frame_all" table:number-rows-spanned="1" table:number-columns-spanned="1">
                  <text:p text:style-name="table_al">Beslissen op aanvragen (voor meldingen) voor de inzameling van geld of goederen.</text:p>
                </table:table-cell>
                <table:table-cell table:style-name="cell_frame_all" table:number-rows-spanned="1" table:number-columns-spanned="1">
                  <text:p text:style-name="table_al">Art. 5:13 Algemene plaatselijke verordening</text:p>
                </table:table-cell>
                <table:table-cell table:style-name="cell_frame_all" table:number-rows-spanned="1" table:number-columns-spanned="1">
                  <text:list text:style-name="id1-3-2-4-53-1-7-20-4-1">
                    <text:list-item text:style-override="id1-3-2-4-53-1-7-20-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20</text:p>
                </table:table-cell>
                <table:table-cell table:style-name="cell_frame_all" table:number-rows-spanned="1" table:number-columns-spanned="1">
                  <text:p text:style-name="table_al">Beslissen op aanvragen voor vergunningen voor het plaatsen van een terras bij een horecabedrijf.</text:p>
                </table:table-cell>
                <table:table-cell table:style-name="cell_frame_all" table:number-rows-spanned="1" table:number-columns-spanned="1">
                  <text:p text:style-name="table_al">Art. 2:28a Algemene plaatselijke verordening</text:p>
                </table:table-cell>
                <table:table-cell table:style-name="cell_frame_all" table:number-rows-spanned="1" table:number-columns-spanned="1">
                  <text:list text:style-name="id1-3-2-4-53-1-7-21-4-1">
                    <text:list-item text:style-override="id1-3-2-4-53-1-7-21-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21</text:p>
                </table:table-cell>
                <table:table-cell table:style-name="cell_frame_all" table:number-rows-spanned="1" table:number-columns-spanned="1">
                  <text:p text:style-name="table_al">Beslissen op aanvragen voor parkeerontheffingen.</text:p>
                </table:table-cell>
                <table:table-cell table:style-name="cell_frame_all" table:number-rows-spanned="1" table:number-columns-spanned="1">
                  <text:p text:style-name="table_al">Hoofdstuk 5, afdeling 1 Algemene plaatselijke verordening</text:p>
                </table:table-cell>
                <table:table-cell table:style-name="cell_frame_all" table:number-rows-spanned="1" table:number-columns-spanned="1">
                  <text:list text:style-name="id1-3-2-4-53-1-7-22-4-1">
                    <text:list-item text:style-override="id1-3-2-4-53-1-7-22-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22</text:p>
                </table:table-cell>
                <table:table-cell table:style-name="cell_frame_all" table:number-rows-spanned="1" table:number-columns-spanned="1">
                  <text:p text:style-name="table_al">Beslissen op aanvragen voor vrijstellingen/ ontheffingen (in combinatie met vergunningen voor evenementen).</text:p>
                </table:table-cell>
                <table:table-cell table:style-name="cell_frame_all" table:number-rows-spanned="1" table:number-columns-spanned="1">
                  <text:p text:style-name="table_al">Art. 4 Zondagswet</text:p>
                </table:table-cell>
                <table:table-cell table:style-name="cell_frame_all" table:number-rows-spanned="1" table:number-columns-spanned="1">
                  <text:list text:style-name="id1-3-2-4-53-1-7-23-4-1">
                    <text:list-item text:style-override="id1-3-2-4-53-1-7-23-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23</text:p>
                </table:table-cell>
                <table:table-cell table:style-name="cell_frame_all" table:number-rows-spanned="1" table:number-columns-spanned="1">
                  <text:p text:style-name="table_al">Verlenen van drank- en horecavergunningen.</text:p>
                </table:table-cell>
                <table:table-cell table:style-name="cell_frame_all" table:number-rows-spanned="1" table:number-columns-spanned="1">
                  <text:p text:style-name="table_al">Art. 3 Alcoholwet</text:p>
                </table:table-cell>
                <table:table-cell table:style-name="cell_frame_all" table:number-rows-spanned="1" table:number-columns-spanned="1">
                  <text:list text:style-name="id1-3-2-4-53-1-7-24-4-1">
                    <text:list-item text:style-override="id1-3-2-4-53-1-7-24-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24</text:p>
                </table:table-cell>
                <table:table-cell table:style-name="cell_frame_all" table:number-rows-spanned="1" table:number-columns-spanned="1">
                  <text:p text:style-name="table_al">Verlenen van drank- en horecaontheffinge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list text:style-name="id1-3-2-4-53-1-7-25-4-1">
                    <text:list-item text:style-override="id1-3-2-4-53-1-7-25-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25</text:p>
                </table:table-cell>
                <table:table-cell table:style-name="cell_frame_all" table:number-rows-spanned="1" table:number-columns-spanned="1">
                  <text:p text:style-name="table_al">Verlenen van vergunningen voor kansspelen, alsmede uitvoering geven op onderdeel ‘kleine kansspelen’.</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list text:style-name="id1-3-2-4-53-1-7-26-4-1">
                    <text:list-item text:style-override="id1-3-2-4-53-1-7-26-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26</text:p>
                </table:table-cell>
                <table:table-cell table:style-name="cell_frame_all" table:number-rows-spanned="1" table:number-columns-spanned="1">
                  <text:p text:style-name="table_al">Beslissen op aanvragen verhuur van parkeerplaatsen.</text:p>
                </table:table-cell>
                <table:table-cell table:style-name="cell_frame_all" table:number-rows-spanned="1" table:number-columns-spanned="1"/>
                <table:table-cell table:style-name="cell_frame_all" table:number-rows-spanned="1" table:number-columns-spanned="1">
                  <text:list text:style-name="id1-3-2-4-53-1-7-27-4-1">
                    <text:list-item text:style-override="id1-3-2-4-53-1-7-27-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27</text:p>
                </table:table-cell>
                <table:table-cell table:style-name="cell_frame_all" table:number-rows-spanned="1" table:number-columns-spanned="1">
                  <text:p text:style-name="table_al">Verlenen vergunningen voor speelautomaten.</text:p>
                </table:table-cell>
                <table:table-cell table:style-name="cell_frame_all" table:number-rows-spanned="1" table:number-columns-spanned="1">
                  <text:p text:style-name="table_al">Titel <text:span text:style-name="nadrukondlijn">V</text:span>a Wet op de kansspelen en Speelautomaten-hallenverordening</text:p>
                </table:table-cell>
                <table:table-cell table:style-name="cell_frame_all" table:number-rows-spanned="1" table:number-columns-spanned="1">
                  <text:list text:style-name="id1-3-2-4-53-1-7-28-4-1">
                    <text:list-item text:style-override="id1-3-2-4-53-1-7-28-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28</text:p>
                </table:table-cell>
                <table:table-cell table:style-name="cell_frame_all" table:number-rows-spanned="1" table:number-columns-spanned="1">
                  <text:p text:style-name="table_al">Verlenen onttrekkingsvergunning.</text:p>
                </table:table-cell>
                <table:table-cell table:style-name="cell_frame_all" table:number-rows-spanned="1" table:number-columns-spanned="1">
                  <text:p text:style-name="table_al">Art. 21 huisvesting-verordening of Nota kamerverhuur</text:p>
                </table:table-cell>
                <table:table-cell table:style-name="cell_frame_all" table:number-rows-spanned="1" table:number-columns-spanned="1">
                  <text:list text:style-name="id1-3-2-4-53-1-7-29-4-1">
                    <text:list-item text:style-override="id1-3-2-4-53-1-7-29-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29</text:p>
                </table:table-cell>
                <table:table-cell table:style-name="cell_frame_all" table:number-rows-spanned="1" table:number-columns-spanned="1">
                  <text:p text:style-name="table_al">Verlenen vergunning rioolaansluiting.</text:p>
                </table:table-cell>
                <table:table-cell table:style-name="cell_frame_all" table:number-rows-spanned="1" table:number-columns-spanned="1"/>
                <table:table-cell table:style-name="cell_frame_all" table:number-rows-spanned="1" table:number-columns-spanned="1">
                  <text:list text:style-name="id1-3-2-4-53-1-7-30-4-1">
                    <text:list-item text:style-override="id1-3-2-4-53-1-7-30-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30</text:p>
                </table:table-cell>
                <table:table-cell table:style-name="cell_frame_all" table:number-rows-spanned="1" table:number-columns-spanned="1">
                  <text:p text:style-name="table_al">Toewijzen woonwagenstandplaatsen.</text:p>
                </table:table-cell>
                <table:table-cell table:style-name="cell_frame_all" table:number-rows-spanned="1" table:number-columns-spanned="1">
                  <text:p text:style-name="table_al">Art. 33 huisvestings-verordening</text:p>
                </table:table-cell>
                <table:table-cell table:style-name="cell_frame_all" table:number-rows-spanned="1" table:number-columns-spanned="1">
                  <text:list text:style-name="id1-3-2-4-53-1-7-31-4-1">
                    <text:list-item text:style-override="id1-3-2-4-53-1-7-31-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31</text:p>
                </table:table-cell>
                <table:table-cell table:style-name="cell_frame_all" table:number-rows-spanned="1" table:number-columns-spanned="1">
                  <text:p text:style-name="table_al">Het niet in behandeling nemen van een aanvraag vanwege onvolledigheid van de aanvraag en het niet tijdig indienen van de gevraagde aanvullende gegevens.</text:p>
                </table:table-cell>
                <table:table-cell table:style-name="cell_frame_all" table:number-rows-spanned="1" table:number-columns-spanned="1">
                  <text:p text:style-name="table_al">Art 4:5 Algemene wet bestuursrecht</text:p>
                  <text:p text:style-name="table_al">Art. 16.10 Omgevingswet</text:p>
                </table:table-cell>
                <table:table-cell table:style-name="cell_frame_all" table:number-rows-spanned="1" table:number-columns-spanned="1">
                  <text:list text:style-name="id1-3-2-4-53-1-7-32-4-1">
                    <text:list-item text:style-override="id1-3-2-4-53-1-7-32-4-1-1">
                      <text:number>–</text:number>
                      <text:p text:style-name="table_al">Adviseur III</text:p>
                    </text:list-item>
                    <text:list-item text:style-override="id1-3-2-4-53-1-7-32-4-1-2">
                      <text:number>–</text:number>
                      <text:p text:style-name="table_al">Medewerker beleidsuitvoering I</text:p>
                    </text:list-item>
                    <text:list-item text:style-override="id1-3-2-4-53-1-7-32-4-1-3">
                      <text:number>–</text:number>
                      <text:p text:style-name="table_al">Medewerker beleidsuitvoering II</text:p>
                    </text:list-item>
                    <text:list-item text:style-override="id1-3-2-4-53-1-7-32-4-1-4">
                      <text:number>–</text:number>
                      <text:p text:style-name="table_al">Medewerker Publiek I</text:p>
                    </text:list-item>
                    <text:list-item text:style-override="id1-3-2-4-53-1-7-32-4-1-5">
                      <text:number>–</text:number>
                      <text:p text:style-name="table_al">Medewerker publiek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32</text:p>
                </table:table-cell>
                <table:table-cell table:style-name="cell_frame_all" table:number-rows-spanned="1" table:number-columns-spanned="1">
                  <text:p text:style-name="table_al">Verstrekken van akkoordverklaringen voor constructietekeningen en –berekeningen.</text:p>
                </table:table-cell>
                <table:table-cell table:style-name="cell_frame_all" table:number-rows-spanned="1" table:number-columns-spanned="1">
                  <text:p text:style-name="table_al">Besluit bouwwerken leefomgeving</text:p>
                </table:table-cell>
                <table:table-cell table:style-name="cell_frame_all" table:number-rows-spanned="1" table:number-columns-spanned="1">
                  <text:list text:style-name="id1-3-2-4-53-1-7-33-4-1">
                    <text:list-item text:style-override="id1-3-2-4-53-1-7-33-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33</text:p>
                </table:table-cell>
                <table:table-cell table:style-name="cell_frame_all" table:number-rows-spanned="1" table:number-columns-spanned="1">
                  <text:p text:style-name="table_al">Afhandelen correspondentie met betrekking tot constructiegegevens, statistische gegevens en dergelijke.</text:p>
                </table:table-cell>
                <table:table-cell table:style-name="cell_frame_all" table:number-rows-spanned="1" table:number-columns-spanned="1"/>
                <table:table-cell table:style-name="cell_frame_all" table:number-rows-spanned="1" table:number-columns-spanned="1">
                  <text:list text:style-name="id1-3-2-4-53-1-7-34-4-1">
                    <text:list-item text:style-override="id1-3-2-4-53-1-7-34-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34</text:p>
                </table:table-cell>
                <table:table-cell table:style-name="cell_frame_all" table:number-rows-spanned="1" table:number-columns-spanned="1">
                  <text:p text:style-name="table_al">Opvragen van aanvullende gegevens t.b.v. de ontvankelijkheid van een aanvraag. </text:p>
                </table:table-cell>
                <table:table-cell table:style-name="cell_frame_all" table:number-rows-spanned="1" table:number-columns-spanned="1">
                  <text:p text:style-name="table_al">Art. 4:5 Algemene wet bestuursrecht</text:p>
                </table:table-cell>
                <table:table-cell table:style-name="cell_frame_all" table:number-rows-spanned="1" table:number-columns-spanned="1">
                  <text:list text:style-name="id1-3-2-4-53-1-7-35-4-1">
                    <text:list-item text:style-override="id1-3-2-4-53-1-7-35-4-1-1">
                      <text:number>–</text:number>
                      <text:p text:style-name="table_al">Adviseur III</text:p>
                    </text:list-item>
                    <text:list-item text:style-override="id1-3-2-4-53-1-7-35-4-1-2">
                      <text:number>–</text:number>
                      <text:p text:style-name="table_al">Medewerker beleidsuitvoering I</text:p>
                    </text:list-item>
                    <text:list-item text:style-override="id1-3-2-4-53-1-7-35-4-1-3">
                      <text:number>–</text:number>
                      <text:p text:style-name="table_al">Medewerker beleidsuitvoering II</text:p>
                    </text:list-item>
                    <text:list-item text:style-override="id1-3-2-4-53-1-7-35-4-1-4">
                      <text:number>–</text:number>
                      <text:p text:style-name="table_al">Medewerker Publiek I</text:p>
                    </text:list-item>
                    <text:list-item text:style-override="id1-3-2-4-53-1-7-35-4-1-5">
                      <text:number>–</text:number>
                      <text:p text:style-name="table_al">Medewerker Publiek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35</text:p>
                </table:table-cell>
                <table:table-cell table:style-name="cell_frame_all" table:number-rows-spanned="1" table:number-columns-spanned="1">
                  <text:p text:style-name="table_al">Aanvragen van adviezen aan de Gemeentelijke adviescommissie</text:p>
                </table:table-cell>
                <table:table-cell table:style-name="cell_frame_all" table:number-rows-spanned="1" table:number-columns-spanned="1">
                  <text:p text:style-name="table_al"> Verordening op de gemeentelijke adviescommissie, artikel 16.15 Omgevingswet </text:p>
                </table:table-cell>
                <table:table-cell table:style-name="cell_frame_all" table:number-rows-spanned="1" table:number-columns-spanned="1">
                  <text:list text:style-name="id1-3-2-4-53-1-7-36-4-1">
                    <text:list-item text:style-override="id1-3-2-4-53-1-7-36-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36</text:p>
                </table:table-cell>
                <table:table-cell table:style-name="cell_frame_all" table:number-rows-spanned="1" table:number-columns-spanned="1">
                  <text:p text:style-name="table_al">Verlenen van vrijstelling voor onderzoeksrapport bodemverontreiniging, indien reeds deugdelijke onderzoeksrapporten aanwezig zijn of uit historisch onderzoek is gebleken dat de locatie onverdacht is.</text:p>
                </table:table-cell>
                <table:table-cell table:style-name="cell_frame_all" table:number-rows-spanned="1" table:number-columns-spanned="1">
                  <text:p text:style-name="table_al">Besluit activiteiten leefomgeving</text:p>
                </table:table-cell>
                <table:table-cell table:style-name="cell_frame_all" table:number-rows-spanned="1" table:number-columns-spanned="1">
                  <text:list text:style-name="id1-3-2-4-53-1-7-37-4-1">
                    <text:list-item text:style-override="id1-3-2-4-53-1-7-37-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37</text:p>
                </table:table-cell>
                <table:table-cell table:style-name="cell_frame_all" table:number-rows-spanned="1" table:number-columns-spanned="1">
                  <text:p text:style-name="table_al">Stellen van nadere voorwaarden om bodem alsnog geschikt te maken voor bebouwing.</text:p>
                </table:table-cell>
                <table:table-cell table:style-name="cell_frame_all" table:number-rows-spanned="1" table:number-columns-spanned="1">
                  <text:p text:style-name="table_al">Art. 5.34 Omgevingswet</text:p>
                </table:table-cell>
                <table:table-cell table:style-name="cell_frame_all" table:number-rows-spanned="1" table:number-columns-spanned="1">
                  <text:list text:style-name="id1-3-2-4-53-1-7-38-4-1">
                    <text:list-item text:style-override="id1-3-2-4-53-1-7-38-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38</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list text:style-name="id1-3-2-4-53-1-7-39-4-1">
                    <text:list-item text:style-override="id1-3-2-4-53-1-7-39-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39</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list text:style-name="id1-3-2-4-53-1-7-40-4-1">
                    <text:list-item text:style-override="id1-3-2-4-53-1-7-40-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40</text:p>
                </table:table-cell>
                <table:table-cell table:style-name="cell_frame_all" table:number-rows-spanned="1" table:number-columns-spanned="1">
                  <text:p text:style-name="table_al">Het verlenen, weigeren en verlengen van een omgevingsvergunning.</text:p>
                </table:table-cell>
                <table:table-cell table:style-name="cell_frame_all" table:number-rows-spanned="1" table:number-columns-spanned="1">
                  <text:p text:style-name="table_al">Paragraaf 5.1.3 Omgevingswet, artikel 22.8 Omgevingswet </text:p>
                </table:table-cell>
                <table:table-cell table:style-name="cell_frame_all" table:number-rows-spanned="1" table:number-columns-spanned="1">
                  <text:list text:style-name="id1-3-2-4-53-1-7-41-4-1">
                    <text:list-item text:style-override="id1-3-2-4-53-1-7-41-4-1-1">
                      <text:number>–</text:number>
                      <text:p text:style-name="table_al"/>
                    </text:list-item>
                  </text:list>
                </table:table-cell>
                <table:table-cell table:style-name="cell_frame_all" table:number-rows-spanned="1" table:number-columns-spanned="1">
                  <text:p text:style-name="table_al">Voor zover geen zienswijzen zijn ingediend</text:p>
                </table:table-cell>
              </table:table-row>
              <table:table-row table:style-name="row">
                <table:table-cell table:style-name="cell_frame_all" table:number-rows-spanned="1" table:number-columns-spanned="1">
                  <text:p text:style-name="table_al">PV.41</text:p>
                </table:table-cell>
                <table:table-cell table:style-name="cell_frame_all" table:number-rows-spanned="1" table:number-columns-spanned="1">
                  <text:p text:style-name="table_al">Verlenging van de in een omgevingsvergunning voor een bouwactiviteit gestelde termijn</text:p>
                </table:table-cell>
                <table:table-cell table:style-name="cell_frame_all" table:number-rows-spanned="1" table:number-columns-spanned="1">
                  <text:p text:style-name="table_al">artikel 10.23, tweede lid, van het Omgevingsbesluit</text:p>
                </table:table-cell>
                <table:table-cell table:style-name="cell_frame_all" table:number-rows-spanned="1" table:number-columns-spanned="1">
                  <text:list text:style-name="id1-3-2-4-53-1-7-42-4-1">
                    <text:list-item text:style-override="id1-3-2-4-53-1-7-42-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4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list text:style-name="id1-3-2-4-53-1-7-43-4-1">
                    <text:list-item text:style-override="id1-3-2-4-53-1-7-43-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4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list text:style-name="id1-3-2-4-53-1-7-44-4-1">
                    <text:list-item text:style-override="id1-3-2-4-53-1-7-44-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list text:style-name="id1-3-2-4-53-1-7-45-4-1">
                    <text:list-item text:style-override="id1-3-2-4-53-1-7-45-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4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list text:style-name="id1-3-2-4-53-1-7-46-4-1">
                    <text:list-item text:style-override="id1-3-2-4-53-1-7-46-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46</text:p>
                </table:table-cell>
                <table:table-cell table:style-name="cell_frame_all" table:number-rows-spanned="1" table:number-columns-spanned="1">
                  <text:p text:style-name="table_al">Wijzigen van een reguliere en van een uitgebreide omgevingsvergunning.</text:p>
                </table:table-cell>
                <table:table-cell table:style-name="cell_frame_all" table:number-rows-spanned="1" table:number-columns-spanned="1">
                  <text:p text:style-name="table_al">Wijzigen van een reguliere en van een uitgebreide omgevings-vergunning</text:p>
                </table:table-cell>
                <table:table-cell table:style-name="cell_frame_all" table:number-rows-spanned="1" table:number-columns-spanned="1">
                  <text:list text:style-name="id1-3-2-4-53-1-7-47-4-1">
                    <text:list-item text:style-override="id1-3-2-4-53-1-7-47-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47</text:p>
                </table:table-cell>
                <table:table-cell table:style-name="cell_frame_all" table:number-rows-spanned="1" table:number-columns-spanned="1">
                  <text:p text:style-name="table_al">Maatwerkvoorschriften bij andere activiteiten dan milieu</text:p>
                </table:table-cell>
                <table:table-cell table:style-name="cell_frame_all" table:number-rows-spanned="1" table:number-columns-spanned="1">
                  <text:p text:style-name="table_al">Art. 4.5 Omgevingswet</text:p>
                </table:table-cell>
                <table:table-cell table:style-name="cell_frame_all" table:number-rows-spanned="1" table:number-columns-spanned="1">
                  <text:list text:style-name="id1-3-2-4-53-1-7-48-4-1">
                    <text:list-item text:style-override="id1-3-2-4-53-1-7-48-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50</text:p>
                </table:table-cell>
                <table:table-cell table:style-name="cell_frame_all" table:number-rows-spanned="1" table:number-columns-spanned="1">
                  <text:p text:style-name="table_al">Besluiten dat een omgevingsvergunning terstond in werking treedt.</text:p>
                </table:table-cell>
                <table:table-cell table:style-name="cell_frame_all" table:number-rows-spanned="1" table:number-columns-spanned="1">
                  <text:p text:style-name="table_al">Art. 16.78, derde lid en 16.79, vierde lid Omgevingswet</text:p>
                </table:table-cell>
                <table:table-cell table:style-name="cell_frame_all" table:number-rows-spanned="1" table:number-columns-spanned="1">
                  <text:list text:style-name="id1-3-2-4-53-1-7-49-4-1">
                    <text:list-item text:style-override="id1-3-2-4-53-1-7-49-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51</text:p>
                </table:table-cell>
                <table:table-cell table:style-name="cell_frame_all" table:number-rows-spanned="1" table:number-columns-spanned="1">
                  <text:p text:style-name="table_al">Inwinnen en verstrekken van adviezen van/aan andere bestuursorganen met betrekking tot omgevingsvergunningen.</text:p>
                </table:table-cell>
                <table:table-cell table:style-name="cell_frame_all" table:number-rows-spanned="1" table:number-columns-spanned="1">
                  <text:p text:style-name="table_al">Art. 16.15 en 16.15a Omgevingswet</text:p>
                </table:table-cell>
                <table:table-cell table:style-name="cell_frame_all" table:number-rows-spanned="1" table:number-columns-spanned="1">
                  <text:list text:style-name="id1-3-2-4-53-1-7-50-4-1">
                    <text:list-item text:style-override="id1-3-2-4-53-1-7-50-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52</text:p>
                </table:table-cell>
                <table:table-cell table:style-name="cell_frame_all" table:number-rows-spanned="1" table:number-columns-spanned="1">
                  <text:p text:style-name="table_al">Inwinnenadvies of instemming bij andere bestuursorganen met betrekking tot omgevingsvergunningen.</text:p>
                </table:table-cell>
                <table:table-cell table:style-name="cell_frame_all" table:number-rows-spanned="1" table:number-columns-spanned="1">
                  <text:p text:style-name="table_al"> Art. 16.15 en 16.16 Omgevingswet</text:p>
                </table:table-cell>
                <table:table-cell table:style-name="cell_frame_all" table:number-rows-spanned="1" table:number-columns-spanned="1">
                  <text:list text:style-name="id1-3-2-4-53-1-7-51-4-1">
                    <text:list-item text:style-override="id1-3-2-4-53-1-7-51-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53</text:p>
                </table:table-cell>
                <table:table-cell table:style-name="cell_frame_all" table:number-rows-spanned="1" table:number-columns-spanned="1">
                  <text:p text:style-name="table_al">Het aangaan van schadevergoedingsovereenkomsten met betrekking tot aanvragen die zien op omgevingsvergunningen</text:p>
                </table:table-cell>
                <table:table-cell table:style-name="cell_frame_all" table:number-rows-spanned="1" table:number-columns-spanned="1">
                  <text:p text:style-name="table_al">Artikel 13.3c Omgevingswet</text:p>
                  <text:p text:style-name="table_al">Afdeling 15.1 Omgevingswet </text:p>
                  <text:p text:style-name="table_al">Titel 4.5 Algemene wet bestuursrecht</text:p>
                </table:table-cell>
                <table:table-cell table:style-name="cell_frame_all" table:number-rows-spanned="1" table:number-columns-spanned="1">
                  <text:list text:style-name="id1-3-2-4-53-1-7-52-4-1">
                    <text:list-item text:style-override="id1-3-2-4-53-1-7-52-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54</text:p>
                </table:table-cell>
                <table:table-cell table:style-name="cell_frame_all" table:number-rows-spanned="1" table:number-columns-spanned="1">
                  <text:p text:style-name="table_al">Het uitoefenen van aan burgemeester en wethouders en de burgemeester opgedragen taken met betrekking tot de verkiezingen met uitzondering van:</text:p>
                  <text:list text:style-name="id1-3-2-4-53-1-7-53-2-2">
                    <text:list-item text:style-override="id1-3-2-4-53-1-7-53-2-2-1">
                      <text:number>a.</text:number>
                      <text:p text:style-name="table_al">taken burgemeester als voorzitter hoofdstembureau en centraal stembureau;</text:p>
                    </text:list-item>
                    <text:list-item text:style-override="id1-3-2-4-53-1-7-53-2-2-2">
                      <text:number>b.</text:number>
                      <text:p text:style-name="table_al">vaststellen vergoeding voorzitter en leden stembureaus.</text:p>
                    </text:list-item>
                  </text:list>
                </table:table-cell>
                <table:table-cell table:style-name="cell_frame_all" table:number-rows-spanned="1" table:number-columns-spanned="1">
                  <text:p text:style-name="table_al">Kieswet en de op deze wet gebaseerde uitvoeringsbesluiten</text:p>
                </table:table-cell>
                <table:table-cell table:style-name="cell_frame_all" table:number-rows-spanned="1" table:number-columns-spanned="1">
                  <text:list text:style-name="id1-3-2-4-53-1-7-53-4-1">
                    <text:list-item text:style-override="id1-3-2-4-53-1-7-53-4-1-1">
                      <text:number>–</text:number>
                      <text:p text:style-name="table_al">Adviseur III</text:p>
                    </text:list-item>
                    <text:list-item text:style-override="id1-3-2-4-53-1-7-53-4-1-2">
                      <text:number>–</text:number>
                      <text:p text:style-name="table_al">Medewerker beleidsuitvoering I</text:p>
                    </text:list-item>
                    <text:list-item text:style-override="id1-3-2-4-53-1-7-53-4-1-3">
                      <text:number>–</text:number>
                      <text:p text:style-name="table_al">Medewerker beleidsuitvoering II</text:p>
                    </text:list-item>
                    <text:list-item text:style-override="id1-3-2-4-53-1-7-53-4-1-4">
                      <text:number>–</text:number>
                      <text:p text:style-name="table_al">Medewerker publiek I</text:p>
                    </text:list-item>
                    <text:list-item text:style-override="id1-3-2-4-53-1-7-53-4-1-5">
                      <text:number>–</text:number>
                      <text:p text:style-name="table_al">Medewerker publiek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55</text:p>
                </table:table-cell>
                <table:table-cell table:style-name="cell_frame_all" table:number-rows-spanned="1" table:number-columns-spanned="1">
                  <text:p text:style-name="table_al">Het verstrekken van kiezerspassen en volmacht bewijzen.</text:p>
                </table:table-cell>
                <table:table-cell table:style-name="cell_frame_all" table:number-rows-spanned="1" table:number-columns-spanned="1">
                  <text:p text:style-name="table_al">Kieswet en de op deze wet gebaseerde uitvoeringsbesluiten</text:p>
                </table:table-cell>
                <table:table-cell table:style-name="cell_frame_all" table:number-rows-spanned="1" table:number-columns-spanned="1">
                  <text:list text:style-name="id1-3-2-4-53-1-7-54-4-1">
                    <text:list-item text:style-override="id1-3-2-4-53-1-7-54-4-1-1">
                      <text:number>–</text:number>
                      <text:p text:style-name="table_al">Adviseur III</text:p>
                    </text:list-item>
                    <text:list-item text:style-override="id1-3-2-4-53-1-7-54-4-1-2">
                      <text:number>–</text:number>
                      <text:p text:style-name="table_al">Medewerker beleidsuitvoering I</text:p>
                    </text:list-item>
                    <text:list-item text:style-override="id1-3-2-4-53-1-7-54-4-1-3">
                      <text:number>–</text:number>
                      <text:p text:style-name="table_al">Medewerker beleidsuitvoering II</text:p>
                    </text:list-item>
                    <text:list-item text:style-override="id1-3-2-4-53-1-7-54-4-1-4">
                      <text:number>–</text:number>
                      <text:p text:style-name="table_al">Medewerker publiek I</text:p>
                    </text:list-item>
                    <text:list-item text:style-override="id1-3-2-4-53-1-7-54-4-1-5">
                      <text:number>–</text:number>
                      <text:p text:style-name="table_al">Medewerker publiek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56</text:p>
                </table:table-cell>
                <table:table-cell table:style-name="cell_frame_all" table:number-rows-spanned="1" table:number-columns-spanned="1">
                  <text:p text:style-name="table_al">Het verlenen, wijzigen, intrekken of weigeren van reisdocumenten. Hieronder is ook begrepen de beslissing tot het niet verder in behandeling nemen van de aan­vraag om een reisdocument in verband met het niet voldoen aan de wettelijke voorwaarden die hieraan zijn gesteld. </text:p>
                </table:table-cell>
                <table:table-cell table:style-name="cell_frame_all" table:number-rows-spanned="1" table:number-columns-spanned="1">
                  <text:p text:style-name="table_al">Paspoortwet en de op deze wet gebaseerde uitvoeringsbesluiten</text:p>
                </table:table-cell>
                <table:table-cell table:style-name="cell_frame_all" table:number-rows-spanned="1" table:number-columns-spanned="1">
                  <text:list text:style-name="id1-3-2-4-53-1-7-55-4-1">
                    <text:list-item text:style-override="id1-3-2-4-53-1-7-55-4-1-1">
                      <text:number>–</text:number>
                      <text:p text:style-name="table_al">Adviseur III</text:p>
                    </text:list-item>
                    <text:list-item text:style-override="id1-3-2-4-53-1-7-55-4-1-2">
                      <text:number>–</text:number>
                      <text:p text:style-name="table_al">Medewerker beleidsuitvoering I</text:p>
                    </text:list-item>
                    <text:list-item text:style-override="id1-3-2-4-53-1-7-55-4-1-3">
                      <text:number>–</text:number>
                      <text:p text:style-name="table_al">Medewerker beleidsuitvoering II</text:p>
                    </text:list-item>
                    <text:list-item text:style-override="id1-3-2-4-53-1-7-55-4-1-4">
                      <text:number>–</text:number>
                      <text:p text:style-name="table_al">Medewerker publiek I</text:p>
                    </text:list-item>
                    <text:list-item text:style-override="id1-3-2-4-53-1-7-55-4-1-5">
                      <text:number>–</text:number>
                      <text:p text:style-name="table_al">Medewerker publiek II</text:p>
                    </text:list-item>
                  </text:list>
                </table:table-cell>
                <table:table-cell table:style-name="cell_frame_all" table:number-rows-spanned="1" table:number-columns-spanned="1">
                  <text:p text:style-name="table_al">Inclusief medewerkers die in de verbreding vanuit KCC/vergunningen baliediensten bij Burgerzaken uitvoeren.</text:p>
                </table:table-cell>
              </table:table-row>
              <table:table-row table:style-name="row">
                <table:table-cell table:style-name="cell_frame_all" table:number-rows-spanned="1" table:number-columns-spanned="1">
                  <text:p text:style-name="table_al">PV.57</text:p>
                </table:table-cell>
                <table:table-cell table:style-name="cell_frame_all" table:number-rows-spanned="1" table:number-columns-spanned="1">
                  <text:p text:style-name="table_al">Scannen (met behulp van het aanvraagstation) van aanvragen reis­documenten.</text:p>
                </table:table-cell>
                <table:table-cell table:style-name="cell_frame_all" table:number-rows-spanned="1" table:number-columns-spanned="1">
                  <text:p text:style-name="table_al">Paspoortwet en de op deze wet gebaseerde uitvoeringsbesluiten</text:p>
                </table:table-cell>
                <table:table-cell table:style-name="cell_frame_all" table:number-rows-spanned="1" table:number-columns-spanned="1">
                  <text:list text:style-name="id1-3-2-4-53-1-7-56-4-1">
                    <text:list-item text:style-override="id1-3-2-4-53-1-7-56-4-1-1">
                      <text:number>–</text:number>
                      <text:p text:style-name="table_al">Adviseur III</text:p>
                    </text:list-item>
                    <text:list-item text:style-override="id1-3-2-4-53-1-7-56-4-1-2">
                      <text:number>–</text:number>
                      <text:p text:style-name="table_al">Medewerker beleidsuitvoering I</text:p>
                    </text:list-item>
                    <text:list-item text:style-override="id1-3-2-4-53-1-7-56-4-1-3">
                      <text:number>–</text:number>
                      <text:p text:style-name="table_al">Medewerker beleidsuitvoering II</text:p>
                    </text:list-item>
                    <text:list-item text:style-override="id1-3-2-4-53-1-7-56-4-1-4">
                      <text:number>–</text:number>
                      <text:p text:style-name="table_al">Medewerker publiek I</text:p>
                    </text:list-item>
                    <text:list-item text:style-override="id1-3-2-4-53-1-7-56-4-1-5">
                      <text:number>–</text:number>
                      <text:p text:style-name="table_al">Medewerker publiek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58</text:p>
                </table:table-cell>
                <table:table-cell table:style-name="cell_frame_all" table:number-rows-spanned="1" table:number-columns-spanned="1">
                  <text:p text:style-name="table_al">Het in ontvangst nemen van zendingen van waardepapieren. </text:p>
                </table:table-cell>
                <table:table-cell table:style-name="cell_frame_all" table:number-rows-spanned="1" table:number-columns-spanned="1">
                  <text:p text:style-name="table_al">Paspoortwet en de op deze wet gebaseerde uitvoeringsbesluiten</text:p>
                </table:table-cell>
                <table:table-cell table:style-name="cell_frame_all" table:number-rows-spanned="1" table:number-columns-spanned="1">
                  <text:list text:style-name="id1-3-2-4-53-1-7-57-4-1">
                    <text:list-item text:style-override="id1-3-2-4-53-1-7-57-4-1-1">
                      <text:number>–</text:number>
                      <text:p text:style-name="table_al">Adviseur III</text:p>
                    </text:list-item>
                    <text:list-item text:style-override="id1-3-2-4-53-1-7-57-4-1-2">
                      <text:number>–</text:number>
                      <text:p text:style-name="table_al">Medewerker beleidsuitvoering I</text:p>
                    </text:list-item>
                    <text:list-item text:style-override="id1-3-2-4-53-1-7-57-4-1-3">
                      <text:number>–</text:number>
                      <text:p text:style-name="table_al">Medewerker beleidsuitvoering II</text:p>
                    </text:list-item>
                    <text:list-item text:style-override="id1-3-2-4-53-1-7-57-4-1-4">
                      <text:number>–</text:number>
                      <text:p text:style-name="table_al">Medewerker publiek I</text:p>
                    </text:list-item>
                    <text:list-item text:style-override="id1-3-2-4-53-1-7-57-4-1-5">
                      <text:number>–</text:number>
                      <text:p text:style-name="table_al">Medewerker publiek II</text:p>
                    </text:list-item>
                  </text:list>
                </table:table-cell>
                <table:table-cell table:style-name="cell_frame_all" table:number-rows-spanned="1" table:number-columns-spanned="1">
                  <text:p text:style-name="table_al">Mits zij daarvoor in het bezit zijn van een postmachtiging.</text:p>
                </table:table-cell>
              </table:table-row>
              <table:table-row table:style-name="row">
                <table:table-cell table:style-name="cell_frame_all" table:number-rows-spanned="1" table:number-columns-spanned="1">
                  <text:p text:style-name="table_al">PV.59</text:p>
                </table:table-cell>
                <table:table-cell table:style-name="cell_frame_all" table:number-rows-spanned="1" table:number-columns-spanned="1">
                  <text:p text:style-name="table_al">Het uitoefenen van bevoegdheden omtrent rijbewijzen en eigen verklaringen, waaronder het verlenen, verlengen, intrekken, weigeren of ongeldig verklaren van rijbewijzen. </text:p>
                </table:table-cell>
                <table:table-cell table:style-name="cell_frame_all" table:number-rows-spanned="1" table:number-columns-spanned="1">
                  <text:p text:style-name="table_al">Wegenverkeerswet 1994 en de op deze wet gebaseerde uitvoeringsbesluiten m.b.t. rijbewijzen</text:p>
                </table:table-cell>
                <table:table-cell table:style-name="cell_frame_all" table:number-rows-spanned="1" table:number-columns-spanned="1">
                  <text:list text:style-name="id1-3-2-4-53-1-7-58-4-1">
                    <text:list-item text:style-override="id1-3-2-4-53-1-7-58-4-1-1">
                      <text:number>–</text:number>
                      <text:p text:style-name="table_al">Adviseur III</text:p>
                    </text:list-item>
                    <text:list-item text:style-override="id1-3-2-4-53-1-7-58-4-1-2">
                      <text:number>–</text:number>
                      <text:p text:style-name="table_al">Medewerker beleidsuitvoering I</text:p>
                    </text:list-item>
                    <text:list-item text:style-override="id1-3-2-4-53-1-7-58-4-1-3">
                      <text:number>–</text:number>
                      <text:p text:style-name="table_al">Medewerker beleidsuitvoering II</text:p>
                    </text:list-item>
                    <text:list-item text:style-override="id1-3-2-4-53-1-7-58-4-1-4">
                      <text:number>–</text:number>
                      <text:p text:style-name="table_al">Medewerker publiek I</text:p>
                    </text:list-item>
                    <text:list-item text:style-override="id1-3-2-4-53-1-7-58-4-1-5">
                      <text:number>–</text:number>
                      <text:p text:style-name="table_al">Medewerker publiek II</text:p>
                    </text:list-item>
                  </text:list>
                </table:table-cell>
                <table:table-cell table:style-name="cell_frame_all" table:number-rows-spanned="1" table:number-columns-spanned="1">
                  <text:p text:style-name="table_al">Inclusief medewerkers die in de verbreding vanuit KCC/vergunningen baliediensten bij Burgerzaken uitvoeren.</text:p>
                </table:table-cell>
              </table:table-row>
              <table:table-row table:style-name="row">
                <table:table-cell table:style-name="cell_frame_all" table:number-rows-spanned="1" table:number-columns-spanned="1">
                  <text:p text:style-name="table_al">PV.60</text:p>
                </table:table-cell>
                <table:table-cell table:style-name="cell_frame_all" table:number-rows-spanned="1" table:number-columns-spanned="1">
                  <text:p text:style-name="table_al">Het afgeven van de navolgende verklaringen:</text:p>
                  <text:list text:style-name="id1-3-2-4-53-1-7-59-2-2">
                    <text:list-item text:style-override="id1-3-2-4-53-1-7-59-2-2-1">
                      <text:number>–</text:number>
                      <text:p text:style-name="table_al">attestatie de vita;</text:p>
                    </text:list-item>
                    <text:list-item text:style-override="id1-3-2-4-53-1-7-59-2-2-2">
                      <text:number>–</text:number>
                      <text:p text:style-name="table_al">verklaring ter legalisatie van hand­tekening;</text:p>
                    </text:list-item>
                    <text:list-item text:style-override="id1-3-2-4-53-1-7-59-2-2-3">
                      <text:number>–</text:number>
                      <text:p text:style-name="table_al">verklaring Nederlanderschap.</text:p>
                    </text:list-item>
                  </text:list>
                </table:table-cell>
                <table:table-cell table:style-name="cell_frame_all" table:number-rows-spanned="1" table:number-columns-spanned="1">
                  <text:p text:style-name="table_al">Wet Basisregistratie Personen, de op deze wet gebaseerde uitvoeringsbesluiten en het Besluit Basisregistratie Personen (BRP). </text:p>
                  <text:p text:style-name="table_al">De ter uitvoering van deze wet vastgestelde gemeentelijke verordeningen, inclusief de afgifte van op deze wet gebaseerde verklaringen en documenten waaronder legalisaties.*</text:p>
                </table:table-cell>
                <table:table-cell table:style-name="cell_frame_all" table:number-rows-spanned="1" table:number-columns-spanned="1">
                  <text:list text:style-name="id1-3-2-4-53-1-7-59-4-1">
                    <text:list-item text:style-override="id1-3-2-4-53-1-7-59-4-1-1">
                      <text:number>–</text:number>
                      <text:p text:style-name="table_al">Adviseur III</text:p>
                    </text:list-item>
                    <text:list-item text:style-override="id1-3-2-4-53-1-7-59-4-1-2">
                      <text:number>–</text:number>
                      <text:p text:style-name="table_al">Medewerker beleidsuitvoering I</text:p>
                    </text:list-item>
                    <text:list-item text:style-override="id1-3-2-4-53-1-7-59-4-1-3">
                      <text:number>–</text:number>
                      <text:p text:style-name="table_al">Medewerker beleidsuitvoering II</text:p>
                    </text:list-item>
                    <text:list-item text:style-override="id1-3-2-4-53-1-7-59-4-1-4">
                      <text:number>–</text:number>
                      <text:p text:style-name="table_al">Medewerker publiek I</text:p>
                    </text:list-item>
                    <text:list-item text:style-override="id1-3-2-4-53-1-7-59-4-1-5">
                      <text:number>–</text:number>
                      <text:p text:style-name="table_al">Medewerker publiek II</text:p>
                    </text:list-item>
                  </text:list>
                </table:table-cell>
                <table:table-cell table:style-name="cell_frame_all" table:number-rows-spanned="1" table:number-columns-spanned="1">
                  <text:list text:style-name="id1-3-2-4-53-1-7-59-5-1">
                    <text:list-item text:style-override="id1-3-2-4-53-1-7-59-5-1-1">
                      <text:number>–</text:number>
                      <text:p text:style-name="table_al">Attestatie de vita: art. 1:19k BW;</text:p>
                    </text:list-item>
                    <text:list-item text:style-override="id1-3-2-4-53-1-7-59-5-1-2">
                      <text:number>–</text:number>
                      <text:p text:style-name="table_al">Onder BRP wordt ook verstaan het archief van persoons-, woning- en archiefkaarten.</text:p>
                    </text:list-item>
                    <text:list-item text:style-override="id1-3-2-4-53-1-7-59-5-1-3">
                      <text:number>–</text:number>
                      <text:p text:style-name="table_al">Legalisatie van handtekening: art. 52 Wet op het notarisambt;</text:p>
                    </text:list-item>
                    <text:list-item text:style-override="id1-3-2-4-53-1-7-59-5-1-4">
                      <text:number>–</text:number>
                      <text:p text:style-name="table_al">Verklaring Nederlanderschap: art. 6 Rijkswet op het Nederlanderschap.</text:p>
                    </text:list-item>
                    <text:list-item text:style-override="id1-3-2-4-53-1-7-59-5-1-5">
                      <text:number>–</text:number>
                      <text:p text:style-name="table_al">(inclusief medewerkers die in de verbreding vanuit KCC/vergunningen baliediensten bij Burgerzaken uitvoeren)</text:p>
                    </text:list-item>
                  </text:list>
                </table:table-cell>
              </table:table-row>
              <table:table-row table:style-name="row">
                <table:table-cell table:style-name="cell_frame_all" table:number-rows-spanned="1" table:number-columns-spanned="1">
                  <text:p text:style-name="table_al">PV.61</text:p>
                </table:table-cell>
                <table:table-cell table:style-name="cell_frame_all" table:number-rows-spanned="1" table:number-columns-spanned="1">
                  <text:p text:style-name="table_al">Het uitvoeren van de aan het gemeentebestuur in de Wet basisregistratie personen opgelegde taken en het nemen van de daaruit voortvloeiende besluiten.</text:p>
                </table:table-cell>
                <table:table-cell table:style-name="cell_frame_all" table:number-rows-spanned="1" table:number-columns-spanned="1">
                  <text:p text:style-name="table_al">Wet basisregistratie personen en de op deze wet gebaseerde uitvoeringsbesluiten</text:p>
                </table:table-cell>
                <table:table-cell table:style-name="cell_frame_all" table:number-rows-spanned="1" table:number-columns-spanned="1">
                  <text:list text:style-name="id1-3-2-4-53-1-7-60-4-1">
                    <text:list-item text:style-override="id1-3-2-4-53-1-7-60-4-1-1">
                      <text:number>–</text:number>
                      <text:p text:style-name="table_al">Adviseur III</text:p>
                    </text:list-item>
                    <text:list-item text:style-override="id1-3-2-4-53-1-7-60-4-1-2">
                      <text:number>–</text:number>
                      <text:p text:style-name="table_al">Medewerker beleidsuitvoering I</text:p>
                    </text:list-item>
                    <text:list-item text:style-override="id1-3-2-4-53-1-7-60-4-1-3">
                      <text:number>–</text:number>
                      <text:p text:style-name="table_al">Medewerker beleidsuitvoering II</text:p>
                    </text:list-item>
                    <text:list-item text:style-override="id1-3-2-4-53-1-7-60-4-1-4">
                      <text:number>–</text:number>
                      <text:p text:style-name="table_al">Medewerker publiek I</text:p>
                    </text:list-item>
                    <text:list-item text:style-override="id1-3-2-4-53-1-7-60-4-1-5">
                      <text:number>–</text:number>
                      <text:p text:style-name="table_al">Medewerker publiek II</text:p>
                    </text:list-item>
                  </text:list>
                </table:table-cell>
                <table:table-cell table:style-name="cell_frame_all" table:number-rows-spanned="1" table:number-columns-spanned="1">
                  <text:p text:style-name="table_al">Medewerkers vanaf schaal 9 zijn bevoegd om besluiten te nemen. </text:p>
                </table:table-cell>
              </table:table-row>
              <table:table-row table:style-name="row">
                <table:table-cell table:style-name="cell_frame_all" table:number-rows-spanned="1" table:number-columns-spanned="1">
                  <text:p text:style-name="table_al">PV.62</text:p>
                </table:table-cell>
                <table:table-cell table:style-name="cell_frame_all" table:number-rows-spanned="1" table:number-columns-spanned="1">
                  <text:p text:style-name="table_al">Aanwijzing voor opname burgerlijke staat.</text:p>
                </table:table-cell>
                <table:table-cell table:style-name="cell_frame_all" table:number-rows-spanned="1" table:number-columns-spanned="1">
                  <text:p text:style-name="table_al">Wet basisregistratie personen en de op deze wet gebaseerde uitvoeringsbesluiten.</text:p>
                </table:table-cell>
                <table:table-cell table:style-name="cell_frame_all" table:number-rows-spanned="1" table:number-columns-spanned="1">
                  <text:list text:style-name="id1-3-2-4-53-1-7-61-4-1">
                    <text:list-item text:style-override="id1-3-2-4-53-1-7-61-4-1-1">
                      <text:number>–</text:number>
                      <text:p text:style-name="table_al">Adviseur III</text:p>
                    </text:list-item>
                    <text:list-item text:style-override="id1-3-2-4-53-1-7-61-4-1-2">
                      <text:number>–</text:number>
                      <text:p text:style-name="table_al">Medewerker beleidsuitvoering I</text:p>
                    </text:list-item>
                    <text:list-item text:style-override="id1-3-2-4-53-1-7-61-4-1-3">
                      <text:number>–</text:number>
                      <text:p text:style-name="table_al">Medewerker beleidsuitvoering II</text:p>
                    </text:list-item>
                  </text:list>
                </table:table-cell>
                <table:table-cell table:style-name="cell_frame_all" table:number-rows-spanned="1" table:number-columns-spanned="1">
                  <text:p text:style-name="table_al">Inclusief medewerkers die in de verbreding vanuit KCC/vergunningen baliediensten bij Burgerzaken uitvoeren.</text:p>
                </table:table-cell>
              </table:table-row>
              <table:table-row table:style-name="row">
                <table:table-cell table:style-name="cell_frame_all" table:number-rows-spanned="1" table:number-columns-spanned="1">
                  <text:p text:style-name="table_al">PV.63</text:p>
                </table:table-cell>
                <table:table-cell table:style-name="cell_frame_all" table:number-rows-spanned="1" table:number-columns-spanned="1">
                  <text:p text:style-name="table_al">Het beslissen op verzoeken om informatie uit de Basisregistratie personen (verstrekkingentabel).</text:p>
                </table:table-cell>
                <table:table-cell table:style-name="cell_frame_all" table:number-rows-spanned="1" table:number-columns-spanned="1">
                  <text:p text:style-name="table_al">Wet basisregistratie personen en de op deze wet gebaseerde uitvoeringsbesluiten.</text:p>
                </table:table-cell>
                <table:table-cell table:style-name="cell_frame_all" table:number-rows-spanned="1" table:number-columns-spanned="1">
                  <text:list text:style-name="id1-3-2-4-53-1-7-62-4-1">
                    <text:list-item text:style-override="id1-3-2-4-53-1-7-62-4-1-1">
                      <text:number>–</text:number>
                      <text:p text:style-name="table_al">Adviseur III</text:p>
                    </text:list-item>
                    <text:list-item text:style-override="id1-3-2-4-53-1-7-62-4-1-2">
                      <text:number>–</text:number>
                      <text:p text:style-name="table_al">Medewerker beleidsuitvoering I</text:p>
                    </text:list-item>
                    <text:list-item text:style-override="id1-3-2-4-53-1-7-62-4-1-3">
                      <text:number>–</text:number>
                      <text:p text:style-name="table_al">Medewerker beleidsuitvoering II</text:p>
                    </text:list-item>
                    <text:list-item text:style-override="id1-3-2-4-53-1-7-62-4-1-4">
                      <text:number>–</text:number>
                      <text:p text:style-name="table_al">Medewerker publiek I</text:p>
                    </text:list-item>
                    <text:list-item text:style-override="id1-3-2-4-53-1-7-62-4-1-5">
                      <text:number>–</text:number>
                      <text:p text:style-name="table_al">Medewerker publiek II</text:p>
                    </text:list-item>
                  </text:list>
                </table:table-cell>
                <table:table-cell table:style-name="cell_frame_all" table:number-rows-spanned="1" table:number-columns-spanned="1">
                  <text:p text:style-name="table_al">Inclusief medewerkers die in de verbreding vanuit KCC/vergunningen baliediensten bij Burgerzaken uitvoeren</text:p>
                </table:table-cell>
              </table:table-row>
              <table:table-row table:style-name="row">
                <table:table-cell table:style-name="cell_frame_all" table:number-rows-spanned="1" table:number-columns-spanned="1">
                  <text:p text:style-name="table_al">PV.64</text:p>
                </table:table-cell>
                <table:table-cell table:style-name="cell_frame_all" table:number-rows-spanned="1" table:number-columns-spanned="1">
                  <text:p text:style-name="table_al">Afgifte van gewaarmerkte afschriften uit de Basisregistratie personen</text:p>
                </table:table-cell>
                <table:table-cell table:style-name="cell_frame_all" table:number-rows-spanned="1" table:number-columns-spanned="1">
                  <text:p text:style-name="table_al">Wet basisregistratie personen en de op deze wet gebaseerde uitvoeringsbesluiten.</text:p>
                </table:table-cell>
                <table:table-cell table:style-name="cell_frame_all" table:number-rows-spanned="1" table:number-columns-spanned="1">
                  <text:list text:style-name="id1-3-2-4-53-1-7-63-4-1">
                    <text:list-item text:style-override="id1-3-2-4-53-1-7-63-4-1-1">
                      <text:number>–</text:number>
                      <text:p text:style-name="table_al">Adviseur III</text:p>
                    </text:list-item>
                    <text:list-item text:style-override="id1-3-2-4-53-1-7-63-4-1-2">
                      <text:number>–</text:number>
                      <text:p text:style-name="table_al">Medewerker beleidsuitvoering I</text:p>
                    </text:list-item>
                    <text:list-item text:style-override="id1-3-2-4-53-1-7-63-4-1-3">
                      <text:number>–</text:number>
                      <text:p text:style-name="table_al">Medewerker beleidsuitvoering II</text:p>
                    </text:list-item>
                  </text:list>
                </table:table-cell>
                <table:table-cell table:style-name="cell_frame_all" table:number-rows-spanned="1" table:number-columns-spanned="1">
                  <text:p text:style-name="table_al">(inclusief medewerkers die in de verbreding vanuit KCC/vergunningen baliediensten bij Burgerzaken uitvoeren)</text:p>
                </table:table-cell>
              </table:table-row>
              <table:table-row table:style-name="row">
                <table:table-cell table:style-name="cell_frame_all" table:number-rows-spanned="1" table:number-columns-spanned="1">
                  <text:p text:style-name="table_al">PV.65</text:p>
                </table:table-cell>
                <table:table-cell table:style-name="cell_frame_all" table:number-rows-spanned="1" table:number-columns-spanned="1">
                  <text:p text:style-name="table_al">Verlof tot het doen van lijkbezorging later dan na de 6<text:span text:style-name="sup">e</text:span> werkdag na het overlijden.</text:p>
                </table:table-cell>
                <table:table-cell table:style-name="cell_frame_all" table:number-rows-spanned="1" table:number-columns-spanned="1">
                  <text:p text:style-name="table_al">Wet op de lijkbezorging en de op deze wet gebaseerde uitvoeringsbesluiten.</text:p>
                </table:table-cell>
                <table:table-cell table:style-name="cell_frame_all" table:number-rows-spanned="1" table:number-columns-spanned="1">
                  <text:list text:style-name="id1-3-2-4-53-1-7-64-4-1">
                    <text:list-item text:style-override="id1-3-2-4-53-1-7-64-4-1-1">
                      <text:number>–</text:number>
                      <text:p text:style-name="table_al">Medewerker beleidsuitvoering I</text:p>
                    </text:list-item>
                    <text:list-item text:style-override="id1-3-2-4-53-1-7-64-4-1-2">
                      <text:number>–</text:number>
                      <text:p text:style-name="table_al">Medewerker beleidsuitvoering II</text:p>
                    </text:list-item>
                  </text:list>
                </table:table-cell>
                <table:table-cell table:style-name="cell_frame_all" table:number-rows-spanned="1" table:number-columns-spanned="1">
                  <text:p text:style-name="table_al">Indien belast met het taakveld Burgerlijke stand</text:p>
                </table:table-cell>
              </table:table-row>
              <table:table-row table:style-name="row">
                <table:table-cell table:style-name="cell_frame_all" table:number-rows-spanned="1" table:number-columns-spanned="1">
                  <text:p text:style-name="table_al">PV.66</text:p>
                </table:table-cell>
                <table:table-cell table:style-name="cell_frame_all" table:number-rows-spanned="1" table:number-columns-spanned="1">
                  <text:p text:style-name="table_al">Verlof tot ontleding van een stoffelijk overschot.</text:p>
                </table:table-cell>
                <table:table-cell table:style-name="cell_frame_all" table:number-rows-spanned="1" table:number-columns-spanned="1">
                  <text:p text:style-name="table_al">Wet op de lijkbezorging en de op deze wet gebaseerde uitvoeringsbesluiten.</text:p>
                </table:table-cell>
                <table:table-cell table:style-name="cell_frame_all" table:number-rows-spanned="1" table:number-columns-spanned="1">
                  <text:list text:style-name="id1-3-2-4-53-1-7-65-4-1">
                    <text:list-item text:style-override="id1-3-2-4-53-1-7-65-4-1-1">
                      <text:number>–</text:number>
                      <text:p text:style-name="table_al">Medewerker beleidsuitvoering I</text:p>
                    </text:list-item>
                    <text:list-item text:style-override="id1-3-2-4-53-1-7-65-4-1-2">
                      <text:number>–</text:number>
                      <text:p text:style-name="table_al">Medewerker beleidsuitvoering II</text:p>
                    </text:list-item>
                  </text:list>
                </table:table-cell>
                <table:table-cell table:style-name="cell_frame_all" table:number-rows-spanned="1" table:number-columns-spanned="1">
                  <text:p text:style-name="table_al">Indien belast met het taakveld Burgerlijke stand</text:p>
                </table:table-cell>
              </table:table-row>
              <table:table-row table:style-name="row">
                <table:table-cell table:style-name="cell_frame_all" table:number-rows-spanned="1" table:number-columns-spanned="1">
                  <text:p text:style-name="table_al">PV.67</text:p>
                </table:table-cell>
                <table:table-cell table:style-name="cell_frame_all" table:number-rows-spanned="1" table:number-columns-spanned="1">
                  <text:p text:style-name="table_al">Het zorgdragen voor de lijkbezorging bij ontstentenis.</text:p>
                </table:table-cell>
                <table:table-cell table:style-name="cell_frame_all" table:number-rows-spanned="1" table:number-columns-spanned="1">
                  <text:p text:style-name="table_al">Wet op de lijkbezorging en de op deze wet gebaseerde uitvoeringsbesluiten.</text:p>
                </table:table-cell>
                <table:table-cell table:style-name="cell_frame_all" table:number-rows-spanned="1" table:number-columns-spanned="1">
                  <text:list text:style-name="id1-3-2-4-53-1-7-66-4-1">
                    <text:list-item text:style-override="id1-3-2-4-53-1-7-66-4-1-1">
                      <text:number>–</text:number>
                      <text:p text:style-name="table_al">Medewerker beleidsuitvoering I</text:p>
                    </text:list-item>
                    <text:list-item text:style-override="id1-3-2-4-53-1-7-66-4-1-2">
                      <text:number>–</text:number>
                      <text:p text:style-name="table_al">Medewerker beleidsuitvoering II</text:p>
                    </text:list-item>
                  </text:list>
                </table:table-cell>
                <table:table-cell table:style-name="cell_frame_all" table:number-rows-spanned="1" table:number-columns-spanned="1">
                  <text:p text:style-name="table_al">Indien belast met het taakveld Burgerlijke stand</text:p>
                </table:table-cell>
              </table:table-row>
              <table:table-row table:style-name="row">
                <table:table-cell table:style-name="cell_frame_all" table:number-rows-spanned="1" table:number-columns-spanned="1">
                  <text:p text:style-name="table_al">PV.68</text:p>
                </table:table-cell>
                <table:table-cell table:style-name="cell_frame_all" table:number-rows-spanned="1" table:number-columns-spanned="1">
                  <text:p text:style-name="table_al">Afgifte van een laisser-passer voor het vervoer van een overledene naar het buitenland. .</text:p>
                </table:table-cell>
                <table:table-cell table:style-name="cell_frame_all" table:number-rows-spanned="1" table:number-columns-spanned="1">
                  <text:p text:style-name="table_al">Wet op de lijkbezorging en de op deze wet gebaseerde uitvoeringsbesluiten.</text:p>
                </table:table-cell>
                <table:table-cell table:style-name="cell_frame_all" table:number-rows-spanned="1" table:number-columns-spanned="1">
                  <text:list text:style-name="id1-3-2-4-53-1-7-67-4-1">
                    <text:list-item text:style-override="id1-3-2-4-53-1-7-67-4-1-1">
                      <text:number>–</text:number>
                      <text:p text:style-name="table_al">Medewerker beleidsuitvoering I</text:p>
                    </text:list-item>
                    <text:list-item text:style-override="id1-3-2-4-53-1-7-67-4-1-2">
                      <text:number>–</text:number>
                      <text:p text:style-name="table_al">Medewerker beleidsuitvoering II</text:p>
                    </text:list-item>
                  </text:list>
                </table:table-cell>
                <table:table-cell table:style-name="cell_frame_all" table:number-rows-spanned="1" table:number-columns-spanned="1">
                  <text:p text:style-name="table_al">Indien belast met het taakveld Burgerlijke stand</text:p>
                </table:table-cell>
              </table:table-row>
              <table:table-row table:style-name="row">
                <table:table-cell table:style-name="cell_frame_all" table:number-rows-spanned="1" table:number-columns-spanned="1">
                  <text:p text:style-name="table_al">PV.69</text:p>
                </table:table-cell>
                <table:table-cell table:style-name="cell_frame_all" table:number-rows-spanned="1" table:number-columns-spanned="1">
                  <text:p text:style-name="table_al">Het aanstellen en aanwijzen van buitengewoon ambtenaren van de burgerlijke stand alsmede het benoemen en aanwijzen van ambtenaren van de burgerlijke stand voor één dag.</text:p>
                </table:table-cell>
                <table:table-cell table:style-name="cell_frame_all" table:number-rows-spanned="1" table:number-columns-spanned="1">
                  <text:p text:style-name="table_al">Art. 16 boek 1 Burgerlijk Wetboek</text:p>
                </table:table-cell>
                <table:table-cell table:style-name="cell_frame_all" table:number-rows-spanned="1" table:number-columns-spanned="1">
                  <text:list text:style-name="id1-3-2-4-53-1-7-68-4-1">
                    <text:list-item text:style-override="id1-3-2-4-53-1-7-68-4-1-1">
                      <text:number>–</text:number>
                      <text:p text:style-name="table_al"/>
                    </text:list-item>
                  </text:list>
                </table:table-cell>
                <table:table-cell table:style-name="cell_frame_all" table:number-rows-spanned="1" table:number-columns-spanned="1">
                  <text:p text:style-name="table_al">Indien belast met het taakveld Burgerlijke stand</text:p>
                </table:table-cell>
              </table:table-row>
              <table:table-row table:style-name="row">
                <table:table-cell table:style-name="cell_frame_all" table:number-rows-spanned="1" table:number-columns-spanned="1">
                  <text:p text:style-name="table_al">PV.70</text:p>
                </table:table-cell>
                <table:table-cell table:style-name="cell_frame_all" table:number-rows-spanned="1" table:number-columns-spanned="1">
                  <text:p text:style-name="table_al">Het adviseren van de Minister van Justitie op verzoeken tot naturalisatie.</text:p>
                </table:table-cell>
                <table:table-cell table:style-name="cell_frame_all" table:number-rows-spanned="1" table:number-columns-spanned="1">
                  <text:p text:style-name="table_al">Rijkswet op het Nederlanderschap en de op deze wet gebaseerde uitvoeringsbesluiten</text:p>
                </table:table-cell>
                <table:table-cell table:style-name="cell_frame_all" table:number-rows-spanned="1" table:number-columns-spanned="1">
                  <text:list text:style-name="id1-3-2-4-53-1-7-69-4-1">
                    <text:list-item text:style-override="id1-3-2-4-53-1-7-69-4-1-1">
                      <text:number>–</text:number>
                      <text:p text:style-name="table_al">Medewerker beleidsuitvoering I</text:p>
                    </text:list-item>
                    <text:list-item text:style-override="id1-3-2-4-53-1-7-69-4-1-2">
                      <text:number>–</text:number>
                      <text:p text:style-name="table_al">Medewerker beleidsuitvoering II</text:p>
                    </text:list-item>
                  </text:list>
                </table:table-cell>
                <table:table-cell table:style-name="cell_frame_all" table:number-rows-spanned="1" table:number-columns-spanned="1">
                  <text:p text:style-name="table_al">Indien belast met het taakveld Burgerlijke stand</text:p>
                </table:table-cell>
              </table:table-row>
              <table:table-row table:style-name="row">
                <table:table-cell table:style-name="cell_frame_all" table:number-rows-spanned="1" table:number-columns-spanned="1">
                  <text:p text:style-name="table_al">PV.71</text:p>
                </table:table-cell>
                <table:table-cell table:style-name="cell_frame_all" table:number-rows-spanned="1" table:number-columns-spanned="1">
                  <text:p text:style-name="table_al">Bevestigen van de verkrijging van het Nederlanderschap op grond van optieverklaring.</text:p>
                </table:table-cell>
                <table:table-cell table:style-name="cell_frame_all" table:number-rows-spanned="1" table:number-columns-spanned="1">
                  <text:p text:style-name="table_al">Rijkswet op het Nederlanderschap en de op deze wet gebaseerde uitvoeringsbesluiten</text:p>
                </table:table-cell>
                <table:table-cell table:style-name="cell_frame_all" table:number-rows-spanned="1" table:number-columns-spanned="1">
                  <text:list text:style-name="id1-3-2-4-53-1-7-70-4-1">
                    <text:list-item text:style-override="id1-3-2-4-53-1-7-70-4-1-1">
                      <text:number>–</text:number>
                      <text:p text:style-name="table_al">Medewerker beleidsuitvoering I</text:p>
                    </text:list-item>
                    <text:list-item text:style-override="id1-3-2-4-53-1-7-70-4-1-2">
                      <text:number>–</text:number>
                      <text:p text:style-name="table_al">Medewerker beleidsuitvoering II</text:p>
                    </text:list-item>
                  </text:list>
                </table:table-cell>
                <table:table-cell table:style-name="cell_frame_all" table:number-rows-spanned="1" table:number-columns-spanned="1">
                  <text:p text:style-name="table_al">Indien belast met het taakveld Burgerlijke stand</text:p>
                </table:table-cell>
              </table:table-row>
              <table:table-row table:style-name="row">
                <table:table-cell table:style-name="cell_frame_all" table:number-rows-spanned="1" table:number-columns-spanned="1">
                  <text:p text:style-name="table_al">PV.72</text:p>
                </table:table-cell>
                <table:table-cell table:style-name="cell_frame_all" table:number-rows-spanned="1" table:number-columns-spanned="1">
                  <text:p text:style-name="table_al">In ontvangst nemen en in behandeling nemen van optieverklaringen op grond van de RWN en hierop gebaseerde regelgeving.</text:p>
                </table:table-cell>
                <table:table-cell table:style-name="cell_frame_all" table:number-rows-spanned="1" table:number-columns-spanned="1">
                  <text:p text:style-name="table_al">Rijkswet op het Nederlanderschap en de op deze wet gebaseerde uitvoeringsbesluiten</text:p>
                </table:table-cell>
                <table:table-cell table:style-name="cell_frame_all" table:number-rows-spanned="1" table:number-columns-spanned="1">
                  <text:list text:style-name="id1-3-2-4-53-1-7-71-4-1">
                    <text:list-item text:style-override="id1-3-2-4-53-1-7-71-4-1-1">
                      <text:number>–</text:number>
                      <text:p text:style-name="table_al">Medewerker beleidsuitvoering I</text:p>
                    </text:list-item>
                    <text:list-item text:style-override="id1-3-2-4-53-1-7-71-4-1-2">
                      <text:number>–</text:number>
                      <text:p text:style-name="table_al">Medewerker beleidsuitvoering Ii</text:p>
                    </text:list-item>
                  </text:list>
                </table:table-cell>
                <table:table-cell table:style-name="cell_frame_all" table:number-rows-spanned="1" table:number-columns-spanned="1">
                  <text:p text:style-name="table_al">Indien belast met het taakveld Burgerlijke stand</text:p>
                </table:table-cell>
              </table:table-row>
              <table:table-row table:style-name="row">
                <table:table-cell table:style-name="cell_frame_all" table:number-rows-spanned="1" table:number-columns-spanned="1">
                  <text:p text:style-name="table_al">PV.73</text:p>
                </table:table-cell>
                <table:table-cell table:style-name="cell_frame_all" table:number-rows-spanned="1" table:number-columns-spanned="1">
                  <text:p text:style-name="table_al">Handelingen met betrekking tot de inning van verschuldigde leges bij optieverklaringen/ naturalisatieverzoeken (Regeling verkrijging en verlies Nederlanderschap).</text:p>
                </table:table-cell>
                <table:table-cell table:style-name="cell_frame_all" table:number-rows-spanned="1" table:number-columns-spanned="1">
                  <text:p text:style-name="table_al">Rijkswet op het Nederlanderschap en de op deze wet gebaseerde uitvoeringsbesluiten</text:p>
                </table:table-cell>
                <table:table-cell table:style-name="cell_frame_all" table:number-rows-spanned="1" table:number-columns-spanned="1">
                  <text:list text:style-name="id1-3-2-4-53-1-7-72-4-1">
                    <text:list-item text:style-override="id1-3-2-4-53-1-7-72-4-1-1">
                      <text:number>–</text:number>
                      <text:p text:style-name="table_al">Medewerker beleidsuitvoering I</text:p>
                    </text:list-item>
                    <text:list-item text:style-override="id1-3-2-4-53-1-7-72-4-1-2">
                      <text:number>–</text:number>
                      <text:p text:style-name="table_al">Medewerker beleidsuitvoering II</text:p>
                    </text:list-item>
                  </text:list>
                </table:table-cell>
                <table:table-cell table:style-name="cell_frame_all" table:number-rows-spanned="1" table:number-columns-spanned="1">
                  <text:p text:style-name="table_al">Indien belast met het taakveld Burgerlijke stand</text:p>
                </table:table-cell>
              </table:table-row>
              <table:table-row table:style-name="row">
                <table:table-cell table:style-name="cell_frame_all" table:number-rows-spanned="1" table:number-columns-spanned="1">
                  <text:p text:style-name="table_al">PV.74</text:p>
                </table:table-cell>
                <table:table-cell table:style-name="cell_frame_all" table:number-rows-spanned="1" table:number-columns-spanned="1">
                  <text:p text:style-name="table_al">Beslissen op verzoeken tot aanwijzing vrije trouwlocatie voor één dag.</text:p>
                </table:table-cell>
                <table:table-cell table:style-name="cell_frame_all" table:number-rows-spanned="1" table:number-columns-spanned="1">
                  <text:p text:style-name="table_al">Art. 63 boek 1 Burgerlijk Wetboek</text:p>
                </table:table-cell>
                <table:table-cell table:style-name="cell_frame_all" table:number-rows-spanned="1" table:number-columns-spanned="1">
                  <text:list text:style-name="id1-3-2-4-53-1-7-73-4-1">
                    <text:list-item text:style-override="id1-3-2-4-53-1-7-73-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75</text:p>
                </table:table-cell>
                <table:table-cell table:style-name="cell_frame_all" table:number-rows-spanned="1" table:number-columns-spanned="1">
                  <text:p text:style-name="table_al">Het bepalen van de gebruiksoppervlakte van het verblijfsobject.</text:p>
                </table:table-cell>
                <table:table-cell table:style-name="cell_frame_all" table:number-rows-spanned="1" table:number-columns-spanned="1">
                  <text:p text:style-name="table_al">Uitvoering Wet Basisregistratie adressen en gebouwen</text:p>
                </table:table-cell>
                <table:table-cell table:style-name="cell_frame_all" table:number-rows-spanned="1" table:number-columns-spanned="1">
                  <text:list text:style-name="id1-3-2-4-53-1-7-74-4-1">
                    <text:list-item text:style-override="id1-3-2-4-53-1-7-74-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76</text:p>
                </table:table-cell>
                <table:table-cell table:style-name="cell_frame_all" table:number-rows-spanned="1" table:number-columns-spanned="1">
                  <text:p text:style-name="table_al">Beschikken op aanvragen om vergunning (het leggen en onderhouden van leidingen in het openbaar gebied).</text:p>
                </table:table-cell>
                <table:table-cell table:style-name="cell_frame_all" table:number-rows-spanned="1" table:number-columns-spanned="1">
                  <text:p text:style-name="table_al">Art. 4 Leidingverordening</text:p>
                </table:table-cell>
                <table:table-cell table:style-name="cell_frame_all" table:number-rows-spanned="1" table:number-columns-spanned="1">
                  <text:list text:style-name="id1-3-2-4-53-1-7-75-4-1">
                    <text:list-item text:style-override="id1-3-2-4-53-1-7-75-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77</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list text:style-name="id1-3-2-4-53-1-7-76-4-1">
                    <text:list-item text:style-override="id1-3-2-4-53-1-7-76-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78</text:p>
                </table:table-cell>
                <table:table-cell table:style-name="cell_frame_all" table:number-rows-spanned="1" table:number-columns-spanned="1">
                  <text:p text:style-name="table_al">Het toewijzen van een particulier graf anders dan voor directe begraving en buiten de volgorde van uitgifte.</text:p>
                </table:table-cell>
                <table:table-cell table:style-name="cell_frame_all" table:number-rows-spanned="1" table:number-columns-spanned="1">
                  <text:p text:style-name="table_al">Beheerverordening begraafplaatsen</text:p>
                </table:table-cell>
                <table:table-cell table:style-name="cell_frame_all" table:number-rows-spanned="1" table:number-columns-spanned="1">
                  <text:list text:style-name="id1-3-2-4-53-1-7-77-4-1">
                    <text:list-item text:style-override="id1-3-2-4-53-1-7-77-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79</text:p>
                </table:table-cell>
                <table:table-cell table:style-name="cell_frame_all" table:number-rows-spanned="1" table:number-columns-spanned="1">
                  <text:p text:style-name="table_al">Het bekendmaken van het voornemen om een graf te ruimen.</text:p>
                </table:table-cell>
                <table:table-cell table:style-name="cell_frame_all" table:number-rows-spanned="1" table:number-columns-spanned="1"/>
                <table:table-cell table:style-name="cell_frame_all" table:number-rows-spanned="1" table:number-columns-spanned="1">
                  <text:list text:style-name="id1-3-2-4-53-1-7-78-4-1">
                    <text:list-item text:style-override="id1-3-2-4-53-1-7-78-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80</text:p>
                </table:table-cell>
                <table:table-cell table:style-name="cell_frame_all" table:number-rows-spanned="1" table:number-columns-spanned="1">
                  <text:p text:style-name="table_al">Het verlenen van toestemming aan steenhouwers, hoveniers en daarmede gelijk te stellen personen om werkzaamheden voor derden aan grafbedekkingen op de begraafplaats(en) te verrichten.</text:p>
                </table:table-cell>
                <table:table-cell table:style-name="cell_frame_all" table:number-rows-spanned="1" table:number-columns-spanned="1">
                  <text:p text:style-name="table_al">Beheerverordening begraafplaatsen</text:p>
                </table:table-cell>
                <table:table-cell table:style-name="cell_frame_all" table:number-rows-spanned="1" table:number-columns-spanned="1">
                  <text:list text:style-name="id1-3-2-4-53-1-7-79-4-1">
                    <text:list-item text:style-override="id1-3-2-4-53-1-7-79-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81</text:p>
                </table:table-cell>
                <table:table-cell table:style-name="cell_frame_all" table:number-rows-spanned="1" table:number-columns-spanned="1">
                  <text:p text:style-name="table_al">Vaststellen van de afmetingen en de uitgifteduur van de particuliere graven en de termijnen waarvoor gelegenheid wordt geboden om overledenen te begraven in algemene graven.</text:p>
                </table:table-cell>
                <table:table-cell table:style-name="cell_frame_all" table:number-rows-spanned="1" table:number-columns-spanned="1">
                  <text:p text:style-name="table_al">Beheerverordening begraafplaatsen</text:p>
                </table:table-cell>
                <table:table-cell table:style-name="cell_frame_all" table:number-rows-spanned="1" table:number-columns-spanned="1">
                  <text:list text:style-name="id1-3-2-4-53-1-7-80-4-1">
                    <text:list-item text:style-override="id1-3-2-4-53-1-7-80-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82</text:p>
                </table:table-cell>
                <table:table-cell table:style-name="cell_frame_all" table:number-rows-spanned="1" table:number-columns-spanned="1">
                  <text:p text:style-name="table_al">Het op aanvraag verlenen van een recht op een particulier graf voor de tijd vanaf tien jaar en het op aanvraag verlengen van het recht op het particuliere graf telkens met een termijn vanaf vijf jaar.</text:p>
                </table:table-cell>
                <table:table-cell table:style-name="cell_frame_all" table:number-rows-spanned="1" table:number-columns-spanned="1">
                  <text:p text:style-name="table_al">Beheerverordening begraafplaatsen</text:p>
                </table:table-cell>
                <table:table-cell table:style-name="cell_frame_all" table:number-rows-spanned="1" table:number-columns-spanned="1">
                  <text:list text:style-name="id1-3-2-4-53-1-7-81-4-1">
                    <text:list-item text:style-override="id1-3-2-4-53-1-7-81-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83</text:p>
                </table:table-cell>
                <table:table-cell table:style-name="cell_frame_all" table:number-rows-spanned="1" table:number-columns-spanned="1">
                  <text:p text:style-name="table_al">Het alsnog op naam stellen van het uitsluitend recht op een particulier graf aan een nieuwe rechthebbende.</text:p>
                </table:table-cell>
                <table:table-cell table:style-name="cell_frame_all" table:number-rows-spanned="1" table:number-columns-spanned="1">
                  <text:p text:style-name="table_al">Beheerverordening begraafplaatsen</text:p>
                </table:table-cell>
                <table:table-cell table:style-name="cell_frame_all" table:number-rows-spanned="1" table:number-columns-spanned="1">
                  <text:list text:style-name="id1-3-2-4-53-1-7-82-4-1">
                    <text:list-item text:style-override="id1-3-2-4-53-1-7-82-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84</text:p>
                </table:table-cell>
                <table:table-cell table:style-name="cell_frame_all" table:number-rows-spanned="1" table:number-columns-spanned="1">
                  <text:p text:style-name="table_al">Het verlenen, wijzigen of weigeren van een vergunning voor een grafbedekking.</text:p>
                </table:table-cell>
                <table:table-cell table:style-name="cell_frame_all" table:number-rows-spanned="1" table:number-columns-spanned="1">
                  <text:p text:style-name="table_al">Beheerverordening begraafplaatsen</text:p>
                </table:table-cell>
                <table:table-cell table:style-name="cell_frame_all" table:number-rows-spanned="1" table:number-columns-spanned="1">
                  <text:list text:style-name="id1-3-2-4-53-1-7-83-4-1">
                    <text:list-item text:style-override="id1-3-2-4-53-1-7-83-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85</text:p>
                </table:table-cell>
                <table:table-cell table:style-name="cell_frame_all" table:number-rows-spanned="1" table:number-columns-spanned="1">
                  <text:p text:style-name="table_al">Het verwijderen van grafbedekking na het verstrijken van de graftermijn, alsmede de bekendmaking van het voornemen daartoe.</text:p>
                </table:table-cell>
                <table:table-cell table:style-name="cell_frame_all" table:number-rows-spanned="1" table:number-columns-spanned="1">
                  <text:p text:style-name="table_al">Beheerverordening begraafplaatsen</text:p>
                </table:table-cell>
                <table:table-cell table:style-name="cell_frame_all" table:number-rows-spanned="1" table:number-columns-spanned="1">
                  <text:list text:style-name="id1-3-2-4-53-1-7-84-4-1">
                    <text:list-item text:style-override="id1-3-2-4-53-1-7-84-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86</text:p>
                </table:table-cell>
                <table:table-cell table:style-name="cell_frame_all" table:number-rows-spanned="1" table:number-columns-spanned="1">
                  <text:p text:style-name="table_al">Het bekendmaken van het voornemen om een graf te ruimen.</text:p>
                </table:table-cell>
                <table:table-cell table:style-name="cell_frame_all" table:number-rows-spanned="1" table:number-columns-spanned="1">
                  <text:p text:style-name="table_al">Beheerverordening begraafplaatsen</text:p>
                </table:table-cell>
                <table:table-cell table:style-name="cell_frame_all" table:number-rows-spanned="1" table:number-columns-spanned="1">
                  <text:list text:style-name="id1-3-2-4-53-1-7-85-4-1">
                    <text:list-item text:style-override="id1-3-2-4-53-1-7-85-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87</text:p>
                </table:table-cell>
                <table:table-cell table:style-name="cell_frame_all" table:number-rows-spanned="1" table:number-columns-spanned="1">
                  <text:p text:style-name="table_al">Afgifte van vergunning tot opgraven van lijken. </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list text:style-name="id1-3-2-4-53-1-7-86-4-1">
                    <text:list-item text:style-override="id1-3-2-4-53-1-7-86-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88</text:p>
                </table:table-cell>
                <table:table-cell table:style-name="cell_frame_all" table:number-rows-spanned="1" table:number-columns-spanned="1">
                  <text:p text:style-name="table_al">Toestemming verlenen bij het ruimen/opgraven van een graf aanwezig te zijn.</text:p>
                </table:table-cell>
                <table:table-cell table:style-name="cell_frame_all" table:number-rows-spanned="1" table:number-columns-spanned="1"/>
                <table:table-cell table:style-name="cell_frame_all" table:number-rows-spanned="1" table:number-columns-spanned="1">
                  <text:list text:style-name="id1-3-2-4-53-1-7-87-4-1">
                    <text:list-item text:style-override="id1-3-2-4-53-1-7-87-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89</text:p>
                </table:table-cell>
                <table:table-cell table:style-name="cell_frame_all" table:number-rows-spanned="1" table:number-columns-spanned="1">
                  <text:p text:style-name="table_al">Het op grond van bijzondere omstandig­heden verlenen van ontheffing op het verbod tot incidentele asverstrooi­ing in de gemeente.</text:p>
                </table:table-cell>
                <table:table-cell table:style-name="cell_frame_all" table:number-rows-spanned="1" table:number-columns-spanned="1"/>
                <table:table-cell table:style-name="cell_frame_all" table:number-rows-spanned="1" table:number-columns-spanned="1">
                  <text:list text:style-name="id1-3-2-4-53-1-7-88-4-1">
                    <text:list-item text:style-override="id1-3-2-4-53-1-7-88-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90</text:p>
                </table:table-cell>
                <table:table-cell table:style-name="cell_frame_all" table:number-rows-spanned="1" table:number-columns-spanned="1">
                  <text:p text:style-name="table_al">Aanwijzen van toezichthouders ten behoeve van de uitvoering van adresonderzoek</text:p>
                </table:table-cell>
                <table:table-cell table:style-name="cell_frame_all" table:number-rows-spanned="1" table:number-columns-spanned="1">
                  <text:p text:style-name="table_al">Wet Basisregistratie personen;</text:p>
                  <text:p text:style-name="table_al">Art. 4.2 Algemene wet bestuursrecht;</text:p>
                  <text:p text:style-name="table_al">Art. 5:11 Algemene wet bestuursrecht</text:p>
                </table:table-cell>
                <table:table-cell table:style-name="cell_frame_all" table:number-rows-spanned="1" table:number-columns-spanned="1">
                  <text:list text:style-name="id1-3-2-4-53-1-7-89-4-1">
                    <text:list-item text:style-override="id1-3-2-4-53-1-7-89-4-1-1">
                      <text:number>–</text:number>
                      <text:p text:style-name="table_al">Adviseur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91</text:p>
                </table:table-cell>
                <table:table-cell table:style-name="cell_frame_all" table:number-rows-spanned="1" table:number-columns-spanned="1">
                  <text:p text:style-name="table_al">Het uitoefenen van toezicht op de naleving van de verplichtingen van de burger</text:p>
                </table:table-cell>
                <table:table-cell table:style-name="cell_frame_all" table:number-rows-spanned="1" table:number-columns-spanned="1">
                  <text:p text:style-name="table_al">Wet Basisregistratie personen en de op deze wet gebaseerde uitvoeringsbesluiten</text:p>
                </table:table-cell>
                <table:table-cell table:style-name="cell_frame_all" table:number-rows-spanned="1" table:number-columns-spanned="1">
                  <text:list text:style-name="id1-3-2-4-53-1-7-90-4-1">
                    <text:list-item text:style-override="id1-3-2-4-53-1-7-90-4-1-1">
                      <text:number>–</text:number>
                      <text:p text:style-name="table_al">Adviseur III</text:p>
                    </text:list-item>
                    <text:list-item text:style-override="id1-3-2-4-53-1-7-90-4-1-2">
                      <text:number>–</text:number>
                      <text:p text:style-name="table_al">Medewerker beleidsuitvoering I</text:p>
                    </text:list-item>
                    <text:list-item text:style-override="id1-3-2-4-53-1-7-90-4-1-3">
                      <text:number>–</text:number>
                      <text:p text:style-name="table_al">Medewerker beleidsuitvoering II</text:p>
                    </text:list-item>
                    <text:list-item text:style-override="id1-3-2-4-53-1-7-90-4-1-4">
                      <text:number>–</text:number>
                      <text:p text:style-name="table_al">Medewerker Publiek I</text:p>
                    </text:list-item>
                    <text:list-item text:style-override="id1-3-2-4-53-1-7-90-4-1-5">
                      <text:number>–</text:number>
                      <text:p text:style-name="table_al">Medewerker Publiek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 9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list text:style-name="id1-3-2-4-53-1-7-91-4-1">
                    <text:list-item text:style-override="id1-3-2-4-53-1-7-91-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93</text:p>
                </table:table-cell>
                <table:table-cell table:style-name="cell_frame_all" table:number-rows-spanned="1" table:number-columns-spanned="1">
                  <text:p text:style-name="table_al">Het opmaken van proces-verbaal van constatering.</text:p>
                </table:table-cell>
                <table:table-cell table:style-name="cell_frame_all" table:number-rows-spanned="1" table:number-columns-spanned="1">
                  <text:p text:style-name="table_al">Art. 10 sub b onder 1 Wet Basisregistratie adressen en gebouwen</text:p>
                </table:table-cell>
                <table:table-cell table:style-name="cell_frame_all" table:number-rows-spanned="1" table:number-columns-spanned="1">
                  <text:list text:style-name="id1-3-2-4-53-1-7-92-4-1">
                    <text:list-item text:style-override="id1-3-2-4-53-1-7-92-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94</text:p>
                </table:table-cell>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1">
                  <text:p text:style-name="table_al">Uitvoering Wet Basisregistratie adressen en gebouwen</text:p>
                </table:table-cell>
                <table:table-cell table:style-name="cell_frame_all" table:number-rows-spanned="1" table:number-columns-spanned="1">
                  <text:list text:style-name="id1-3-2-4-53-1-7-93-4-1">
                    <text:list-item text:style-override="id1-3-2-4-53-1-7-93-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95</text:p>
                </table:table-cell>
                <table:table-cell table:style-name="cell_frame_all" table:number-rows-spanned="1" table:number-columns-spanned="1">
                  <text:p text:style-name="table_al">Het doen vervallen van het recht op een particulier graf aan de gemeente. </text:p>
                </table:table-cell>
                <table:table-cell table:style-name="cell_frame_all" table:number-rows-spanned="1" table:number-columns-spanned="1">
                  <text:p text:style-name="table_al">Art. 16 lid 3 Beheerverordening begraafplaatsen</text:p>
                </table:table-cell>
                <table:table-cell table:style-name="cell_frame_all" table:number-rows-spanned="1" table:number-columns-spanned="1">
                  <text:list text:style-name="id1-3-2-4-53-1-7-94-4-1">
                    <text:list-item text:style-override="id1-3-2-4-53-1-7-94-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96</text:p>
                </table:table-cell>
                <table:table-cell table:style-name="cell_frame_all" table:number-rows-spanned="1" table:number-columns-spanned="1">
                  <text:p text:style-name="table_al">Het in behandeling nemen van aanvragen voor reisdocumenten en het uitreiken van reisdocumenten met behulp van mobiele vingerafdrukapparatuur</text:p>
                </table:table-cell>
                <table:table-cell table:style-name="cell_frame_all" table:number-rows-spanned="1" table:number-columns-spanned="1">
                  <text:p text:style-name="table_al">Paspoortwet en de op deze wet gebaseerde uitvoeringsbesluiten</text:p>
                </table:table-cell>
                <table:table-cell table:style-name="cell_frame_all" table:number-rows-spanned="1" table:number-columns-spanned="1">
                  <text:list text:style-name="id1-3-2-4-53-1-7-95-4-1">
                    <text:list-item text:style-override="id1-3-2-4-53-1-7-95-4-1-1">
                      <text:number>–</text:number>
                      <text:p text:style-name="table_al">Medewerker beleidsuitvoering II</text:p>
                    </text:list-item>
                    <text:list-item text:style-override="id1-3-2-4-53-1-7-95-4-1-2">
                      <text:number>–</text:number>
                      <text:p text:style-name="table_al">Medewerker Publiek I</text:p>
                    </text:list-item>
                    <text:list-item text:style-override="id1-3-2-4-53-1-7-95-4-1-3">
                      <text:number>–</text:number>
                      <text:p text:style-name="table_al">Medewerker Publiek II</text:p>
                    </text:list-item>
                  </text:list>
                </table:table-cell>
                <table:table-cell table:style-name="cell_frame_all" table:number-rows-spanned="1" table:number-columns-spanned="1">
                  <text:p text:style-name="table_al">Belast met de uitvoering van huisbezoeken</text:p>
                </table:table-cell>
              </table:table-row>
              <table:table-row table:style-name="row">
                <table:table-cell table:style-name="cell_frame_all" table:number-rows-spanned="1" table:number-columns-spanned="1">
                  <text:p text:style-name="table_al">PV.97</text:p>
                </table:table-cell>
                <table:table-cell table:style-name="cell_frame_all" table:number-rows-spanned="1" table:number-columns-spanned="1">
                  <text:p text:style-name="table_al">Het verlenen van vrijstelling en/of ontheffing voor het laden en lossen van gevaarlijke stoffen.</text:p>
                </table:table-cell>
                <table:table-cell table:style-name="cell_frame_all" table:number-rows-spanned="1" table:number-columns-spanned="1">
                  <text:p text:style-name="table_al">Artikel 28 en 29 Wet vervoer gevaarlijke stoffen</text:p>
                </table:table-cell>
                <table:table-cell table:style-name="cell_frame_all" table:number-rows-spanned="1" table:number-columns-spanned="1">
                  <text:list text:style-name="id1-3-2-4-53-1-7-96-4-1">
                    <text:list-item text:style-override="id1-3-2-4-53-1-7-96-4-1-1">
                      <text:number>–</text:number>
                      <text:p text:style-name="table_al"/>
                    </text:list-item>
                  </text:list>
                </table:table-cell>
                <table:table-cell table:style-name="cell_frame_all" table:number-rows-spanned="1" table:number-columns-spanned="1"/>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column table:style-name="id1-3-2-4-55-1-8"/>
              <table:table-header-rows>
                <table:table-row table:style-name="row">
                  <table:table-cell table:style-name="cell_frame_all" table:number-rows-spanned="1" table:number-columns-spanned="4">
                    <text:p text:style-name="table_al">
                    <text:span text:style-name="nadrukvet">Bedrijfsvoering (volgende teams):</text:span>
                  </text:p>
                  </table:table-cell>
                  <table:table-cell table:style-name="cell_frame_all" table:number-rows-spanned="1" table:number-columns-spanned="4"/>
                </table:table-row>
                <table:table-row table:style-name="row">
                  <table:table-cell table:style-name="cell_frame_all" table:number-rows-spanned="1" table:number-columns-spanned="2">
                    <text:list text:style-name="id1-3-2-4-55-1-9-2-1-1">
                      <text:list-item text:style-override="id1-3-2-4-55-1-9-2-1-1-1">
                        <text:number>•</text:number>
                        <text:p text:style-name="table_al">Advies &amp; Beleid Financiën;</text:p>
                      </text:list-item>
                      <text:list-item text:style-override="id1-3-2-4-55-1-9-2-1-1-2">
                        <text:number>•</text:number>
                        <text:p text:style-name="table_al">I&amp;A - Advies en Beleid </text:p>
                      </text:list-item>
                      <text:list-item text:style-override="id1-3-2-4-55-1-9-2-1-1-3">
                        <text:number>•</text:number>
                        <text:p text:style-name="table_al"> P&amp;O - Advies en Ontwikkeling;</text:p>
                      </text:list-item>
                      <text:list-item text:style-override="id1-3-2-4-55-1-9-2-1-1-4">
                        <text:number>•</text:number>
                        <text:p text:style-name="table_al">P&amp;O – Bedrijfsvoering en Procesoptimalisatie;</text:p>
                      </text:list-item>
                      <text:list-item text:style-override="id1-3-2-4-55-1-9-2-1-1-5">
                        <text:number>•</text:number>
                        <text:p text:style-name="table_al"> Belastingen; </text:p>
                      </text:list-item>
                    </text:list>
                  </table:table-cell>
                  <table:table-cell table:style-name="cell_frame_all" table:number-rows-spanned="1" table:number-columns-spanned="4">
                    <text:list text:style-name="id1-3-2-4-55-1-9-2-2-1">
                      <text:list-item text:style-override="id1-3-2-4-55-1-9-2-2-1-1">
                        <text:number>•</text:number>
                        <text:p text:style-name="table_al">Bestuur en Concern;</text:p>
                      </text:list-item>
                      <text:list-item text:style-override="id1-3-2-4-55-1-9-2-2-1-2">
                        <text:number>•</text:number>
                        <text:p text:style-name="table_al"> Facilitaire Zaken;</text:p>
                      </text:list-item>
                      <text:list-item text:style-override="id1-3-2-4-55-1-9-2-2-1-3">
                        <text:number>•</text:number>
                        <text:p text:style-name="table_al">Financiële administratie;</text:p>
                      </text:list-item>
                      <text:list-item text:style-override="id1-3-2-4-55-1-9-2-2-1-4">
                        <text:number>•</text:number>
                        <text:p text:style-name="table_al"> Functioneel en Gegevensbeheer;</text:p>
                      </text:list-item>
                      <text:list-item text:style-override="id1-3-2-4-55-1-9-2-2-1-5">
                        <text:number>•</text:number>
                        <text:p text:style-name="table_al">I&amp;A – Technisch beheer en Servicedesk</text:p>
                      </text:list-item>
                    </text:list>
                  </table:table-cell>
                  <table:table-cell table:style-name="cell_frame_all" table:number-rows-spanned="1" table:number-columns-spanned="2">
                    <text:list text:style-name="id1-3-2-4-55-1-9-2-3-1">
                      <text:list-item text:style-override="id1-3-2-4-55-1-9-2-3-1-1">
                        <text:number>•</text:number>
                        <text:p text:style-name="table_al">Gemeentearchief;</text:p>
                      </text:list-item>
                      <text:list-item text:style-override="id1-3-2-4-55-1-9-2-3-1-2">
                        <text:number>•</text:number>
                        <text:p text:style-name="table_al"> Informatiebeheer / DIV;</text:p>
                      </text:list-item>
                      <text:list-item text:style-override="id1-3-2-4-55-1-9-2-3-1-3">
                        <text:number>•</text:number>
                        <text:p text:style-name="table_al">Juridische Zaken &amp; Inkoop - Inwoners;</text:p>
                      </text:list-item>
                      <text:list-item text:style-override="id1-3-2-4-55-1-9-2-3-1-4">
                        <text:number>•</text:number>
                        <text:p text:style-name="table_al"> Juridische Zaken &amp; Inkoop - Ruimte;</text:p>
                      </text:list-item>
                      <text:list-item text:style-override="id1-3-2-4-55-1-9-2-3-1-5">
                        <text:number>•</text:number>
                        <text:p text:style-name="table_al">Technisch beheer en Servicedesk. </text:p>
                      </text:list-item>
                    </text:list>
                  </table:table-cell>
                </table:table-row>
                <table:table-row table:style-name="row">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2">
                    <text:p text:style-name="table_al">
                    <text:span text:style-name="nadrukvet">Gebaseerd op</text:span>
                  </text:p>
                  </table:table-cell>
                  <table:table-cell table:style-name="cell_frame_all" table:number-rows-spanned="1" table:number-columns-spanned="2">
                    <text:p text:style-name="table_al">
                    <text:span text:style-name="nadrukvet">Ontvanger</text:span>
                  </text:p>
                  </table:table-cell>
                  <table:table-cell table:style-name="cell_frame_all" table:number-rows-spanned="1" table:number-columns-spanned="1">
                    <text:p text:style-name="table_al">
                    <text:span text:style-name="nadrukvet">Bijzondere voorschriften</text:span>
                  </text:p>
                  </table:table-cell>
                </table:table-row>
              </table:table-header-rows>
              <table:table-row table:style-name="row">
                <table:table-cell table:style-name="cell_frame_all" table:number-rows-spanned="1" table:number-columns-spanned="1">
                  <text:p text:style-name="table_al">A.1 t/m A.25</text:p>
                </table:table-cell>
                <table:table-cell table:style-name="cell_frame_all" table:number-rows-spanned="1" table:number-columns-spanned="2">
                  <text:p text:style-name="table_al">Zoals beschreven onder Algemeen Mandaat</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BV.1</text:p>
                </table:table-cell>
                <table:table-cell table:style-name="cell_frame_all" table:number-rows-spanned="1" table:number-columns-spanned="2">
                  <text:p text:style-name="table_al">Nemen van maatregelen ten behoeve van invordering van schulden in of buiten rechte, uitgezonderd gemeentelijke belastingen en Waardering onroerende zaken.</text:p>
                </table:table-cell>
                <table:table-cell table:style-name="cell_frame_all" table:number-rows-spanned="1" table:number-columns-spanned="2"/>
                <table:table-cell table:style-name="cell_frame_all" table:number-rows-spanned="1" table:number-columns-spanned="2">
                  <text:list text:style-name="id1-3-2-4-55-1-10-2-4-1">
                    <text:list-item text:style-override="id1-3-2-4-55-1-10-2-4-1-1">
                      <text:number>–</text:number>
                      <text:p text:style-name="table_al">Adviseur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text:p>
                </table:table-cell>
                <table:table-cell table:style-name="cell_frame_all" table:number-rows-spanned="1" table:number-columns-spanned="2">
                  <text:p text:style-name="table_al">Het aantrekken van kort geld (&lt; 1 jaar), waaronder tevens het opnemen van gelden van de rekening schatkistbankieren bij het Rijk (conform verplicht schatkistbankieren)</text:p>
                </table:table-cell>
                <table:table-cell table:style-name="cell_frame_all" table:number-rows-spanned="1" table:number-columns-spanned="2">
                  <text:p text:style-name="table_al">Wet fido</text:p>
                </table:table-cell>
                <table:table-cell table:style-name="cell_frame_all" table:number-rows-spanned="1" table:number-columns-spanned="2">
                  <text:list text:style-name="id1-3-2-4-55-1-10-3-4-1">
                    <text:list-item text:style-override="id1-3-2-4-55-1-10-3-4-1-1">
                      <text:number>–</text:number>
                      <text:p text:style-name="table_al"/>
                    </text:list-item>
                  </text:list>
                </table:table-cell>
                <table:table-cell table:style-name="cell_frame_all" table:number-rows-spanned="1" table:number-columns-spanned="1">
                  <text:p text:style-name="table_al">Gezamenlijk met Treasurer en/of leidinggevende conform specificaties nota Treasury.</text:p>
                  <text:p text:style-name="table_al">De directie en de portefeuillehouder financiën worden hierover <text:span text:style-name="nadrukondlijn">achteraf</text:span> geïnformeerd.</text:p>
                </table:table-cell>
              </table:table-row>
              <table:table-row table:style-name="row">
                <table:table-cell table:style-name="cell_frame_all" table:number-rows-spanned="1" table:number-columns-spanned="1">
                  <text:p text:style-name="table_al">BV.3</text:p>
                </table:table-cell>
                <table:table-cell table:style-name="cell_frame_all" table:number-rows-spanned="1" table:number-columns-spanned="2">
                  <text:p text:style-name="table_al">Het aantrekken van lang geld (&gt; 1 jaar), waaronder ook het opnemen van gelden van de rekening schatkistbankieren bij het Rijk (conform verplicht schatkistbankieren)</text:p>
                </table:table-cell>
                <table:table-cell table:style-name="cell_frame_all" table:number-rows-spanned="1" table:number-columns-spanned="2">
                  <text:p text:style-name="table_al">Wet fido</text:p>
                </table:table-cell>
                <table:table-cell table:style-name="cell_frame_all" table:number-rows-spanned="1" table:number-columns-spanned="2">
                  <text:list text:style-name="id1-3-2-4-55-1-10-4-4-1">
                    <text:list-item text:style-override="id1-3-2-4-55-1-10-4-4-1-1">
                      <text:number>–</text:number>
                      <text:p text:style-name="table_al"/>
                    </text:list-item>
                  </text:list>
                </table:table-cell>
                <table:table-cell table:style-name="cell_frame_all" table:number-rows-spanned="1" table:number-columns-spanned="1">
                  <text:p text:style-name="table_al">Gezamenlijk met Treasurer en/of teamleiders conform specificaties nota Treasury.</text:p>
                  <text:p text:style-name="table_al">De directie en de portefeuillehouder financiën worden hierover <text:span text:style-name="nadrukondlijn">achteraf</text:span> geïnformeerd.</text:p>
                </table:table-cell>
              </table:table-row>
              <table:table-row table:style-name="row">
                <table:table-cell table:style-name="cell_frame_all" table:number-rows-spanned="1" table:number-columns-spanned="1">
                  <text:p text:style-name="table_al">BV.4</text:p>
                </table:table-cell>
                <table:table-cell table:style-name="cell_frame_all" table:number-rows-spanned="1" table:number-columns-spanned="2">
                  <text:p text:style-name="table_al">Het uitzetten van kort geld, zoals kasgeldleningen (&lt; 1 jaar), waaronder het verplicht uitzetten van gelden op de rekening schatkistbankieren bij het Rijk (conform verplicht schatkistbankieren)</text:p>
                </table:table-cell>
                <table:table-cell table:style-name="cell_frame_all" table:number-rows-spanned="1" table:number-columns-spanned="2">
                  <text:p text:style-name="table_al">Wet fido</text:p>
                </table:table-cell>
                <table:table-cell table:style-name="cell_frame_all" table:number-rows-spanned="1" table:number-columns-spanned="2">
                  <text:list text:style-name="id1-3-2-4-55-1-10-5-4-1">
                    <text:list-item text:style-override="id1-3-2-4-55-1-10-5-4-1-1">
                      <text:number>–</text:number>
                      <text:p text:style-name="table_al"/>
                    </text:list-item>
                  </text:list>
                </table:table-cell>
                <table:table-cell table:style-name="cell_frame_all" table:number-rows-spanned="1" table:number-columns-spanned="1">
                  <text:p text:style-name="table_al">Gezamenlijk met Treasurer en/of teamleiders conform specificaties nota Treasury.</text:p>
                  <text:p text:style-name="table_al">De directie en de portefeuillehouder financiën worden hierover <text:span text:style-name="nadrukondlijn">achteraf</text:span> geïnformeerd.</text:p>
                </table:table-cell>
              </table:table-row>
              <table:table-row table:style-name="row">
                <table:table-cell table:style-name="cell_frame_all" table:number-rows-spanned="1" table:number-columns-spanned="1">
                  <text:p text:style-name="table_al">BV.5</text:p>
                </table:table-cell>
                <table:table-cell table:style-name="cell_frame_all" table:number-rows-spanned="1" table:number-columns-spanned="2">
                  <text:p text:style-name="table_al">Het uitzetten van lang geld (&gt; 1 jaar), waaronder het verplicht uitzetten van gelden op de rekening schatkistbankieren bij het Rijk (conform verplicht schatkistbankieren)</text:p>
                </table:table-cell>
                <table:table-cell table:style-name="cell_frame_all" table:number-rows-spanned="1" table:number-columns-spanned="2">
                  <text:p text:style-name="table_al">Wet fido</text:p>
                </table:table-cell>
                <table:table-cell table:style-name="cell_frame_all" table:number-rows-spanned="1" table:number-columns-spanned="2">
                  <text:list text:style-name="id1-3-2-4-55-1-10-6-4-1">
                    <text:list-item text:style-override="id1-3-2-4-55-1-10-6-4-1-1">
                      <text:number>–</text:number>
                      <text:p text:style-name="table_al"/>
                    </text:list-item>
                  </text:list>
                </table:table-cell>
                <table:table-cell table:style-name="cell_frame_all" table:number-rows-spanned="1" table:number-columns-spanned="1">
                  <text:p text:style-name="table_al">Gezamenlijk met Treasurer en/of leidinggevende beheer. conform specificaties nota Treasury.</text:p>
                  <text:p text:style-name="table_al">De directie en de portefeuillehouder financiën worden hierover <text:span text:style-name="nadrukondlijn">achteraf</text:span> geïnformeerd.</text:p>
                </table:table-cell>
              </table:table-row>
              <table:table-row table:style-name="row">
                <table:table-cell table:style-name="cell_frame_all" table:number-rows-spanned="1" table:number-columns-spanned="1">
                  <text:p text:style-name="table_al">BV.6</text:p>
                </table:table-cell>
                <table:table-cell table:style-name="cell_frame_all" table:number-rows-spanned="1" table:number-columns-spanned="2">
                  <text:p text:style-name="table_al">Het verrichten van rechtshandelingen ter uitvoering van het bank(relatie)beheer en het beheer leningen, garanties en zekerheden. Onder bankrelatiebeheer zijn begrepen; het openen/sluiten en wijzigen van bankrekeningen, het afspreken van bankcondities en het vaststellen van kredietfaciliteiten.</text:p>
                </table:table-cell>
                <table:table-cell table:style-name="cell_frame_all" table:number-rows-spanned="1" table:number-columns-spanned="2"/>
                <table:table-cell table:style-name="cell_frame_all" table:number-rows-spanned="1" table:number-columns-spanned="2">
                  <text:list text:style-name="id1-3-2-4-55-1-10-7-4-1">
                    <text:list-item text:style-override="id1-3-2-4-55-1-10-7-4-1-1">
                      <text:number>–</text:number>
                      <text:p text:style-name="table_al"/>
                    </text:list-item>
                  </text:list>
                </table:table-cell>
                <table:table-cell table:style-name="cell_frame_all" table:number-rows-spanned="1" table:number-columns-spanned="1">
                  <text:p text:style-name="table_al">Gezamenlijk met Treasurer en/of teamleiders conform specificaties nota Treasury.</text:p>
                </table:table-cell>
              </table:table-row>
              <table:table-row table:style-name="row">
                <table:table-cell table:style-name="cell_frame_all" table:number-rows-spanned="1" table:number-columns-spanned="1">
                  <text:p text:style-name="table_al">BV.7</text:p>
                </table:table-cell>
                <table:table-cell table:style-name="cell_frame_all" table:number-rows-spanned="1" table:number-columns-spanned="2">
                  <text:p text:style-name="table_al">Volmacht tot ondertekenen van betaallijsten (eerste en tweede handtekening).</text:p>
                </table:table-cell>
                <table:table-cell table:style-name="cell_frame_all" table:number-rows-spanned="1" table:number-columns-spanned="2"/>
                <table:table-cell table:style-name="cell_frame_all" table:number-rows-spanned="1" table:number-columns-spanned="2">
                  <text:list text:style-name="id1-3-2-4-55-1-10-8-4-1">
                    <text:list-item text:style-override="id1-3-2-4-55-1-10-8-4-1-1">
                      <text:number>–</text:number>
                      <text:p text:style-name="table_al">Adviseur II</text:p>
                    </text:list-item>
                  </text:list>
                </table:table-cell>
                <table:table-cell table:style-name="cell_frame_all" table:number-rows-spanned="1" table:number-columns-spanned="1">
                  <text:p text:style-name="table_al">Eerste en tweede handtekening mogen niet door dezelfde medewerker worden gezet.</text:p>
                </table:table-cell>
              </table:table-row>
              <table:table-row table:style-name="row">
                <table:table-cell table:style-name="cell_frame_all" table:number-rows-spanned="1" table:number-columns-spanned="1">
                  <text:p text:style-name="table_al">BV.8</text:p>
                </table:table-cell>
                <table:table-cell table:style-name="cell_frame_all" table:number-rows-spanned="1" table:number-columns-spanned="2">
                  <text:p text:style-name="table_al">Het besluiten tot oninbaar verklaren van vorderingen.</text:p>
                </table:table-cell>
                <table:table-cell table:style-name="cell_frame_all" table:number-rows-spanned="1" table:number-columns-spanned="2"/>
                <table:table-cell table:style-name="cell_frame_all" table:number-rows-spanned="1" table:number-columns-spanned="2">
                  <text:list text:style-name="id1-3-2-4-55-1-10-9-4-1">
                    <text:list-item text:style-override="id1-3-2-4-55-1-10-9-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9</text:p>
                </table:table-cell>
                <table:table-cell table:style-name="cell_frame_all" table:number-rows-spanned="1" table:number-columns-spanned="2">
                  <text:p text:style-name="table_al">De beslissing op administratief beroep inzake kwijtschelding gemeentelijke heffingen. </text:p>
                </table:table-cell>
                <table:table-cell table:style-name="cell_frame_all" table:number-rows-spanned="1" table:number-columns-spanned="2"/>
                <table:table-cell table:style-name="cell_frame_all" table:number-rows-spanned="1" table:number-columns-spanned="2">
                  <text:list text:style-name="id1-3-2-4-55-1-10-10-4-1">
                    <text:list-item text:style-override="id1-3-2-4-55-1-10-10-4-1-1">
                      <text:number>–</text:number>
                      <text:p text:style-name="table_al">Medewerker belastingen III</text:p>
                    </text:list-item>
                    <text:list-item text:style-override="id1-3-2-4-55-1-10-10-4-1-2">
                      <text:number>–</text:number>
                      <text:p text:style-name="table_al">Medewerker beleidsuitvoering I</text:p>
                    </text:list-item>
                  </text:list>
                </table:table-cell>
                <table:table-cell table:style-name="cell_frame_all" table:number-rows-spanned="1" table:number-columns-spanned="1">
                  <text:p text:style-name="table_al">Voor zover aangewezen als heffingsambtenaar. </text:p>
                  <text:p text:style-name="table_al">Ondermandaat is hierbij mogelijk.</text:p>
                </table:table-cell>
              </table:table-row>
              <table:table-row table:style-name="row">
                <table:table-cell table:style-name="cell_frame_all" table:number-rows-spanned="1" table:number-columns-spanned="1">
                  <text:p text:style-name="table_al">BV.10</text:p>
                </table:table-cell>
                <table:table-cell table:style-name="cell_frame_all" table:number-rows-spanned="1" table:number-columns-spanned="2">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2">
                  <text:p text:style-name="table_al">Uitvoering Wet Basisregistratie adressen en gebouwen</text:p>
                </table:table-cell>
                <table:table-cell table:style-name="cell_frame_all" table:number-rows-spanned="1" table:number-columns-spanned="2">
                  <text:list text:style-name="id1-3-2-4-55-1-10-11-4-1">
                    <text:list-item text:style-override="id1-3-2-4-55-1-10-11-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1</text:p>
                </table:table-cell>
                <table:table-cell table:style-name="cell_frame_all" table:number-rows-spanned="1" table:number-columns-spanned="2">
                  <text:p text:style-name="table_al">Toepassing van de hardheidsclausule ten aanzien van gemeentelijke heffing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Collegebevoegdheid</text:p>
                </table:table-cell>
              </table:table-row>
              <table:table-row table:style-name="row">
                <table:table-cell table:style-name="cell_frame_all" table:number-rows-spanned="1" table:number-columns-spanned="1">
                  <text:p text:style-name="table_al">BV.12</text:p>
                </table:table-cell>
                <table:table-cell table:style-name="cell_frame_all" table:number-rows-spanned="1" table:number-columns-spanned="2">
                  <text:p text:style-name="table_al">Instellen van cassatie in gemeentelijke belastingzaken en met betrekking tot Wet waardering onroerende zaken-beschikkingen.</text:p>
                </table:table-cell>
                <table:table-cell table:style-name="cell_frame_all" table:number-rows-spanned="1" table:number-columns-spanned="2"/>
                <table:table-cell table:style-name="cell_frame_all" table:number-rows-spanned="1" table:number-columns-spanned="2">
                  <text:list text:style-name="id1-3-2-4-55-1-10-13-4-1">
                    <text:list-item text:style-override="id1-3-2-4-55-1-10-13-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3</text:p>
                </table:table-cell>
                <table:table-cell table:style-name="cell_frame_all" table:number-rows-spanned="1" table:number-columns-spanned="2">
                  <text:p text:style-name="table_al">Indienen van verweerschrift in cassatie in gemeentelijke belastingzaken en met betrekking tot Wet waardering onroerende zaken-beschikkingen</text:p>
                </table:table-cell>
                <table:table-cell table:style-name="cell_frame_all" table:number-rows-spanned="1" table:number-columns-spanned="2"/>
                <table:table-cell table:style-name="cell_frame_all" table:number-rows-spanned="1" table:number-columns-spanned="2">
                  <text:list text:style-name="id1-3-2-4-55-1-10-14-4-1">
                    <text:list-item text:style-override="id1-3-2-4-55-1-10-14-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01</text:p>
                </table:table-cell>
                <table:table-cell table:style-name="cell_frame_all" table:number-rows-spanned="1" table:number-columns-spanned="2">
                  <text:p text:style-name="table_al">Uitvoering van de navolgende artikelen van de wet en regelgeving met betrekking tot arbeidsvoorwaarden, met inbegrip van de hierop gebaseerde uitvoeringsregels en uitvoeringsbesluiten, een en ander voor zover niet wordt afgeweken van bestuurlijk vastgesteld en/of aanvaard beleid en binnen het kader van de vastgestelde begroting/budgetten of wijziging daarvan: </text:p>
                  <text:list text:style-name="id1-3-2-4-55-1-10-15-2-2">
                    <text:list-item text:style-override="id1-3-2-4-55-1-10-15-2-2-1">
                      <text:number>–</text:number>
                      <text:p text:style-name="table_al">3.22 lid 2 reiskostenvergoeding woon-werk bij bijzondere omstandigheden</text:p>
                    </text:list-item>
                    <text:list-item text:style-override="id1-3-2-4-55-1-10-15-2-2-2">
                      <text:number>–</text:number>
                      <text:p text:style-name="table_al">Hoofdstuk 6: vakantie en verlof; </text:p>
                    </text:list-item>
                    <text:list-item text:style-override="id1-3-2-4-55-1-10-15-2-2-3">
                      <text:number>–</text:number>
                      <text:p text:style-name="table_al">7.1 - Recht op salaris;</text:p>
                    </text:list-item>
                    <text:list-item text:style-override="id1-3-2-4-55-1-10-15-2-2-4">
                      <text:number>–</text:number>
                      <text:p text:style-name="table_al">7.3 lid 6 - vergoeding kosten geneeskundige behandeling/ verzorging bij arbeidsongeschiktheid in en door de dienst;</text:p>
                    </text:list-item>
                    <text:list-item text:style-override="id1-3-2-4-55-1-10-15-2-2-5">
                      <text:number>–</text:number>
                      <text:p text:style-name="table_al">Bijlage 6A: Gemeentelijke levensloopregeling;</text:p>
                    </text:list-item>
                    <text:list-item text:style-override="id1-3-2-4-55-1-10-15-2-2-6">
                      <text:number>–</text:number>
                      <text:p text:style-name="table_al">Bijlage 6B 10:14 – verhuiskostenvergoeding wachtgelder;</text:p>
                    </text:list-item>
                    <text:list-item text:style-override="id1-3-2-4-55-1-10-15-2-2-7">
                      <text:number>–</text:number>
                      <text:p text:style-name="table_al">Bijlage 6B 10:16 – opgave/verrekening inkomsten wachtgelder;</text:p>
                    </text:list-item>
                    <text:list-item text:style-override="id1-3-2-4-55-1-10-15-2-2-8">
                      <text:number>–</text:number>
                      <text:p text:style-name="table_al">Bijlage 6B 10:18 – opschorting wachtgeld.</text:p>
                    </text:list-item>
                  </text:list>
                </table:table-cell>
                <table:table-cell table:style-name="cell_frame_all" table:number-rows-spanned="1" table:number-columns-spanned="2"/>
                <table:table-cell table:style-name="cell_frame_all" table:number-rows-spanned="1" table:number-columns-spanned="2">
                  <text:p text:style-name="table_al">Team P&amp;O - Bedrijfsvoering en Procesoptimalisatie</text:p>
                  <text:list text:style-name="id1-3-2-4-55-1-10-15-4-2">
                    <text:list-item text:style-override="id1-3-2-4-55-1-10-15-4-2-1">
                      <text:number>–</text:number>
                      <text:p text:style-name="table_al">Adviseur IV</text:p>
                    </text:list-item>
                    <text:list-item text:style-override="id1-3-2-4-55-1-10-15-4-2-2">
                      <text:number>–</text:number>
                      <text:p text:style-name="table_al">Adviseur V</text:p>
                    </text:list-item>
                    <text:list-item text:style-override="id1-3-2-4-55-1-10-15-4-2-3">
                      <text:number>–</text:number>
                      <text:p text:style-name="table_al">Medewerker beleidsuitvoering II</text:p>
                    </text:list-item>
                    <text:list-item text:style-override="id1-3-2-4-55-1-10-15-4-2-4">
                      <text:number>–</text:number>
                      <text:p text:style-name="table_al">Medewerker beleidsuitvoering III</text:p>
                    </text:list-item>
                  </text:list>
                  <text:p text:style-name="table_al">Team P&amp;O - Advies en Ontwikkeling:</text:p>
                  <text:list text:style-name="id1-3-2-4-55-1-10-15-4-4">
                    <text:list-item text:style-override="id1-3-2-4-55-1-10-15-4-4-1">
                      <text:number>–</text:number>
                      <text:p text:style-name="table_al">Projectleider II</text:p>
                    </text:list-item>
                    <text:list-item text:style-override="id1-3-2-4-55-1-10-15-4-4-2">
                      <text:number>–</text:number>
                      <text:p text:style-name="table_al"> Adviseur II</text:p>
                    </text:list-item>
                    <text:list-item text:style-override="id1-3-2-4-55-1-10-15-4-4-3">
                      <text:number>–</text:number>
                      <text:p text:style-name="table_al"> Adviseur III</text:p>
                    </text:list-item>
                    <text:list-item text:style-override="id1-3-2-4-55-1-10-15-4-4-4">
                      <text:number>–</text:number>
                      <text:p text:style-name="table_al"> Medewerker administratief &amp; secretarieel II</text:p>
                    </text:list-item>
                  </text:list>
                </table:table-cell>
                <table:table-cell table:style-name="cell_frame_all" table:number-rows-spanned="1" table:number-columns-spanned="1">
                  <text:p text:style-name="table_al">Waar sprake is van beoordeling organisatiebelang is een positief advies van betrokken leidinggevende noodzakelijk.</text:p>
                  <text:p text:style-name="table_al">Team P&amp;O - Bedrijfsvoering en Procesoptimalisatie:</text:p>
                  <text:p text:style-name="table_al">Dit mandaat geldt in algemene zin voor medewerkers in de functie van Medewerker P&amp;O, met uitzondering van: 10:16 en 10:18 daarbij geldt het mandaat specifiek voor medewerkers in de functie van Medewerker salarisadministratie en bedrijfsvoering.</text:p>
                </table:table-cell>
              </table:table-row>
              <table:table-row table:style-name="row">
                <table:table-cell table:style-name="cell_frame_all" table:number-rows-spanned="1" table:number-columns-spanned="1">
                  <text:p text:style-name="table_al">BV.102</text:p>
                </table:table-cell>
                <table:table-cell table:style-name="cell_frame_all" table:number-rows-spanned="1" table:number-columns-spanned="2">
                  <text:p text:style-name="table_al">Het nemen van beslissingen op grond van de Regeling vergoeding woon-werkverkeer.</text:p>
                </table:table-cell>
                <table:table-cell table:style-name="cell_frame_all" table:number-rows-spanned="1" table:number-columns-spanned="2"/>
                <table:table-cell table:style-name="cell_frame_all" table:number-rows-spanned="1" table:number-columns-spanned="2">
                  <text:p text:style-name="table_al">Team P&amp;O - Bedrijfsvoering en Procesoptimalisatie</text:p>
                  <text:list text:style-name="id1-3-2-4-55-1-10-16-4-2">
                    <text:list-item text:style-override="id1-3-2-4-55-1-10-16-4-2-1">
                      <text:number>–</text:number>
                      <text:p text:style-name="table_al">Adviseur IV</text:p>
                    </text:list-item>
                    <text:list-item text:style-override="id1-3-2-4-55-1-10-16-4-2-2">
                      <text:number>–</text:number>
                      <text:p text:style-name="table_al">Medewerker beleidsuitvoering III</text:p>
                    </text:list-item>
                  </text:list>
                  <text:p text:style-name="table_al">Team P&amp;O - Advies en Ontwikkeling</text:p>
                  <text:list text:style-name="id1-3-2-4-55-1-10-16-4-4">
                    <text:list-item text:style-override="id1-3-2-4-55-1-10-16-4-4-1">
                      <text:number>–</text:number>
                      <text:p text:style-name="table_al">Tactisch Leidinggevende II</text:p>
                    </text:list-item>
                  </text:list>
                </table:table-cell>
                <table:table-cell table:style-name="cell_frame_all" table:number-rows-spanned="1" table:number-columns-spanned="1">
                  <text:p text:style-name="table_al">Team P&amp;O - Bedrijfsvoering en Procesoptimalisatie.</text:p>
                  <text:p text:style-name="table_al">Het mandaat voor Adviseur IV beperkt zich tot de functie van Medewerker P&amp;O</text:p>
                </table:table-cell>
              </table:table-row>
              <table:table-row table:style-name="row">
                <table:table-cell table:style-name="cell_frame_all" table:number-rows-spanned="1" table:number-columns-spanned="1">
                  <text:p text:style-name="table_al">BV.103</text:p>
                </table:table-cell>
                <table:table-cell table:style-name="cell_frame_all" table:number-rows-spanned="1" table:number-columns-spanned="2">
                  <text:p text:style-name="table_al">Uitvoeren van het centrale gedeelte van het vormings- en opleidingsplan binnen budget.</text:p>
                </table:table-cell>
                <table:table-cell table:style-name="cell_frame_all" table:number-rows-spanned="1" table:number-columns-spanned="2"/>
                <table:table-cell table:style-name="cell_frame_all" table:number-rows-spanned="1" table:number-columns-spanned="2">
                  <text:p text:style-name="table_al">Team Advies &amp; Ontwikkeling:</text:p>
                  <text:list text:style-name="id1-3-2-4-55-1-10-17-4-2">
                    <text:list-item text:style-override="id1-3-2-4-55-1-10-17-4-2-1">
                      <text:number>–</text:number>
                      <text:p text:style-name="table_al"> Adviseur II</text:p>
                    </text:list-item>
                    <text:list-item text:style-override="id1-3-2-4-55-1-10-17-4-2-2">
                      <text:number>–</text:number>
                      <text:p text:style-name="table_al"> Adviseur III</text:p>
                    </text:list-item>
                  </text:list>
                  <text:p text:style-name="table_al">Team P&amp;O - Bedrijfsvoering en Procesoptimalisatie: </text:p>
                  <text:list text:style-name="id1-3-2-4-55-1-10-17-4-4">
                    <text:list-item text:style-override="id1-3-2-4-55-1-10-17-4-4-1">
                      <text:number>–</text:number>
                      <text:p text:style-name="table_al">Adviseur IV</text:p>
                    </text:list-item>
                    <text:list-item text:style-override="id1-3-2-4-55-1-10-17-4-4-2">
                      <text:number>–</text:number>
                      <text:p text:style-name="table_al">Medewerker beleidsuitvoering III</text:p>
                    </text:list-item>
                  </text:list>
                </table:table-cell>
                <table:table-cell table:style-name="cell_frame_all" table:number-rows-spanned="1" table:number-columns-spanned="1">
                  <text:p text:style-name="table_al">Team P&amp;O - Advies en Ontwikkeling:</text:p>
                  <text:p text:style-name="table_al">Het mandaat voor Adviseur III beperkt zich tot de functies van HR Businesspartner en P&amp;O Ontwikkelaar.</text:p>
                  <text:p text:style-name="table_al"/>
                  <text:p text:style-name="table_al">Team P&amp;O - Bedrijfsvoering en Procesoptimalisatie:</text:p>
                  <text:p text:style-name="table_al">Het mandaat voor Adviseur IV beperkt zich tot de functie van Medewerker P&amp;O Team P&amp;O - Bedrijfsvoering en Procesoptimalisatie</text:p>
                </table:table-cell>
              </table:table-row>
              <table:table-row table:style-name="row">
                <table:table-cell table:style-name="cell_frame_all" table:number-rows-spanned="1" table:number-columns-spanned="1">
                  <text:p text:style-name="table_al">BV.104</text:p>
                </table:table-cell>
                <table:table-cell table:style-name="cell_frame_all" table:number-rows-spanned="1" table:number-columns-spanned="2">
                  <text:p text:style-name="table_al">Het indelen van functies in HR21.</text:p>
                </table:table-cell>
                <table:table-cell table:style-name="cell_frame_all" table:number-rows-spanned="1" table:number-columns-spanned="2"/>
                <table:table-cell table:style-name="cell_frame_all" table:number-rows-spanned="1" table:number-columns-spanned="2">
                  <text:p text:style-name="table_al">Team P&amp;O - Advies &amp; Ontwikkeling:</text:p>
                  <text:list text:style-name="id1-3-2-4-55-1-10-18-4-2">
                    <text:list-item text:style-override="id1-3-2-4-55-1-10-18-4-2-1">
                      <text:number>–</text:number>
                      <text:p text:style-name="table_al">Adviseur II</text:p>
                    </text:list-item>
                    <text:list-item text:style-override="id1-3-2-4-55-1-10-18-4-2-2">
                      <text:number>–</text:number>
                      <text:p text:style-name="table_al"> Adviseur III</text:p>
                    </text:list-item>
                  </text:list>
                  <text:p text:style-name="table_al">Team P&amp;O - Bedrijfsvoering en Procesoptimalisatie: </text:p>
                  <text:list text:style-name="id1-3-2-4-55-1-10-18-4-4">
                    <text:list-item text:style-override="id1-3-2-4-55-1-10-18-4-4-1">
                      <text:number>–</text:number>
                      <text:p text:style-name="table_al">Adviseur IV</text:p>
                    </text:list-item>
                    <text:list-item text:style-override="id1-3-2-4-55-1-10-18-4-4-2">
                      <text:number>–</text:number>
                      <text:p text:style-name="table_al"> Medewerker beleidsuitvoering III</text:p>
                    </text:list-item>
                  </text:list>
                  <text:p text:style-name="table_al">Team P&amp;O - Bedrijfsvoering en Procesoptimalisatie P&amp;O - Advies en Ontwikkeling:</text:p>
                  <text:list text:style-name="id1-3-2-4-55-1-10-18-4-6">
                    <text:list-item text:style-override="id1-3-2-4-55-1-10-18-4-6-1">
                      <text:number>–</text:number>
                      <text:p text:style-name="table_al">Adviseur II</text:p>
                    </text:list-item>
                    <text:list-item text:style-override="id1-3-2-4-55-1-10-18-4-6-2">
                      <text:number>–</text:number>
                      <text:p text:style-name="table_al">Adviseur III</text:p>
                    </text:list-item>
                  </text:list>
                </table:table-cell>
                <table:table-cell table:style-name="cell_frame_all" table:number-rows-spanned="1" table:number-columns-spanned="1">
                  <text:p text:style-name="table_al">Overleg met betrokken leidinggevende is noodzakelijk.</text:p>
                  <text:p text:style-name="table_al">Indeling van functies dient te geschieden door HR-21 gecertificeerde P&amp;O-medewerkers. Het mandaat voor Adviseur II en Adviseur III beperkt zich derhalve tot HR21-gecertificeerde P&amp;O-medewerkers.</text:p>
                </table:table-cell>
              </table:table-row>
              <table:table-row table:style-name="row">
                <table:table-cell table:style-name="cell_frame_all" table:number-rows-spanned="1" table:number-columns-spanned="1">
                  <text:p text:style-name="table_al">BV.201</text:p>
                </table:table-cell>
                <table:table-cell table:style-name="cell_frame_all" table:number-rows-spanned="1" table:number-columns-spanned="2">
                  <text:p text:style-name="table_al">Maken van afspraken binnen het Intergemeentelijk Overlegorgaan Vastgoed (I.O.V.) tussen de gemeente en het Kadaster over het Gemeentekadaster en vastgoedinformatie.</text:p>
                </table:table-cell>
                <table:table-cell table:style-name="cell_frame_all" table:number-rows-spanned="1" table:number-columns-spanned="2"/>
                <table:table-cell table:style-name="cell_frame_all" table:number-rows-spanned="1" table:number-columns-spanned="2">
                  <text:list text:style-name="id1-3-2-4-55-1-10-19-4-1">
                    <text:list-item text:style-override="id1-3-2-4-55-1-10-19-4-1-1">
                      <text:number>–</text:number>
                      <text:p text:style-name="table_al">Medewerker systemen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02</text:p>
                </table:table-cell>
                <table:table-cell table:style-name="cell_frame_all" table:number-rows-spanned="1" table:number-columns-spanned="2">
                  <text:p text:style-name="table_al">Contactlegging en het maken van afspraken voor betaalde dienst­verlening met omliggende gemeenten om te komen tot marktvergroting van het product Landmeten.</text:p>
                </table:table-cell>
                <table:table-cell table:style-name="cell_frame_all" table:number-rows-spanned="1" table:number-columns-spanned="2"/>
                <table:table-cell table:style-name="cell_frame_all" table:number-rows-spanned="1" table:number-columns-spanned="2">
                  <text:list text:style-name="id1-3-2-4-55-1-10-20-4-1">
                    <text:list-item text:style-override="id1-3-2-4-55-1-10-20-4-1-1">
                      <text:number>–</text:number>
                      <text:p text:style-name="table_al">Medewerker systemen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03</text:p>
                </table:table-cell>
                <table:table-cell table:style-name="cell_frame_all" table:number-rows-spanned="1" table:number-columns-spanned="2">
                  <text:p text:style-name="table_al">Toekennen van huisnummers aan objecten en het vaststellen van straatnamen.</text:p>
                </table:table-cell>
                <table:table-cell table:style-name="cell_frame_all" table:number-rows-spanned="1" table:number-columns-spanned="2">
                  <text:p text:style-name="table_al">Art. 2 en art. 3 Verordening naamgeving en nummering 2015 Alphen aan den Rijn</text:p>
                </table:table-cell>
                <table:table-cell table:style-name="cell_frame_all" table:number-rows-spanned="1" table:number-columns-spanned="2">
                  <text:list text:style-name="id1-3-2-4-55-1-10-21-4-1">
                    <text:list-item text:style-override="id1-3-2-4-55-1-10-21-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04</text:p>
                </table:table-cell>
                <table:table-cell table:style-name="cell_frame_all" table:number-rows-spanned="1" table:number-columns-spanned="2">
                  <text:p text:style-name="table_al">Juiste en tijdige inschrijving van de besluiten waarbij een publiekrechtelijke beperking wordt opgelegd, gewijzigd of vervallen verklaard.</text:p>
                </table:table-cell>
                <table:table-cell table:style-name="cell_frame_all" table:number-rows-spanned="1" table:number-columns-spanned="2">
                  <text:p text:style-name="table_al">Wet kenbaarheid publiekrechtelijke beperkingen onroerende zaken.</text:p>
                </table:table-cell>
                <table:table-cell table:style-name="cell_frame_all" table:number-rows-spanned="1" table:number-columns-spanned="2">
                  <text:list text:style-name="id1-3-2-4-55-1-10-22-4-1">
                    <text:list-item text:style-override="id1-3-2-4-55-1-10-22-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05</text:p>
                </table:table-cell>
                <table:table-cell table:style-name="cell_frame_all" table:number-rows-spanned="1" table:number-columns-spanned="2">
                  <text:p text:style-name="table_al">Juiste en tijdige verwerking van gerechtelijke uitspraken of in beroep genomen besluiten waarbij een publiekrechtelijke beperking wordt gewijzigd of vernietigd.</text:p>
                </table:table-cell>
                <table:table-cell table:style-name="cell_frame_all" table:number-rows-spanned="1" table:number-columns-spanned="2">
                  <text:p text:style-name="table_al">Wet kenbaarheid publiekrechtelijke beperkingen onroerende zaken</text:p>
                </table:table-cell>
                <table:table-cell table:style-name="cell_frame_all" table:number-rows-spanned="1" table:number-columns-spanned="2">
                  <text:list text:style-name="id1-3-2-4-55-1-10-23-4-1">
                    <text:list-item text:style-override="id1-3-2-4-55-1-10-23-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06</text:p>
                </table:table-cell>
                <table:table-cell table:style-name="cell_frame_all" table:number-rows-spanned="1" table:number-columns-spanned="2">
                  <text:p text:style-name="table_al">Juiste en tijdige inschrijving van de door het Kadaster aangeleverde kadastrale mutaties (splitsingen, vernummeringen, samenvoegingen en dergelijke).</text:p>
                </table:table-cell>
                <table:table-cell table:style-name="cell_frame_all" table:number-rows-spanned="1" table:number-columns-spanned="2">
                  <text:p text:style-name="table_al">Wet kenbaarheid publiekrechtelijke beperkingen onroerende zaken</text:p>
                </table:table-cell>
                <table:table-cell table:style-name="cell_frame_all" table:number-rows-spanned="1" table:number-columns-spanned="2">
                  <text:list text:style-name="id1-3-2-4-55-1-10-24-4-1">
                    <text:list-item text:style-override="id1-3-2-4-55-1-10-24-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07</text:p>
                </table:table-cell>
                <table:table-cell table:style-name="cell_frame_all" table:number-rows-spanned="1" table:number-columns-spanned="2">
                  <text:p text:style-name="table_al">Controleren van de aangeleverde brondocumenten aan de in de formele wet en beheersregelingen geformuleerde inschrijvingsvereisten.</text:p>
                </table:table-cell>
                <table:table-cell table:style-name="cell_frame_all" table:number-rows-spanned="1" table:number-columns-spanned="2">
                  <text:p text:style-name="table_al">Wet kenbaarheid publiekrechtelijke beperkingen onroerende zaken</text:p>
                </table:table-cell>
                <table:table-cell table:style-name="cell_frame_all" table:number-rows-spanned="1" table:number-columns-spanned="2">
                  <text:list text:style-name="id1-3-2-4-55-1-10-25-4-1">
                    <text:list-item text:style-override="id1-3-2-4-55-1-10-25-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08</text:p>
                </table:table-cell>
                <table:table-cell table:style-name="cell_frame_all" table:number-rows-spanned="1" table:number-columns-spanned="2">
                  <text:p text:style-name="table_al">Het verstrekken van gegevens aan de landelijke voorziening.</text:p>
                </table:table-cell>
                <table:table-cell table:style-name="cell_frame_all" table:number-rows-spanned="1" table:number-columns-spanned="2">
                  <text:p text:style-name="table_al">Wet kenbaarheid publiekrechtelijke beperkingen onroerende zaken</text:p>
                </table:table-cell>
                <table:table-cell table:style-name="cell_frame_all" table:number-rows-spanned="1" table:number-columns-spanned="2">
                  <text:list text:style-name="id1-3-2-4-55-1-10-26-4-1">
                    <text:list-item text:style-override="id1-3-2-4-55-1-10-26-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09</text:p>
                </table:table-cell>
                <table:table-cell table:style-name="cell_frame_all" table:number-rows-spanned="1" table:number-columns-spanned="2">
                  <text:p text:style-name="table_al">Het vaststellen en intrekken van nummeraanduidingen van verblijfsobjecten, standplaatsen en ligplaatsen.</text:p>
                </table:table-cell>
                <table:table-cell table:style-name="cell_frame_all" table:number-rows-spanned="1" table:number-columns-spanned="2">
                  <text:p text:style-name="table_al">Art. 2 en art. 3 Verordening naamgeving en nummering 2015 Alphen aan den Rijn ‘Naamgeving en Nummering 2005’.</text:p>
                </table:table-cell>
                <table:table-cell table:style-name="cell_frame_all" table:number-rows-spanned="1" table:number-columns-spanned="2">
                  <text:list text:style-name="id1-3-2-4-55-1-10-27-4-1">
                    <text:list-item text:style-override="id1-3-2-4-55-1-10-27-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10</text:p>
                </table:table-cell>
                <table:table-cell table:style-name="cell_frame_all" table:number-rows-spanned="1" table:number-columns-spanned="2">
                  <text:p text:style-name="table_al">Het opstellen van ambtelijke verklaringen.</text:p>
                </table:table-cell>
                <table:table-cell table:style-name="cell_frame_all" table:number-rows-spanned="1" table:number-columns-spanned="2">
                  <text:p text:style-name="table_al">Uitvoering Wet Basisregistratie adressen en gebouwen en Wet kenbaarheid publiekrechtelijke beperkingen onroerende zaken</text:p>
                </table:table-cell>
                <table:table-cell table:style-name="cell_frame_all" table:number-rows-spanned="1" table:number-columns-spanned="2">
                  <text:list text:style-name="id1-3-2-4-55-1-10-28-4-1">
                    <text:list-item text:style-override="id1-3-2-4-55-1-10-28-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11</text:p>
                </table:table-cell>
                <table:table-cell table:style-name="cell_frame_all" table:number-rows-spanned="1" table:number-columns-spanned="2">
                  <text:p text:style-name="table_al">Het toetsen van (overige) brondocumenten aan de vereisten voor inschrijving.</text:p>
                </table:table-cell>
                <table:table-cell table:style-name="cell_frame_all" table:number-rows-spanned="1" table:number-columns-spanned="2">
                  <text:p text:style-name="table_al">Uitvoering Wet Basisregistratie adressen en Wet kenbaarheid publiekrechtelijke beperkingen onroerende zaken</text:p>
                </table:table-cell>
                <table:table-cell table:style-name="cell_frame_all" table:number-rows-spanned="1" table:number-columns-spanned="2">
                  <text:list text:style-name="id1-3-2-4-55-1-10-29-4-1">
                    <text:list-item text:style-override="id1-3-2-4-55-1-10-29-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12</text:p>
                </table:table-cell>
                <table:table-cell table:style-name="cell_frame_all" table:number-rows-spanned="1" table:number-columns-spanned="2">
                  <text:p text:style-name="table_al">Het toetsen van (overige) brondocumenten aan de vereisten voor inschrijving.</text:p>
                </table:table-cell>
                <table:table-cell table:style-name="cell_frame_all" table:number-rows-spanned="1" table:number-columns-spanned="2">
                  <text:p text:style-name="table_al">Artikel 11 Wet Basisregistratie adressen en gebouwen</text:p>
                </table:table-cell>
                <table:table-cell table:style-name="cell_frame_all" table:number-rows-spanned="1" table:number-columns-spanned="2">
                  <text:list text:style-name="id1-3-2-4-55-1-10-30-4-1">
                    <text:list-item text:style-override="id1-3-2-4-55-1-10-30-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13</text:p>
                </table:table-cell>
                <table:table-cell table:style-name="cell_frame_all" table:number-rows-spanned="1" table:number-columns-spanned="2">
                  <text:p text:style-name="table_al">Het uitgeven van inschrijfnummers en identificatienummers.</text:p>
                </table:table-cell>
                <table:table-cell table:style-name="cell_frame_all" table:number-rows-spanned="1" table:number-columns-spanned="2">
                  <text:p text:style-name="table_al">Uitvoering Wet basisregistratie adressen en gebouwen </text:p>
                </table:table-cell>
                <table:table-cell table:style-name="cell_frame_all" table:number-rows-spanned="1" table:number-columns-spanned="2">
                  <text:list text:style-name="id1-3-2-4-55-1-10-31-4-1">
                    <text:list-item text:style-override="id1-3-2-4-55-1-10-31-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14</text:p>
                </table:table-cell>
                <table:table-cell table:style-name="cell_frame_all" table:number-rows-spanned="1" table:number-columns-spanned="2">
                  <text:p text:style-name="table_al">Het, op grond van het bepaalde in artikel 10 sub b onder tweede, van de Wet basisregistraties adressen en gebouwen, inschrijven van de in of op grond van artikel 10 sub b onder één van de Wet Basisregistratie adressen en gebouwen aangewezen brondocumenten in de basisregistraties.</text:p>
                </table:table-cell>
                <table:table-cell table:style-name="cell_frame_all" table:number-rows-spanned="1" table:number-columns-spanned="2">
                  <text:p text:style-name="table_al">Art. 10 Wet basisregistratie adressen en gebouwen </text:p>
                </table:table-cell>
                <table:table-cell table:style-name="cell_frame_all" table:number-rows-spanned="1" table:number-columns-spanned="2">
                  <text:list text:style-name="id1-3-2-4-55-1-10-32-4-1">
                    <text:list-item text:style-override="id1-3-2-4-55-1-10-32-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15</text:p>
                </table:table-cell>
                <table:table-cell table:style-name="cell_frame_all" table:number-rows-spanned="1" table:number-columns-spanned="2">
                  <text:p text:style-name="table_al">Het zorg dragen voor een goede beschikbaarheid, werking en beveiliging van de basisregistratie.</text:p>
                </table:table-cell>
                <table:table-cell table:style-name="cell_frame_all" table:number-rows-spanned="1" table:number-columns-spanned="2">
                  <text:p text:style-name="table_al">Art. 14 Wet basisregistratie adressen en gebouwen </text:p>
                </table:table-cell>
                <table:table-cell table:style-name="cell_frame_all" table:number-rows-spanned="1" table:number-columns-spanned="2">
                  <text:list text:style-name="id1-3-2-4-55-1-10-33-4-1">
                    <text:list-item text:style-override="id1-3-2-4-55-1-10-33-4-1-1">
                      <text:number>–</text:number>
                      <text:p text:style-name="table_al">Medewerker gegevens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16</text:p>
                </table:table-cell>
                <table:table-cell table:style-name="cell_frame_all" table:number-rows-spanned="1" table:number-columns-spanned="2">
                  <text:p text:style-name="table_al">Het op basis van brondocumenten opnemen van gegevens in de basisregistratie overeenkomstig de voorschriften.</text:p>
                </table:table-cell>
                <table:table-cell table:style-name="cell_frame_all" table:number-rows-spanned="1" table:number-columns-spanned="2">
                  <text:p text:style-name="table_al">Art. 15 Basisregistratie adressen en gebouwen</text:p>
                </table:table-cell>
                <table:table-cell table:style-name="cell_frame_all" table:number-rows-spanned="1" table:number-columns-spanned="2">
                  <text:list text:style-name="id1-3-2-4-55-1-10-34-4-1">
                    <text:list-item text:style-override="id1-3-2-4-55-1-10-34-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17</text:p>
                </table:table-cell>
                <table:table-cell table:style-name="cell_frame_all" table:number-rows-spanned="1" table:number-columns-spanned="2">
                  <text:p text:style-name="table_al">Het ontvangen, doorgeleiden en afhandelen van meldingen en verzoeken als bedoeld in de basisregistratie</text:p>
                </table:table-cell>
                <table:table-cell table:style-name="cell_frame_all" table:number-rows-spanned="1" table:number-columns-spanned="2">
                  <text:p text:style-name="table_al">Art. 31, 37, 38, 40 en 41 Basisregistratie adressen en gebouwen </text:p>
                </table:table-cell>
                <table:table-cell table:style-name="cell_frame_all" table:number-rows-spanned="1" table:number-columns-spanned="2">
                  <text:list text:style-name="id1-3-2-4-55-1-10-35-4-1">
                    <text:list-item text:style-override="id1-3-2-4-55-1-10-35-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18</text:p>
                </table:table-cell>
                <table:table-cell table:style-name="cell_frame_all" table:number-rows-spanned="1" table:number-columns-spanned="2">
                  <text:p text:style-name="table_al">Het onderhouden dan wel doen onderhouden van het berichtenverkeer met de Landelijke Voorziening basisregistratie.</text:p>
                </table:table-cell>
                <table:table-cell table:style-name="cell_frame_all" table:number-rows-spanned="1" table:number-columns-spanned="2">
                  <text:p text:style-name="table_al">Art. 31 Wet basisregistratie adressen en gebouwen </text:p>
                </table:table-cell>
                <table:table-cell table:style-name="cell_frame_all" table:number-rows-spanned="1" table:number-columns-spanned="2">
                  <text:list text:style-name="id1-3-2-4-55-1-10-36-4-1">
                    <text:list-item text:style-override="id1-3-2-4-55-1-10-36-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19</text:p>
                </table:table-cell>
                <table:table-cell table:style-name="cell_frame_all" table:number-rows-spanned="1" table:number-columns-spanned="2">
                  <text:p text:style-name="table_al">Het op verzoek van eenieder verlenen van inzage in, alsmede het aan een ieder verstrekken van in de basisregistratie opgenomen gegevens.</text:p>
                </table:table-cell>
                <table:table-cell table:style-name="cell_frame_all" table:number-rows-spanned="1" table:number-columns-spanned="2">
                  <text:p text:style-name="table_al">Artikel 32, eerste lid, sub a Wet basisregistratie adressen en gebouwen </text:p>
                </table:table-cell>
                <table:table-cell table:style-name="cell_frame_all" table:number-rows-spanned="1" table:number-columns-spanned="2">
                  <text:list text:style-name="id1-3-2-4-55-1-10-37-4-1">
                    <text:list-item text:style-override="id1-3-2-4-55-1-10-37-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20</text:p>
                </table:table-cell>
                <table:table-cell table:style-name="cell_frame_all" table:number-rows-spanned="1" table:number-columns-spanned="2">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e nakoming daarvan aan burgemeester en wethouders.</text:p>
                </table:table-cell>
                <table:table-cell table:style-name="cell_frame_all" table:number-rows-spanned="1" table:number-columns-spanned="2">
                  <text:p text:style-name="table_al">Uitvoering Wet basisregistratie adressen en gebouwen </text:p>
                </table:table-cell>
                <table:table-cell table:style-name="cell_frame_all" table:number-rows-spanned="1" table:number-columns-spanned="2">
                  <text:list text:style-name="id1-3-2-4-55-1-10-38-4-1">
                    <text:list-item text:style-override="id1-3-2-4-55-1-10-38-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21</text:p>
                </table:table-cell>
                <table:table-cell table:style-name="cell_frame_all" table:number-rows-spanned="1" table:number-columns-spanned="2">
                  <text:p text:style-name="table_al">Vaststellen van de definitieve geometrie van panden en verblijfsobjecten.</text:p>
                </table:table-cell>
                <table:table-cell table:style-name="cell_frame_all" table:number-rows-spanned="1" table:number-columns-spanned="2">
                  <text:p text:style-name="table_al">Art. 8 Wet basisregistratie adressen en gebouwen Basisregistratie adressen en gebouwen</text:p>
                </table:table-cell>
                <table:table-cell table:style-name="cell_frame_all" table:number-rows-spanned="1" table:number-columns-spanned="2">
                  <text:list text:style-name="id1-3-2-4-55-1-10-39-4-1">
                    <text:list-item text:style-override="id1-3-2-4-55-1-10-39-4-1-1">
                      <text:number>–</text:number>
                      <text:p text:style-name="table_al">Medewerker gegevens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22</text:p>
                </table:table-cell>
                <table:table-cell table:style-name="cell_frame_all" table:number-rows-spanned="1" table:number-columns-spanned="2">
                  <text:p text:style-name="table_al">Het opmaken van proces-verbaal van constatering.</text:p>
                </table:table-cell>
                <table:table-cell table:style-name="cell_frame_all" table:number-rows-spanned="1" table:number-columns-spanned="2">
                  <text:p text:style-name="table_al">Art. 10 sub b onder 1 Wet basisregistratie adressen en gebouwen </text:p>
                </table:table-cell>
                <table:table-cell table:style-name="cell_frame_all" table:number-rows-spanned="1" table:number-columns-spanned="2">
                  <text:list text:style-name="id1-3-2-4-55-1-10-40-4-1">
                    <text:list-item text:style-override="id1-3-2-4-55-1-10-40-4-1-1">
                      <text:number>–</text:number>
                      <text:p text:style-name="table_al">Medewerker gegevens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23</text:p>
                </table:table-cell>
                <table:table-cell table:style-name="cell_frame_all" table:number-rows-spanned="1" table:number-columns-spanned="2">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2">
                  <text:p text:style-name="table_al">Uitvoering Wet basisregistratie adressen en gebouwen </text:p>
                </table:table-cell>
                <table:table-cell table:style-name="cell_frame_all" table:number-rows-spanned="1" table:number-columns-spanned="2">
                  <text:list text:style-name="id1-3-2-4-55-1-10-41-4-1">
                    <text:list-item text:style-override="id1-3-2-4-55-1-10-41-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24</text:p>
                </table:table-cell>
                <table:table-cell table:style-name="cell_frame_all" table:number-rows-spanned="1" table:number-columns-spanned="2">
                  <text:p text:style-name="table_al">Het bepalen van de gebruiksoppervlakte van het Verblijfsobject</text:p>
                </table:table-cell>
                <table:table-cell table:style-name="cell_frame_all" table:number-rows-spanned="1" table:number-columns-spanned="2">
                  <text:p text:style-name="table_al">Uitvoering Wet basisregistratie adressen en gebouwen </text:p>
                </table:table-cell>
                <table:table-cell table:style-name="cell_frame_all" table:number-rows-spanned="1" table:number-columns-spanned="2">
                  <text:list text:style-name="id1-3-2-4-55-1-10-42-4-1">
                    <text:list-item text:style-override="id1-3-2-4-55-1-10-42-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25</text:p>
                </table:table-cell>
                <table:table-cell table:style-name="cell_frame_all" table:number-rows-spanned="1" table:number-columns-spanned="2">
                  <text:p text:style-name="table_al">Het toetsen van de brondocumenten aan vereisten voor inschrijving.</text:p>
                </table:table-cell>
                <table:table-cell table:style-name="cell_frame_all" table:number-rows-spanned="1" table:number-columns-spanned="2">
                  <text:p text:style-name="table_al">Art. 7 Wet kenbaarheid publiekrechtelijke beperkingen onroerende zaken</text:p>
                </table:table-cell>
                <table:table-cell table:style-name="cell_frame_all" table:number-rows-spanned="1" table:number-columns-spanned="2">
                  <text:list text:style-name="id1-3-2-4-55-1-10-43-4-1">
                    <text:list-item text:style-override="id1-3-2-4-55-1-10-43-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26</text:p>
                </table:table-cell>
                <table:table-cell table:style-name="cell_frame_all" table:number-rows-spanned="1" table:number-columns-spanned="2">
                  <text:p text:style-name="table_al">Het uitgeven van inschrijfnummers en identificatienummers.</text:p>
                </table:table-cell>
                <table:table-cell table:style-name="cell_frame_all" table:number-rows-spanned="1" table:number-columns-spanned="2">
                  <text:p text:style-name="table_al">Art. 5 Wet kenbaarheid publiekrechtelijke beperkingen onroerende zaken</text:p>
                </table:table-cell>
                <table:table-cell table:style-name="cell_frame_all" table:number-rows-spanned="1" table:number-columns-spanned="2">
                  <text:list text:style-name="id1-3-2-4-55-1-10-44-4-1">
                    <text:list-item text:style-override="id1-3-2-4-55-1-10-44-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27</text:p>
                </table:table-cell>
                <table:table-cell table:style-name="cell_frame_all" table:number-rows-spanned="1" table:number-columns-spanned="2">
                  <text:p text:style-name="table_al">Het inschrijven van documenten in het register en het opnemen van gegevens daarover in de registratie.</text:p>
                </table:table-cell>
                <table:table-cell table:style-name="cell_frame_all" table:number-rows-spanned="1" table:number-columns-spanned="2">
                  <text:p text:style-name="table_al">Art. 5,6,en 8 Wet kenbaarheid publiekrechtelijke beperkingen onroerende zaken</text:p>
                </table:table-cell>
                <table:table-cell table:style-name="cell_frame_all" table:number-rows-spanned="1" table:number-columns-spanned="2">
                  <text:list text:style-name="id1-3-2-4-55-1-10-45-4-1">
                    <text:list-item text:style-override="id1-3-2-4-55-1-10-45-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28</text:p>
                </table:table-cell>
                <table:table-cell table:style-name="cell_frame_all" table:number-rows-spanned="1" table:number-columns-spanned="2">
                  <text:p text:style-name="table_al">Het plaatsen van aantekeningen op het brondocument.</text:p>
                </table:table-cell>
                <table:table-cell table:style-name="cell_frame_all" table:number-rows-spanned="1" table:number-columns-spanned="2">
                  <text:p text:style-name="table_al">Art. 7 Wet kenbaarheid publiekrechtelijke beperkingen onroerende zaken</text:p>
                </table:table-cell>
                <table:table-cell table:style-name="cell_frame_all" table:number-rows-spanned="1" table:number-columns-spanned="2">
                  <text:list text:style-name="id1-3-2-4-55-1-10-46-4-1">
                    <text:list-item text:style-override="id1-3-2-4-55-1-10-46-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29</text:p>
                </table:table-cell>
                <table:table-cell table:style-name="cell_frame_all" table:number-rows-spanned="1" table:number-columns-spanned="2">
                  <text:p text:style-name="table_al">Het verwerken van kadastrale mutaties in de administratie.</text:p>
                </table:table-cell>
                <table:table-cell table:style-name="cell_frame_all" table:number-rows-spanned="1" table:number-columns-spanned="2">
                  <text:p text:style-name="table_al">Art. 8 Wet kenbaarheid publiekrechtelijke beperkingen onroerende zaken</text:p>
                </table:table-cell>
                <table:table-cell table:style-name="cell_frame_all" table:number-rows-spanned="1" table:number-columns-spanned="2">
                  <text:list text:style-name="id1-3-2-4-55-1-10-47-4-1">
                    <text:list-item text:style-override="id1-3-2-4-55-1-10-47-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30</text:p>
                </table:table-cell>
                <table:table-cell table:style-name="cell_frame_all" table:number-rows-spanned="1" table:number-columns-spanned="2">
                  <text:p text:style-name="table_al">Het verstrekken van een bewijs van inschrijving.</text:p>
                </table:table-cell>
                <table:table-cell table:style-name="cell_frame_all" table:number-rows-spanned="1" table:number-columns-spanned="2">
                  <text:p text:style-name="table_al">Art. 9 Wet kenbaarheid publiekrechtelijke beperkingen onroerende zaken</text:p>
                </table:table-cell>
                <table:table-cell table:style-name="cell_frame_all" table:number-rows-spanned="1" table:number-columns-spanned="2">
                  <text:list text:style-name="id1-3-2-4-55-1-10-48-4-1">
                    <text:list-item text:style-override="id1-3-2-4-55-1-10-48-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31</text:p>
                </table:table-cell>
                <table:table-cell table:style-name="cell_frame_all" table:number-rows-spanned="1" table:number-columns-spanned="2">
                  <text:p text:style-name="table_al">Het waarmerken van afschriften van brondocumenten, waarbij publiekrechtelijke beperkingen zijn opgelegd.</text:p>
                </table:table-cell>
                <table:table-cell table:style-name="cell_frame_all" table:number-rows-spanned="1" table:number-columns-spanned="2">
                  <text:p text:style-name="table_al">Art. 3 Wet kenbaarheid publiekrechtelijke beperkingen onroerende zaken</text:p>
                </table:table-cell>
                <table:table-cell table:style-name="cell_frame_all" table:number-rows-spanned="1" table:number-columns-spanned="2">
                  <text:list text:style-name="id1-3-2-4-55-1-10-49-4-1">
                    <text:list-item text:style-override="id1-3-2-4-55-1-10-49-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32</text:p>
                </table:table-cell>
                <table:table-cell table:style-name="cell_frame_all" table:number-rows-spanned="1" table:number-columns-spanned="2">
                  <text:p text:style-name="table_al">Het op verzoek verstrekken van afschriften of uittreksels uit het register en registratie.</text:p>
                </table:table-cell>
                <table:table-cell table:style-name="cell_frame_all" table:number-rows-spanned="1" table:number-columns-spanned="2">
                  <text:p text:style-name="table_al">Art. 9 Wet kenbaarheid publiekrechtelijke beperkingen onroerende zaken</text:p>
                </table:table-cell>
                <table:table-cell table:style-name="cell_frame_all" table:number-rows-spanned="1" table:number-columns-spanned="2">
                  <text:list text:style-name="id1-3-2-4-55-1-10-50-4-1">
                    <text:list-item text:style-override="id1-3-2-4-55-1-10-50-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33</text:p>
                </table:table-cell>
                <table:table-cell table:style-name="cell_frame_all" table:number-rows-spanned="1" table:number-columns-spanned="2">
                  <text:p text:style-name="table_al">Het verstrekken van verklaringen, dat uit het register blijkt, dat op het betreffende aangevraagde perceel geen publiekrechtelijke beperking van toepassing is.</text:p>
                </table:table-cell>
                <table:table-cell table:style-name="cell_frame_all" table:number-rows-spanned="1" table:number-columns-spanned="2">
                  <text:p text:style-name="table_al">Art. 8 en art. 11 Wet kenbaarheid publiekrechtelijke beperkingen onroerende zaken</text:p>
                </table:table-cell>
                <table:table-cell table:style-name="cell_frame_all" table:number-rows-spanned="1" table:number-columns-spanned="2">
                  <text:list text:style-name="id1-3-2-4-55-1-10-51-4-1">
                    <text:list-item text:style-override="id1-3-2-4-55-1-10-51-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34</text:p>
                </table:table-cell>
                <table:table-cell table:style-name="cell_frame_all" table:number-rows-spanned="1" table:number-columns-spanned="2">
                  <text:p text:style-name="table_al">Het herstellen van fouten en doorvoeren van correcties.</text:p>
                </table:table-cell>
                <table:table-cell table:style-name="cell_frame_all" table:number-rows-spanned="1" table:number-columns-spanned="2">
                  <text:p text:style-name="table_al">Art. 8 en art. 11 Wet kenbaarheid publiekrechtelijke beperkingen onroerende zaken.</text:p>
                </table:table-cell>
                <table:table-cell table:style-name="cell_frame_all" table:number-rows-spanned="1" table:number-columns-spanned="2">
                  <text:list text:style-name="id1-3-2-4-55-1-10-52-4-1">
                    <text:list-item text:style-override="id1-3-2-4-55-1-10-52-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35</text:p>
                </table:table-cell>
                <table:table-cell table:style-name="cell_frame_all" table:number-rows-spanned="1" table:number-columns-spanned="2">
                  <text:p text:style-name="table_al">Het (doen) verstrekken van berichten aan de landelijke voorziening</text:p>
                </table:table-cell>
                <table:table-cell table:style-name="cell_frame_all" table:number-rows-spanned="1" table:number-columns-spanned="2">
                  <text:p text:style-name="table_al">Art. 10 Wet kenbaarheid publiekrechtelijke beperkingen onroerende zaken</text:p>
                </table:table-cell>
                <table:table-cell table:style-name="cell_frame_all" table:number-rows-spanned="1" table:number-columns-spanned="2">
                  <text:list text:style-name="id1-3-2-4-55-1-10-53-4-1">
                    <text:list-item text:style-override="id1-3-2-4-55-1-10-53-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36</text:p>
                </table:table-cell>
                <table:table-cell table:style-name="cell_frame_all" table:number-rows-spanned="1" table:number-columns-spanned="2">
                  <text:p text:style-name="table_al">Personen die door de bronhouder zijn belast met het verzamelen en geometrisch vastleggen van geografische gegevens ten behoeve van de uitvoering van deze wet zijn bevoegd met medeneming van de benodigde apparatuur en andere hulpmiddelen elke plaats te betreden, met uitzondering van een woning zonder toestemming van de bewoner, en daar waarnemingen of metingen te verrichten, voor zover dat redelijkerwijs nodig is voor de vervulling van hun taak.</text:p>
                </table:table-cell>
                <table:table-cell table:style-name="cell_frame_all" table:number-rows-spanned="1" table:number-columns-spanned="2">
                  <text:p text:style-name="table_al">Artikel 6 Wet Basisregistratie Topografie</text:p>
                </table:table-cell>
                <table:table-cell table:style-name="cell_frame_all" table:number-rows-spanned="1" table:number-columns-spanned="2">
                  <text:list text:style-name="id1-3-2-4-55-1-10-54-4-1">
                    <text:list-item text:style-override="id1-3-2-4-55-1-10-54-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37</text:p>
                </table:table-cell>
                <table:table-cell table:style-name="cell_frame_all" table:number-rows-spanned="1" table:number-columns-spanned="2">
                  <text:p text:style-name="table_al">De eigenaar, de beperkt gerechtigde en de gebruiker van een onroerende zaak zijn verplicht aan de personen, bedoeld in het eerste lid, binnen de door dezen gestelde redelijke termijn alle medewerking te verlenen die dezen redelijkerwijs kunnen vorderen bij de uitoefening van de bevoegdheden, genoemd in het eerste lid, met dien verstande dat toegang slechts wordt verleend tussen acht uur ’s morgens en zes uur ’s avonds en dat die niet behoeft te worden verleend op zaterdagen, zondagen en algemeen erkende feestdagen, tenzij bij wettelijk voorschrift anders is bepaald.</text:p>
                </table:table-cell>
                <table:table-cell table:style-name="cell_frame_all" table:number-rows-spanned="1" table:number-columns-spanned="2">
                  <text:p text:style-name="table_al">Artikel 6 Wet Basisregistratie Topografie</text:p>
                </table:table-cell>
                <table:table-cell table:style-name="cell_frame_all" table:number-rows-spanned="1" table:number-columns-spanned="2">
                  <text:list text:style-name="id1-3-2-4-55-1-10-55-4-1">
                    <text:list-item text:style-override="id1-3-2-4-55-1-10-55-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38</text:p>
                </table:table-cell>
                <table:table-cell table:style-name="cell_frame_all" table:number-rows-spanned="1" table:number-columns-spanned="2">
                  <text:p text:style-name="table_al">Indien de toegang wordt geweigerd, verschaffen de personen, bedoeld in het eerste lid, zich zo nodig toegang met behulp van de sterke arm. Indien het verrichten van de handelingen, bedoeld in het eerste lid, niet wordt toegestaan zijn de personen, bedoeld in het eerste lid, bevoegd het verrichten van die handelingen zo nodig met behulp van de sterke arm mogelijk te maken.</text:p>
                </table:table-cell>
                <table:table-cell table:style-name="cell_frame_all" table:number-rows-spanned="1" table:number-columns-spanned="2">
                  <text:p text:style-name="table_al">Artikel 6 Wet Basisregistratie Topografie</text:p>
                </table:table-cell>
                <table:table-cell table:style-name="cell_frame_all" table:number-rows-spanned="1" table:number-columns-spanned="2">
                  <text:list text:style-name="id1-3-2-4-55-1-10-56-4-1">
                    <text:list-item text:style-override="id1-3-2-4-55-1-10-56-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39</text:p>
                </table:table-cell>
                <table:table-cell table:style-name="cell_frame_all" table:number-rows-spanned="1" table:number-columns-spanned="2">
                  <text:p text:style-name="table_al">De schade die uit de toepassing van het eerste lid voortvloeit, wordt door de bronhouder op verzoek vergoed. De vordering tot schadevergoeding staat ter kennisneming van de kantonrechter bij de rechtbank van het arrondissement waarin de onroerende zaak geheel of gedeeltelijk is gelegen. Tegen de uitspraak staat geen rechtsmiddel open.</text:p>
                </table:table-cell>
                <table:table-cell table:style-name="cell_frame_all" table:number-rows-spanned="1" table:number-columns-spanned="2">
                  <text:p text:style-name="table_al">Artikel 6 Wet Basisregistratie Topografie</text:p>
                </table:table-cell>
                <table:table-cell table:style-name="cell_frame_all" table:number-rows-spanned="1" table:number-columns-spanned="2">
                  <text:list text:style-name="id1-3-2-4-55-1-10-57-4-1">
                    <text:list-item text:style-override="id1-3-2-4-55-1-10-57-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40</text:p>
                </table:table-cell>
                <table:table-cell table:style-name="cell_frame_all" table:number-rows-spanned="1" table:number-columns-spanned="2">
                  <text:p text:style-name="table_al">het bijhouden van de geografische gegevens in de basisregistratie</text:p>
                </table:table-cell>
                <table:table-cell table:style-name="cell_frame_all" table:number-rows-spanned="1" table:number-columns-spanned="2">
                  <text:p text:style-name="table_al">Artikel 11 en artikel 13 Wet Basisregistratie Topografie</text:p>
                </table:table-cell>
                <table:table-cell table:style-name="cell_frame_all" table:number-rows-spanned="1" table:number-columns-spanned="2">
                  <text:list text:style-name="id1-3-2-4-55-1-10-58-4-1">
                    <text:list-item text:style-override="id1-3-2-4-55-1-10-58-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41</text:p>
                </table:table-cell>
                <table:table-cell table:style-name="cell_frame_all" table:number-rows-spanned="1" table:number-columns-spanned="2">
                  <text:p text:style-name="table_al">Afstemmen met een andere bronhouder</text:p>
                </table:table-cell>
                <table:table-cell table:style-name="cell_frame_all" table:number-rows-spanned="1" table:number-columns-spanned="2">
                  <text:p text:style-name="table_al">Artikel 12 Wet Basisregistratie Topografie</text:p>
                </table:table-cell>
                <table:table-cell table:style-name="cell_frame_all" table:number-rows-spanned="1" table:number-columns-spanned="2">
                  <text:list text:style-name="id1-3-2-4-55-1-10-59-4-1">
                    <text:list-item text:style-override="id1-3-2-4-55-1-10-59-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42</text:p>
                </table:table-cell>
                <table:table-cell table:style-name="cell_frame_all" table:number-rows-spanned="1" table:number-columns-spanned="2">
                  <text:p text:style-name="table_al">Het in de basisregistratie grootschalige topografie weergegeven geografisch object in overeenstemming houden met de fysieke werkelijkheid</text:p>
                </table:table-cell>
                <table:table-cell table:style-name="cell_frame_all" table:number-rows-spanned="1" table:number-columns-spanned="2">
                  <text:p text:style-name="table_al">Artikel 14 Wet Basisregistratie Topografie</text:p>
                </table:table-cell>
                <table:table-cell table:style-name="cell_frame_all" table:number-rows-spanned="1" table:number-columns-spanned="2">
                  <text:list text:style-name="id1-3-2-4-55-1-10-60-4-1">
                    <text:list-item text:style-override="id1-3-2-4-55-1-10-60-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43</text:p>
                </table:table-cell>
                <table:table-cell table:style-name="cell_frame_all" table:number-rows-spanned="1" table:number-columns-spanned="2">
                  <text:p text:style-name="table_al">Het in onderzoek zetten van een geografisch object</text:p>
                </table:table-cell>
                <table:table-cell table:style-name="cell_frame_all" table:number-rows-spanned="1" table:number-columns-spanned="2">
                  <text:p text:style-name="table_al">Artikel 27 en artikel 28 Wet Basisregistratie Topografie</text:p>
                </table:table-cell>
                <table:table-cell table:style-name="cell_frame_all" table:number-rows-spanned="1" table:number-columns-spanned="2">
                  <text:list text:style-name="id1-3-2-4-55-1-10-61-4-1">
                    <text:list-item text:style-override="id1-3-2-4-55-1-10-61-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44</text:p>
                </table:table-cell>
                <table:table-cell table:style-name="cell_frame_all" table:number-rows-spanned="1" table:number-columns-spanned="2">
                  <text:p text:style-name="table_al">Het jaarlijks verrichten van onderzoek naar de uitvoering van de voor het college krachtens deze wet geldende verplichtingen</text:p>
                </table:table-cell>
                <table:table-cell table:style-name="cell_frame_all" table:number-rows-spanned="1" table:number-columns-spanned="2">
                  <text:p text:style-name="table_al">Artikel 30 Wet Basisregistratie Topografie</text:p>
                </table:table-cell>
                <table:table-cell table:style-name="cell_frame_all" table:number-rows-spanned="1" table:number-columns-spanned="2">
                  <text:list text:style-name="id1-3-2-4-55-1-10-62-4-1">
                    <text:list-item text:style-override="id1-3-2-4-55-1-10-62-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301</text:p>
                </table:table-cell>
                <table:table-cell table:style-name="cell_frame_all" table:number-rows-spanned="1" table:number-columns-spanned="2">
                  <text:p text:style-name="table_al">Wijzigingen, ten gevolge van verschuivingen in de organisatie dan wel gewijzigde wet- en regelgeving, in het Mandaatregister verwerken.</text:p>
                </table:table-cell>
                <table:table-cell table:style-name="cell_frame_all" table:number-rows-spanned="1" table:number-columns-spanned="2"/>
                <table:table-cell table:style-name="cell_frame_all" table:number-rows-spanned="1" table:number-columns-spanned="2">
                  <text:list text:style-name="id1-3-2-4-55-1-10-63-4-1">
                    <text:list-item text:style-override="id1-3-2-4-55-1-10-63-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302</text:p>
                </table:table-cell>
                <table:table-cell table:style-name="cell_frame_all" table:number-rows-spanned="1" table:number-columns-spanned="2">
                  <text:p text:style-name="table_al">Het verdagen van de beslistermijn met 6 weken voor het nemen van beslissing op bezwaren, die voor advies zijn voorgelegd aan de commissie bezwaarschriften en de externe adviseur.</text:p>
                </table:table-cell>
                <table:table-cell table:style-name="cell_frame_all" table:number-rows-spanned="1" table:number-columns-spanned="2">
                  <text:p text:style-name="table_al">Art. 7:10 lid 3 Algemene wet bestuursrecht</text:p>
                </table:table-cell>
                <table:table-cell table:style-name="cell_frame_all" table:number-rows-spanned="1" table:number-columns-spanned="2">
                  <text:list text:style-name="id1-3-2-4-55-1-10-64-4-1">
                    <text:list-item text:style-override="id1-3-2-4-55-1-10-64-4-1-1">
                      <text:number>–</text:number>
                      <text:p text:style-name="table_al">Adviseur II, III, IV en IV</text:p>
                    </text:list-item>
                  </text:list>
                </table:table-cell>
                <table:table-cell table:style-name="cell_frame_all" table:number-rows-spanned="1" table:number-columns-spanned="1">
                  <text:list text:style-name="id1-3-2-4-55-1-10-64-5-1">
                    <text:list-item text:style-override="id1-3-2-4-55-1-10-64-5-1-1">
                      <text:number>–</text:number>
                      <text:p text:style-name="table_al">Secretarissen Commissie bezwaarschriften</text:p>
                    </text:list-item>
                    <text:list-item text:style-override="id1-3-2-4-55-1-10-64-5-1-2">
                      <text:number>–</text:number>
                      <text:p text:style-name="table_al"> ondersteuner Extern Adviseurs</text:p>
                    </text:list-item>
                  </text:list>
                </table:table-cell>
              </table:table-row>
              <table:table-row table:style-name="row">
                <table:table-cell table:style-name="cell_frame_all" table:number-rows-spanned="1" table:number-columns-spanned="1">
                  <text:p text:style-name="table_al">BV.303 </text:p>
                </table:table-cell>
                <table:table-cell table:style-name="cell_frame_all" table:number-rows-spanned="1" table:number-columns-spanned="2">
                  <text:p text:style-name="table_al">vervallen</text:p>
                </table:table-cell>
                <table:table-cell table:style-name="cell_frame_all" table:number-rows-spanned="1" table:number-columns-spanned="2"/>
                <table:table-cell table:style-name="cell_frame_all" table:number-rows-spanned="1" table:number-columns-spanned="2">
                  <text:list text:style-name="id1-3-2-4-55-1-10-65-4-1">
                    <text:list-item text:style-override="id1-3-2-4-55-1-10-65-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304</text:p>
                </table:table-cell>
                <table:table-cell table:style-name="cell_frame_all" table:number-rows-spanned="1" table:number-columns-spanned="2">
                  <text:p text:style-name="table_al">vervallen</text:p>
                </table:table-cell>
                <table:table-cell table:style-name="cell_frame_all" table:number-rows-spanned="1" table:number-columns-spanned="2"/>
                <table:table-cell table:style-name="cell_frame_all" table:number-rows-spanned="1" table:number-columns-spanned="2">
                  <text:list text:style-name="id1-3-2-4-55-1-10-66-4-1">
                    <text:list-item text:style-override="id1-3-2-4-55-1-10-66-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305</text:p>
                </table:table-cell>
                <table:table-cell table:style-name="cell_frame_all" table:number-rows-spanned="1" table:number-columns-spanned="2">
                  <text:p text:style-name="table_al">Beslissingen naar aanleiding van advies door het Klachtenmeldpunt aanbestedingen.</text:p>
                </table:table-cell>
                <table:table-cell table:style-name="cell_frame_all" table:number-rows-spanned="1" table:number-columns-spanned="2"/>
                <table:table-cell table:style-name="cell_frame_all" table:number-rows-spanned="1" table:number-columns-spanned="2">
                  <text:list text:style-name="id1-3-2-4-55-1-10-67-4-1">
                    <text:list-item text:style-override="id1-3-2-4-55-1-10-67-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306</text:p>
                </table:table-cell>
                <table:table-cell table:style-name="cell_frame_all" table:number-rows-spanned="1" table:number-columns-spanned="2">
                  <text:p text:style-name="table_al">Het nemen van besluiten tijdens een zitting in een beroepsprocedure over een minnelijke regeling binnen de daarvoor geldende beleidsregels/-kaders van de gemeente Alphen aan den Rijn.</text:p>
                </table:table-cell>
                <table:table-cell table:style-name="cell_frame_all" table:number-rows-spanned="1" table:number-columns-spanned="2"/>
                <table:table-cell table:style-name="cell_frame_all" table:number-rows-spanned="1" table:number-columns-spanned="2">
                  <text:list text:style-name="id1-3-2-4-55-1-10-68-4-1">
                    <text:list-item text:style-override="id1-3-2-4-55-1-10-68-4-1-1">
                      <text:number>–</text:number>
                      <text:p text:style-name="table_al"/>
                    </text:list-item>
                  </text:list>
                </table:table-cell>
                <table:table-cell table:style-name="cell_frame_all" table:number-rows-spanned="1" table:number-columns-spanned="1">
                  <text:p text:style-name="table_al">Ruggespraak met de verantwoordelijke Teamleider over het gebruik maken van de bevoegdheid.</text:p>
                </table:table-cell>
              </table:table-row>
              <table:table-row table:style-name="row">
                <table:table-cell table:style-name="cell_frame_all" table:number-rows-spanned="1" table:number-columns-spanned="1">
                  <text:p text:style-name="table_al">BV.307</text:p>
                </table:table-cell>
                <table:table-cell table:style-name="cell_frame_all" table:number-rows-spanned="1" table:number-columns-spanned="2">
                  <text:p text:style-name="table_al">De afhandeling van aansprakelijkstellingen voor schade opgelopen in het openbaar gebied.</text:p>
                </table:table-cell>
                <table:table-cell table:style-name="cell_frame_all" table:number-rows-spanned="1" table:number-columns-spanned="2"/>
                <table:table-cell table:style-name="cell_frame_all" table:number-rows-spanned="1" table:number-columns-spanned="2">
                  <text:list text:style-name="id1-3-2-4-55-1-10-69-4-1">
                    <text:list-item text:style-override="id1-3-2-4-55-1-10-69-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308</text:p>
                </table:table-cell>
                <table:table-cell table:style-name="cell_frame_all" table:number-rows-spanned="1" table:number-columns-spanned="2">
                  <text:p text:style-name="table_al">De afhandeling van schade aan gemeentelijk eigendom, opgelopen door het handelen van derden (Regreszaken).</text:p>
                </table:table-cell>
                <table:table-cell table:style-name="cell_frame_all" table:number-rows-spanned="1" table:number-columns-spanned="2"/>
                <table:table-cell table:style-name="cell_frame_all" table:number-rows-spanned="1" table:number-columns-spanned="2">
                  <text:list text:style-name="id1-3-2-4-55-1-10-70-4-1">
                    <text:list-item text:style-override="id1-3-2-4-55-1-10-70-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309</text:p>
                </table:table-cell>
                <table:table-cell table:style-name="cell_frame_all" table:number-rows-spanned="1" table:number-columns-spanned="2">
                  <text:p text:style-name="table_al">Verrichten van meldingen van geconstateerde datalekken aan de Autoriteit Persoonsgegevens</text:p>
                </table:table-cell>
                <table:table-cell table:style-name="cell_frame_all" table:number-rows-spanned="1" table:number-columns-spanned="2">
                  <text:p text:style-name="table_al">Algemene verordening gegevens-bescherming</text:p>
                </table:table-cell>
                <table:table-cell table:style-name="cell_frame_all" table:number-rows-spanned="1" table:number-columns-spanned="2">
                  <text:p text:style-name="table_al">Adviseur II, III, IV</text:p>
                </table:table-cell>
                <table:table-cell table:style-name="cell_frame_all" table:number-rows-spanned="1" table:number-columns-spanned="1">
                  <text:p text:style-name="table_al">Voor zover werkzaam als Privacy Officer. Uitvoering vind plaats conform het handboek Datalekken.</text:p>
                </table:table-cell>
              </table:table-row>
              <table:table-row table:style-name="row">
                <table:table-cell table:style-name="cell_frame_all" table:number-rows-spanned="1" table:number-columns-spanned="1">
                  <text:p text:style-name="table_al">BV. 310</text:p>
                </table:table-cell>
                <table:table-cell table:style-name="cell_frame_all" table:number-rows-spanned="1" table:number-columns-spanned="2">
                  <text:p text:style-name="table_al">Wijzigingen doorvoeren in register Kamer van Koophandel</text:p>
                </table:table-cell>
                <table:table-cell table:style-name="cell_frame_all" table:number-rows-spanned="1" table:number-columns-spanned="2"/>
                <table:table-cell table:style-name="cell_frame_all" table:number-rows-spanned="1" table:number-columns-spanned="2">
                  <text:p text:style-name="table_al">Adviseur II,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401</text:p>
                </table:table-cell>
                <table:table-cell table:style-name="cell_frame_all" table:number-rows-spanned="1" table:number-columns-spanned="2">
                  <text:p text:style-name="table_al">Subsidieverlening, subsidievaststelling en subsidieweigering op aanvragen om een eenmalige met een bestuurlijk karakter, alsmede subsidieverlening aan de lokale omroep.</text:p>
                </table:table-cell>
                <table:table-cell table:style-name="cell_frame_all" table:number-rows-spanned="1" table:number-columns-spanned="2">
                  <text:p text:style-name="table_al">Algemene subsidie verordening</text:p>
                </table:table-cell>
                <table:table-cell table:style-name="cell_frame_all" table:number-rows-spanned="1" table:number-columns-spanned="2">
                  <text:list text:style-name="id1-3-2-4-55-1-10-73-4-1">
                    <text:list-item text:style-override="id1-3-2-4-55-1-10-73-4-1-1">
                      <text:number>–</text:number>
                      <text:p text:style-name="table_al"/>
                    </text:list-item>
                  </text:list>
                </table:table-cell>
                <table:table-cell table:style-name="cell_frame_all" table:number-rows-spanned="1" table:number-columns-spanned="1"/>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header-rows>
                <table:table-row table:style-name="row">
                  <table:table-cell table:style-name="cell_frame_all" table:number-rows-spanned="1" table:number-columns-spanned="5">
                    <text:p text:style-name="table_al">
                    <text:span text:style-name="nadrukvet">Mandaat Directeur Rijnvicus en Teamleiders van de volgende teams:</text:span>
                  </text:p>
                    <text:list text:style-name="id1-3-2-4-57-1-6-1-1-2">
                      <text:list-item text:style-override="id1-3-2-4-57-1-6-1-1-2-1">
                        <text:number>•</text:number>
                        <text:p text:style-name="table_al">Arbeidsparticipatie;</text:p>
                      </text:list-item>
                      <text:list-item text:style-override="id1-3-2-4-57-1-6-1-1-2-2">
                        <text:number>•</text:number>
                        <text:p text:style-name="table_al">Leerwerkbedrijf. </text:p>
                      </text:list-item>
                    </text:list>
                  </table:table-cell>
                </table:table-row>
                <table:table-row table:style-name="row">
                  <table:table-cell table:style-name="cell_frame_all" table:number-rows-spanned="1" table:number-columns-spanned="1">
                    <text:p text:style-name="table_al">
                    <text:span text:style-name="nadrukvet">Nieuw</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ijzondere voorschriften</text:span>
                  </text:p>
                  </table:table-cell>
                </table:table-row>
              </table:table-header-rows>
              <table:table-row table:style-name="row">
                <table:table-cell table:style-name="cell_frame_all" table:number-rows-spanned="1" table:number-columns-spanned="1">
                  <text:p text:style-name="table_al">A.1 t/m A.25</text:p>
                </table:table-cell>
                <table:table-cell table:style-name="cell_frame_all" table:number-rows-spanned="1" table:number-columns-spanned="1">
                  <text:p text:style-name="table_al">Zoals beschreven onder Algem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S.1</text:p>
                </table:table-cell>
                <table:table-cell table:style-name="cell_frame_all" table:number-rows-spanned="1" table:number-columns-spanned="1">
                  <text:p text:style-name="table_al">Beslissingen ingevolge de Participatiewet (werkdeel) en andere relevante sociale wet- en regelgeving.</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Teamleiders Rijnvicus</text:p>
                </table:table-cell>
                <table:table-cell table:style-name="cell_frame_all" table:number-rows-spanned="1" table:number-columns-spanned="1">
                  <text:p text:style-name="table_al">Onder dit mandaat zijn ook begrepen de beslissingen ingevolge de in het kader van de DVO door de colleges van de gemeente Nieuwkoop en Kaag en Braassem gemandateerde beslissingen op grond van de Participatiewet.</text:p>
                </table:table-cell>
              </table:table-row>
              <table:table-row table:style-name="row">
                <table:table-cell table:style-name="cell_frame_all" table:number-rows-spanned="1" table:number-columns-spanned="1">
                  <text:p text:style-name="table_al">RS.2</text:p>
                </table:table-cell>
                <table:table-cell table:style-name="cell_frame_all" table:number-rows-spanned="1" table:number-columns-spanned="1">
                  <text:p text:style-name="table_al">Beslissingen ingevolge de Participatiewet (werkdeel) en andere relevante sociale wet- en regelgeving met betrekking tot klantgegevens.</text:p>
                </table:table-cell>
                <table:table-cell table:style-name="cell_frame_all" table:number-rows-spanned="1" table:number-columns-spanned="1"/>
                <table:table-cell table:style-name="cell_frame_all" table:number-rows-spanned="1" table:number-columns-spanned="1">
                  <text:p text:style-name="table_al">Teamleiders Rijnvic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S.3</text:p>
                </table:table-cell>
                <table:table-cell table:style-name="cell_frame_all" table:number-rows-spanned="1" table:number-columns-spanned="1">
                  <text:p text:style-name="table_al">Het geven van opdracht tot bijzonder onderzoek door de Sociale Recherche</text:p>
                </table:table-cell>
                <table:table-cell table:style-name="cell_frame_all" table:number-rows-spanned="1" table:number-columns-spanned="1"/>
                <table:table-cell table:style-name="cell_frame_all" table:number-rows-spanned="1" table:number-columns-spanned="1">
                  <text:p text:style-name="table_al">Teamleiders Rijnvic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S.4</text:p>
                </table:table-cell>
                <table:table-cell table:style-name="cell_frame_all" table:number-rows-spanned="1" table:number-columns-spanned="1">
                  <text:p text:style-name="table_al">Beslissingen tot verhaal in recht met betrekking tot de door het Werkbedrijf uitgevoerde wetten en regelingen.</text:p>
                </table:table-cell>
                <table:table-cell table:style-name="cell_frame_all" table:number-rows-spanned="1" table:number-columns-spanned="1"/>
                <table:table-cell table:style-name="cell_frame_all" table:number-rows-spanned="1" table:number-columns-spanned="1">
                  <text:p text:style-name="table_al">Teamleiders Rijnvic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S.5</text:p>
                </table:table-cell>
                <table:table-cell table:style-name="cell_frame_all" table:number-rows-spanned="1" table:number-columns-spanned="1">
                  <text:p text:style-name="table_al">Beslissingen ingevolge de Participatiewet (werkdeel), en andere sociale wet- en regelgeving, re-integratie-premies en –trajecten en de Algemene verordening gegevensbescherming met betrekking tot klantgegeven in het kader van de Wet kinderopvang en kwaliteitseisen peuterspeelzalen.</text:p>
                </table:table-cell>
                <table:table-cell table:style-name="cell_frame_all" table:number-rows-spanned="1" table:number-columns-spanned="1"/>
                <table:table-cell table:style-name="cell_frame_all" table:number-rows-spanned="1" table:number-columns-spanned="1">
                  <text:p text:style-name="table_al">Teamleiders Rijnvicus</text:p>
                </table:table-cell>
                <table:table-cell table:style-name="cell_frame_all" table:number-rows-spanned="1" table:number-columns-spanned="1"/>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header-rows>
                <table:table-row table:style-name="row">
                  <table:table-cell table:style-name="cell_frame_all" table:number-rows-spanned="1" table:number-columns-spanned="5">
                    <text:p text:style-name="table_al">
                    <text:span text:style-name="nadrukvet">Mandaat voor de Concern Controller</text:span>  </text:p>
                  </table:table-cell>
                </table:table-row>
                <table:table-row table:style-name="row">
                  <table:table-cell table:style-name="cell_frame_all" table:number-rows-spanned="1" table:number-columns-spanned="1">
                    <text:p text:style-name="table_al">
                    <text:span text:style-name="nadrukvet">Nieuw</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ijzondere voorschriften</text:span>
                  </text:p>
                  </table:table-cell>
                </table:table-row>
              </table:table-header-rows>
              <table:table-row table:style-name="row">
                <table:table-cell table:style-name="cell_frame_all" table:number-rows-spanned="1" table:number-columns-spanned="1">
                  <text:p text:style-name="table_al">A.1 t/m A.25</text:p>
                </table:table-cell>
                <table:table-cell table:style-name="cell_frame_all" table:number-rows-spanned="1" table:number-columns-spanned="1">
                  <text:p text:style-name="table_al">Zoals beschreven onder Algem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verzicht mandaat Externe partijen </text:span>
        </text:p>
          <text:p text:style-name="al"/>
          <text:p text:style-name="al">Alle mandaten met een W.-nummer uit het onderstaande overzicht zijn mandaten die door de gemeente Alphen aan den Rijn zijn verleend aan externe partijen. Dit overzicht is ontstaan uit een inventarisatie in de eerste fase. Gedurende de tweede fase zal dit overzicht waar nodig aangevuld worden. Externe mandaten die niet meer van kracht blijken te zijn zullen op hun plaats uit het overzicht geschrapt worde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header-rows>
                <table:table-row table:style-name="row">
                  <table:table-cell table:style-name="cell_frame_all" table:number-rows-spanned="1" table:number-columns-spanned="5">
                    <text:p text:style-name="table_al">
                    <text:span text:style-name="nadrukvet">Mandaat voor de Externe partijen</text:span>
                  </text:p>
                  </table:table-cell>
                </table:table-row>
                <table:table-row table:style-name="row">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nam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ijzondere voorschriften</text:span>
                  </text:p>
                  </table:table-cell>
                </table:table-row>
              </table:table-header-rows>
              <table:table-row table:style-name="row">
                <table:table-cell table:style-name="cell_frame_all" table:number-rows-spanned="1" table:number-columns-spanned="1">
                  <text:p text:style-name="table_al">EX.1</text:p>
                </table:table-cell>
                <table:table-cell table:style-name="cell_frame_all" table:number-rows-spanned="1" table:number-columns-spanned="1">
                  <text:p text:style-name="table_al">Mandaat Stichting Participe 2018</text:p>
                </table:table-cell>
                <table:table-cell table:style-name="cell_frame_all" table:number-rows-spanned="1" table:number-columns-spanned="1">
                  <text:p text:style-name="table_al">Zorg dragen voor: </text:p>
                  <text:list text:style-name="id1-3-2-4-65-1-7-1-3-2">
                    <text:list-item text:style-override="id1-3-2-4-65-1-7-1-3-2-1">
                      <text:number>–</text:number>
                      <text:p text:style-name="table_al">Het verstrekken van maatwerk-voorzieningen;</text:p>
                    </text:list-item>
                    <text:list-item text:style-override="id1-3-2-4-65-1-7-1-3-2-2">
                      <text:number>–</text:number>
                      <text:p text:style-name="table_al">Vertegenwoordigen van het college in bezwaar- en beroepszaken;</text:p>
                    </text:list-item>
                    <text:list-item text:style-override="id1-3-2-4-65-1-7-1-3-2-3">
                      <text:number>–</text:number>
                      <text:p text:style-name="table_al">Afhandeling van claims in het kader van de Wet Dwangsom.</text:p>
                    </text:list-item>
                  </text:list>
                </table:table-cell>
                <table:table-cell table:style-name="cell_frame_all" table:number-rows-spanned="1" table:number-columns-spanned="1">
                  <text:p text:style-name="table_al">Directeur en functionarissen van de Stichting Participe Alphen aan den R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2</text:p>
                </table:table-cell>
                <table:table-cell table:style-name="cell_frame_all" table:number-rows-spanned="1" table:number-columns-spanned="1">
                  <text:p text:style-name="table_al">Mandaatbesluit taken werk en inkomen</text:p>
                </table:table-cell>
                <table:table-cell table:style-name="cell_frame_all" table:number-rows-spanned="1" table:number-columns-spanned="1"/>
                <table:table-cell table:style-name="cell_frame_all" table:number-rows-spanned="1" table:number-columns-spanned="1">
                  <text:p text:style-name="table_al">Gemeente Nieuwko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3</text:p>
                </table:table-cell>
                <table:table-cell table:style-name="cell_frame_all" table:number-rows-spanned="1" table:number-columns-spanned="1">
                  <text:p text:style-name="table_al">Mandaat parkeerservic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voor het besluiten op aanvragen om parkeervergunningen.</text:p>
                </table:table-cell>
              </table:table-row>
              <table:table-row table:style-name="row">
                <table:table-cell table:style-name="cell_frame_all" table:number-rows-spanned="1" table:number-columns-spanned="1">
                  <text:p text:style-name="table_al">EX.4</text:p>
                </table:table-cell>
                <table:table-cell table:style-name="cell_frame_all" table:number-rows-spanned="1" table:number-columns-spanned="1">
                  <text:p text:style-name="table_al">Mandaatbesluit Jeugdwet 2019</text:p>
                </table:table-cell>
                <table:table-cell table:style-name="cell_frame_all" table:number-rows-spanned="1" table:number-columns-spanned="1">
                  <text:p text:style-name="table_al">Zorg dragen voor besluiten en handelen conform artikelen:</text:p>
                  <text:list text:style-name="id1-3-2-4-65-1-7-4-3-2">
                    <text:list-item text:style-override="id1-3-2-4-65-1-7-4-3-2-1">
                      <text:number>–</text:number>
                      <text:p text:style-name="table_al">Artikel 1.2, 2.3, 2.4, 2.7 lid 1, 6.1.2 lid 5, 6.1.8, 8.1.1, 8.1.4, 8.1.5 van de Jeugdwet.</text:p>
                    </text:list-item>
                  </text:list>
                </table:table-cell>
                <table:table-cell table:style-name="cell_frame_all" table:number-rows-spanned="1" table:number-columns-spanned="1">
                  <text:p text:style-name="table_al">Vereniging GO! Voor jeugd</text:p>
                </table:table-cell>
                <table:table-cell table:style-name="cell_frame_all" table:number-rows-spanned="1" table:number-columns-spanned="1">
                  <text:p text:style-name="table_al">Treedt in werking per 1 januari 2018 tot einde looptijd van de Overeenkomst Jeugdhulp met GO! voor Jeugd.</text:p>
                </table:table-cell>
              </table:table-row>
              <table:table-row table:style-name="row">
                <table:table-cell table:style-name="cell_frame_all" table:number-rows-spanned="1" table:number-columns-spanned="1">
                  <text:p text:style-name="table_al">EX.5</text:p>
                </table:table-cell>
                <table:table-cell table:style-name="cell_frame_all" table:number-rows-spanned="1" table:number-columns-spanned="1">
                  <text:p text:style-name="table_al">Besluit mandatering VroegTijdig Onderkennen (van ontwikkelings-problematiek)</text:p>
                </table:table-cell>
                <table:table-cell table:style-name="cell_frame_all" table:number-rows-spanned="1" table:number-columns-spanned="1"/>
                <table:table-cell table:style-name="cell_frame_all" table:number-rows-spanned="1" table:number-columns-spanned="1">
                  <text:p text:style-name="table_al">Teammanager Maatschappelijke Zorg en Veilig Thuis van GGD Hollands Mid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6</text:p>
                </table:table-cell>
                <table:table-cell table:style-name="cell_frame_all" table:number-rows-spanned="1" table:number-columns-spanned="1">
                  <text:p text:style-name="table_al">Besluit mandatering VroegTijdig Onderkennen (van ontwikkelingsproblematiek)</text:p>
                </table:table-cell>
                <table:table-cell table:style-name="cell_frame_all" table:number-rows-spanned="1" table:number-columns-spanned="1"/>
                <table:table-cell table:style-name="cell_frame_all" table:number-rows-spanned="1" table:number-columns-spanned="1">
                  <text:p text:style-name="table_al">Directeur van de Coöperatie Jeugd en Gezins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7</text:p>
                </table:table-cell>
                <table:table-cell table:style-name="cell_frame_all" table:number-rows-spanned="1" table:number-columns-spanned="1">
                  <text:p text:style-name="table_al">Extern mandaatbesluit: Aanwijzing GGD Amsterdam als incidenteel toezichthouder jeugdverblijven</text:p>
                </table:table-cell>
                <table:table-cell table:style-name="cell_frame_all" table:number-rows-spanned="1" table:number-columns-spanned="1">
                  <text:p text:style-name="table_al">Dat het gewenst is dat medewerkers van de GGD Amsterdam toezicht uitoefenen als bedoeld in de Wet op de jeugdverblijven en dat dit toezicht zich beperkt tot het opvanghuis van Stichting Stop Loverboys Nu in Alphen aan den Rijn.</text:p>
                </table:table-cell>
                <table:table-cell table:style-name="cell_frame_all" table:number-rows-spanned="1" table:number-columns-spanned="1">
                  <text:p text:style-name="table_al">Directeur van GGD Amste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8</text:p>
                </table:table-cell>
                <table:table-cell table:style-name="cell_frame_all" table:number-rows-spanned="1" table:number-columns-spanned="1">
                  <text:p text:style-name="table_al">Mandaat beschermd wonen</text:p>
                </table:table-cell>
                <table:table-cell table:style-name="cell_frame_all" table:number-rows-spanned="1" table:number-columns-spanned="1">
                  <text:p text:style-name="table_al">Zorg dragen voor:</text:p>
                  <text:list text:style-name="id1-3-2-4-65-1-7-8-3-2">
                    <text:list-item text:style-override="id1-3-2-4-65-1-7-8-3-2-1">
                      <text:number>–</text:number>
                      <text:p text:style-name="table_al">Collegebevoegd-heden indien er sprake is van een behoefte aan opvang, beschermd wonen of opvang;</text:p>
                    </text:list-item>
                    <text:list-item text:style-override="id1-3-2-4-65-1-7-8-3-2-2">
                      <text:number>–</text:number>
                      <text:p text:style-name="table_al">Maatwerkvoorzieningen;</text:p>
                    </text:list-item>
                    <text:list-item text:style-override="id1-3-2-4-65-1-7-8-3-2-3">
                      <text:number>–</text:number>
                      <text:p text:style-name="table_al">Besluiten Persoonsgebonden budget;</text:p>
                    </text:list-item>
                    <text:list-item text:style-override="id1-3-2-4-65-1-7-8-3-2-4">
                      <text:number>–</text:number>
                      <text:p text:style-name="table_al">Collegebevoegd-heden in het kader van verordeningen;</text:p>
                    </text:list-item>
                    <text:list-item text:style-override="id1-3-2-4-65-1-7-8-3-2-5">
                      <text:number>–</text:number>
                      <text:p text:style-name="table_al">Namens het college voeren van rechtsgedragingen, bezwaarprocedures, administratieve beroepsprocedures of handelingen ter voorbereiding hierop.</text:p>
                    </text:list-item>
                  </text:list>
                </table:table-cell>
                <table:table-cell table:style-name="cell_frame_all" table:number-rows-spanned="1" table:number-columns-spanned="1">
                  <text:p text:style-name="table_al">Verantwoordelijk wethouder van centrumgemeente Lei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9</text:p>
                </table:table-cell>
                <table:table-cell table:style-name="cell_frame_all" table:number-rows-spanned="1" table:number-columns-spanned="1">
                  <text:p text:style-name="table_al">Mandaat ten behoeve van controle hondenbelasting</text:p>
                </table:table-cell>
                <table:table-cell table:style-name="cell_frame_all" table:number-rows-spanned="1" table:number-columns-spanned="1">
                  <text:p text:style-name="table_al">Uitvoeren controle hondenbelasting</text:p>
                </table:table-cell>
                <table:table-cell table:style-name="cell_frame_all" table:number-rows-spanned="1" table:number-columns-spanned="1">
                  <text:p text:style-name="table_al">Medewerker Beleidsvoering II Belastingen (Taxa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10</text:p>
                </table:table-cell>
                <table:table-cell table:style-name="cell_frame_all" table:number-rows-spanned="1" table:number-columns-spanned="1">
                  <text:p text:style-name="table_al">Mandaatbesluit Omgevingsdienst Midden-Holland</text:p>
                  <text:p text:style-name="table_al">ODMH-voorstel afwachten</text:p>
                </table:table-cell>
                <table:table-cell table:style-name="cell_frame_all" table:number-rows-spanned="1" table:number-columns-spanned="1">
                  <text:list text:style-name="id1-3-2-4-65-1-7-10-3-1">
                    <text:list-item text:style-override="id1-3-2-4-65-1-7-10-3-1-1">
                      <text:number>–</text:number>
                      <text:p text:style-name="table_al">Aanwijzen ambtenaren, belast op toezicht op naleving;</text:p>
                    </text:list-item>
                    <text:list-item text:style-override="id1-3-2-4-65-1-7-10-3-1-2">
                      <text:number>–</text:number>
                      <text:p text:style-name="table_al">Toepassen van procedures en corresponderen;</text:p>
                    </text:list-item>
                    <text:list-item text:style-override="id1-3-2-4-65-1-7-10-3-1-3">
                      <text:number>–</text:number>
                      <text:p text:style-name="table_al">Besluiten inzake dwangsommen.</text:p>
                    </text:list-item>
                    <text:list-item text:style-override="id1-3-2-4-65-1-7-10-3-1-4">
                      <text:number>–</text:number>
                      <text:p text:style-name="table_al">Beschikken op aanvragen om een omgevings-vergunning,;</text:p>
                    </text:list-item>
                    <text:list-item text:style-override="id1-3-2-4-65-1-7-10-3-1-5">
                      <text:number>–</text:number>
                      <text:p text:style-name="table_al">Het ambtshalve actualiseren, wijzigen en intrekken van bovenbedoelde omgevings-vergunningen;</text:p>
                    </text:list-item>
                    <text:list-item text:style-override="id1-3-2-4-65-1-7-10-3-1-6">
                      <text:number>–</text:number>
                      <text:p text:style-name="table_al">Het nemen van beschikkingen op grond de Wet milieubeheer;</text:p>
                    </text:list-item>
                    <text:list-item text:style-override="id1-3-2-4-65-1-7-10-3-1-7">
                      <text:number>–</text:number>
                      <text:p text:style-name="table_al">Het afhandelen van meldingen of het nemen van besluiten in verband met het Activiteiten besluit;</text:p>
                    </text:list-item>
                    <text:list-item text:style-override="id1-3-2-4-65-1-7-10-3-1-8">
                      <text:number>–</text:number>
                      <text:p text:style-name="table_al">De gemeentelijke taken en bevoegdheden met betrekking tot bodemenergie;</text:p>
                    </text:list-item>
                    <text:list-item text:style-override="id1-3-2-4-65-1-7-10-3-1-9">
                      <text:number>–</text:number>
                      <text:p text:style-name="table_al">De gemeentelijke taken en bevoegdheden op grond van onder andere artikel 10.63 en de hoofdstukken 12, 17 en 18 van de Wet milieubeheer.</text:p>
                    </text:list-item>
                    <text:list-item text:style-override="id1-3-2-4-65-1-7-10-3-1-10">
                      <text:number>–</text:number>
                      <text:p text:style-name="table_al">De gemeentelijke taken en bevoegdheden op grond van de Wet geluidhinder en de Wet Bodembescherming;</text:p>
                    </text:list-item>
                    <text:list-item text:style-override="id1-3-2-4-65-1-7-10-3-1-11">
                      <text:number>–</text:number>
                      <text:p text:style-name="table_al">Het besluiten op verzoeken om openbare informatie;</text:p>
                    </text:list-item>
                    <text:list-item text:style-override="id1-3-2-4-65-1-7-10-3-1-12">
                      <text:number>–</text:number>
                      <text:p text:style-name="table_al">Het beschikken op aanvragen en ontheffingen voor bouwlawaai;</text:p>
                    </text:list-item>
                    <text:list-item text:style-override="id1-3-2-4-65-1-7-10-3-1-13">
                      <text:number>–</text:number>
                      <text:p text:style-name="table_al">Het beschikken op aanvragen om ontheffingen voor bouwlawaai;</text:p>
                    </text:list-item>
                    <text:list-item text:style-override="id1-3-2-4-65-1-7-10-3-1-14">
                      <text:number>–</text:number>
                      <text:p text:style-name="table_al">Het beschikken op aanvragen om ontheffingen in verband met geluidhinder;</text:p>
                    </text:list-item>
                    <text:list-item text:style-override="id1-3-2-4-65-1-7-10-3-1-15">
                      <text:number>–</text:number>
                      <text:p text:style-name="table_al">Het afhandelen van kennisgevingen voor incidentele festiviteiten;</text:p>
                    </text:list-item>
                    <text:list-item text:style-override="id1-3-2-4-65-1-7-10-3-1-16">
                      <text:number>–</text:number>
                      <text:p text:style-name="table_al">Het uitvoeren van toezichtsbevoegdheden en –taken met betrekking tot of het bepaalde bij of krachtens de Gemeentewet;</text:p>
                    </text:list-item>
                    <text:list-item text:style-override="id1-3-2-4-65-1-7-10-3-1-17">
                      <text:number>–</text:number>
                      <text:p text:style-name="table_al">Het corresponderen naar aanleiding van toezicht- en handhavingstaken;</text:p>
                    </text:list-item>
                    <text:list-item text:style-override="id1-3-2-4-65-1-7-10-3-1-18">
                      <text:number>–</text:number>
                      <text:p text:style-name="table_al">Het nemen van handhavings-beschikkingen;</text:p>
                    </text:list-item>
                    <text:list-item text:style-override="id1-3-2-4-65-1-7-10-3-1-19">
                      <text:number>–</text:number>
                      <text:p text:style-name="table_al">Het opleggen van spoedeisende bestuursdwang;</text:p>
                    </text:list-item>
                    <text:list-item text:style-override="id1-3-2-4-65-1-7-10-3-1-20">
                      <text:number>–</text:number>
                      <text:p text:style-name="table_al">Het toepassen van andere handhavingsbevoegdheden;</text:p>
                    </text:list-item>
                    <text:list-item text:style-override="id1-3-2-4-65-1-7-10-3-1-21">
                      <text:number>–</text:number>
                      <text:p text:style-name="table_al">Het beschikken op verzoeken van derden om handhaving;</text:p>
                    </text:list-item>
                    <text:list-item text:style-override="id1-3-2-4-65-1-7-10-3-1-22">
                      <text:number>–</text:number>
                      <text:p text:style-name="table_al">Het aanzeggen van mondelinge bestuursdwang voor het opruimen van gevaarlijke stoffen en/of het voorkomen van verdere milieuverontreiniging;</text:p>
                    </text:list-item>
                    <text:list-item text:style-override="id1-3-2-4-65-1-7-10-3-1-23">
                      <text:number>–</text:number>
                      <text:p text:style-name="table_al">Het verlenen van opdrachten tot het doen van onderzoek naar het opruimen van gevaarlijke stoffen en/of het voorkomen van verder milieuverontreiniging;</text:p>
                    </text:list-item>
                    <text:list-item text:style-override="id1-3-2-4-65-1-7-10-3-1-24">
                      <text:number>–</text:number>
                      <text:p text:style-name="table_al">Het opstellen en indienen van verweerschriften en andere stukken in het kader van bezwaar- beroeps- en hoger beroepsprocedures;</text:p>
                    </text:list-item>
                    <text:list-item text:style-override="id1-3-2-4-65-1-7-10-3-1-25">
                      <text:number>–</text:number>
                      <text:p text:style-name="table_al">Het machtigen van de medewerkers van de Omgevingsdienst om de gemeente te vertegenwoordigen in hoorzittingen;</text:p>
                    </text:list-item>
                    <text:list-item text:style-override="id1-3-2-4-65-1-7-10-3-1-26">
                      <text:number>–</text:number>
                      <text:p text:style-name="table_al">Het vertegenwoordigen van de gemeente in hoorzittingen in het kader van bezwaar- en gerechtelijke procedures;</text:p>
                    </text:list-item>
                    <text:list-item text:style-override="id1-3-2-4-65-1-7-10-3-1-27">
                      <text:number>–</text:number>
                      <text:p text:style-name="table_al">Het opstellen, ondertekenen en verzenden van beslissingen op bezwaarschriften;</text:p>
                    </text:list-item>
                    <text:list-item text:style-override="id1-3-2-4-65-1-7-10-3-1-28">
                      <text:number>–</text:number>
                      <text:p text:style-name="table_al">Het afhandelen van Wabo of milieu gerelateerde klachten van derden;</text:p>
                    </text:list-item>
                    <text:list-item text:style-override="id1-3-2-4-65-1-7-10-3-1-29">
                      <text:number>–</text:number>
                      <text:p text:style-name="table_al">het doen uitgaan van correspondentie samenhangend met de aan de Omgevingsdienst Midden-Holland opgedragen taken, zoals bezoekbevestigingen en ontvangstbevestigingen;</text:p>
                    </text:list-item>
                    <text:list-item text:style-override="id1-3-2-4-65-1-7-10-3-1-30">
                      <text:number>–</text:number>
                      <text:p text:style-name="table_al">het nemen van beslissingen en verrichten van handelingen in het kader van archiefbeheer, zoals bedoeld in de Archiefwet 1995;</text:p>
                    </text:list-item>
                    <text:list-item text:style-override="id1-3-2-4-65-1-7-10-3-1-31">
                      <text:number>–</text:number>
                      <text:p text:style-name="table_al">het verzorgen van kennisgevingen en publicaties van de aan de Omgevingsdienst opgedragen taken;</text:p>
                    </text:list-item>
                    <text:list-item text:style-override="id1-3-2-4-65-1-7-10-3-1-32">
                      <text:number>–</text:number>
                      <text:p text:style-name="table_al">het doen van een opgave op grond van artikel 41 van de Wet bodembescherming; het ter inzage beschikbaar stellen van dossierinformatie;</text:p>
                    </text:list-item>
                    <text:list-item text:style-override="id1-3-2-4-65-1-7-10-3-1-33">
                      <text:number>–</text:number>
                      <text:p text:style-name="table_al">het aangaan van overeenkomsten in het kader van sanering van verkeerslawaai zoals</text:p>
                    </text:list-item>
                    <text:list-item text:style-override="id1-3-2-4-65-1-7-10-3-1-34">
                      <text:number>–</text:number>
                      <text:p text:style-name="table_al">bedoeld in de artikelen 6.8 tot en met 6.10 van het Besluit geluidhinder;</text:p>
                    </text:list-item>
                    <text:list-item text:style-override="id1-3-2-4-65-1-7-10-3-1-35">
                      <text:number>–</text:number>
                      <text:p text:style-name="table_al">het aanleveren van Hogere waardenbesluiten en lasten onder dwangsom voor</text:p>
                    </text:list-item>
                    <text:list-item text:style-override="id1-3-2-4-65-1-7-10-3-1-36">
                      <text:number>–</text:number>
                      <text:p text:style-name="table_al">inschrijving in het openbare register / kadaster op grond van de Wet kenbaarheid</text:p>
                    </text:list-item>
                    <text:list-item text:style-override="id1-3-2-4-65-1-7-10-3-1-37">
                      <text:number>–</text:number>
                      <text:p text:style-name="table_al">publiekrechtelijke beperkingen;</text:p>
                    </text:list-item>
                    <text:list-item text:style-override="id1-3-2-4-65-1-7-10-3-1-38">
                      <text:number>–</text:number>
                      <text:p text:style-name="table_al">het aanleveren van gegevens voor de risicokaart.</text:p>
                    </text:list-item>
                  </text:list>
                </table:table-cell>
                <table:table-cell table:style-name="cell_frame_all" table:number-rows-spanned="1" table:number-columns-spanned="1">
                  <text:p text:style-name="table_al">Directeur omgevingsdienst Midden-Holland</text:p>
                </table:table-cell>
                <table:table-cell table:style-name="cell_frame_all" table:number-rows-spanned="1" table:number-columns-spanned="1">
                  <text:p text:style-name="table_al">Conform het bepaalde bij of krachtens:</text:p>
                  <text:list text:style-name="id1-3-2-4-65-1-7-10-5-2">
                    <text:list-item text:style-override="id1-3-2-4-65-1-7-10-5-2-1">
                      <text:number>–</text:number>
                      <text:p text:style-name="table_al">De Gemeentewet, de Wet geluidhinder, de Wet bodembescherming en de op deze wetten gebaseerde uitvoeringsbesluiten, alsmede de Algemene Plaatselijke Verordening;</text:p>
                    </text:list-item>
                    <text:list-item text:style-override="id1-3-2-4-65-1-7-10-5-2-2">
                      <text:number>–</text:number>
                      <text:p text:style-name="table_al">Artikel 4:18 van de Algemene wet bestuursrecht.</text:p>
                    </text:list-item>
                  </text:list>
                </table:table-cell>
              </table:table-row>
              <table:table-row table:style-name="row">
                <table:table-cell table:style-name="cell_frame_all" table:number-rows-spanned="1" table:number-columns-spanned="1">
                  <text:p text:style-name="table_al">EX.11</text:p>
                </table:table-cell>
                <table:table-cell table:style-name="cell_frame_all" table:number-rows-spanned="1" table:number-columns-spanned="1">
                  <text:p text:style-name="table_al">Mandaatbesluit Maatschappelijke Ontwikkeling 2017</text:p>
                </table:table-cell>
                <table:table-cell table:style-name="cell_frame_all" table:number-rows-spanned="1" table:number-columns-spanned="1"/>
                <table:table-cell table:style-name="cell_frame_all" table:number-rows-spanned="1" table:number-columns-spanned="1">
                  <text:list text:style-name="id1-3-2-4-65-1-7-11-4-1">
                    <text:list-item text:style-override="id1-3-2-4-65-1-7-11-4-1-1">
                      <text:number>–</text:number>
                      <text:p text:style-name="table_al">De teamleider MZVT van de GGD Hollands Midden</text:p>
                    </text:list-item>
                    <text:list-item text:style-override="id1-3-2-4-65-1-7-11-4-1-2">
                      <text:number>–</text:number>
                      <text:p text:style-name="table_al">De directeur van de Coöperatie Jeugd en Gezinsteam</text:p>
                    </text:list-item>
                  </text:list>
                </table:table-cell>
                <table:table-cell table:style-name="cell_frame_all" table:number-rows-spanned="1" table:number-columns-spanned="1">
                  <text:p text:style-name="table_al">Tot en met 2019</text:p>
                </table:table-cell>
              </table:table-row>
              <table:table-row table:style-name="row">
                <table:table-cell table:style-name="cell_frame_all" table:number-rows-spanned="1" table:number-columns-spanned="1">
                  <text:p text:style-name="table_al">EX.12</text:p>
                </table:table-cell>
                <table:table-cell table:style-name="cell_frame_all" table:number-rows-spanned="1" table:number-columns-spanned="1">
                  <text:p text:style-name="table_al">Mandaat verlenen ontheffingen landbouw-voertuigen</text:p>
                </table:table-cell>
                <table:table-cell table:style-name="cell_frame_all" table:number-rows-spanned="1" table:number-columns-spanned="1">
                  <text:p text:style-name="table_al">Zorg dragen voor besluiten en handelen conform:</text:p>
                  <text:list text:style-name="id1-3-2-4-65-1-7-12-3-2">
                    <text:list-item text:style-override="id1-3-2-4-65-1-7-12-3-2-1">
                      <text:number>–</text:number>
                      <text:p text:style-name="table_al">Artikel 149, lid 1, sub d Wegenverkeerswet jo. Artikel 9.1 Regeling Voertuigen; </text:p>
                    </text:list-item>
                    <text:list-item text:style-override="id1-3-2-4-65-1-7-12-3-2-2">
                      <text:number>–</text:number>
                      <text:p text:style-name="table_al">Artikel 189, lid 1, sub d Wegenverkeerswet jo. Artikel 87 van het Reglement verkeersregels en verkeerstekens;</text:p>
                    </text:list-item>
                  </text:list>
                  <text:p text:style-name="table_al">Ontheffingen verlenen conform Afdeling 7, 8 en 14 van hoofdstuk 5 van de Regeling Voertuigen.</text:p>
                </table:table-cell>
                <table:table-cell table:style-name="cell_frame_all" table:number-rows-spanned="1" table:number-columns-spanned="1">
                  <text:p text:style-name="table_al">Algemeen Directeur Dienst Wegverkeer, </text:p>
                  <text:p text:style-name="table_al">Rijksdienst voor het Weg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13</text:p>
                </table:table-cell>
                <table:table-cell table:style-name="cell_frame_all" table:number-rows-spanned="1" table:number-columns-spanned="1">
                  <text:p text:style-name="table_al">Mandaat voor het wegslepen van voertuigwrakken rond Oud &amp; Nieuw.</text:p>
                </table:table-cell>
                <table:table-cell table:style-name="cell_frame_all" table:number-rows-spanned="1" table:number-columns-spanned="1"/>
                <table:table-cell table:style-name="cell_frame_all" table:number-rows-spanned="1" table:number-columns-spanned="1">
                  <text:list text:style-name="id1-3-2-4-65-1-7-13-4-1">
                    <text:list-item text:style-override="id1-3-2-4-65-1-7-13-4-1-1">
                      <text:number>–</text:number>
                      <text:p text:style-name="table_al">Eenheid Den Haag District Alphen aan den Rijn – Gouda</text:p>
                    </text:list-item>
                    <text:list-item text:style-override="id1-3-2-4-65-1-7-13-4-1-2">
                      <text:number>–</text:number>
                      <text:p text:style-name="table_al">Basisteam Alphen aan den Rij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14</text:p>
                </table:table-cell>
                <table:table-cell table:style-name="cell_frame_all" table:number-rows-spanned="1" table:number-columns-spanned="1">
                  <text:p text:style-name="table_al">Volmacht overeenkomsten Jeugdhulp</text:p>
                </table:table-cell>
                <table:table-cell table:style-name="cell_frame_all" table:number-rows-spanned="1" table:number-columns-spanned="1">
                  <text:p text:style-name="table_al">Namens de gemeente afsluiten en ondertekenen van de overeenkomsten Jeugdhulp</text:p>
                </table:table-cell>
                <table:table-cell table:style-name="cell_frame_all" table:number-rows-spanned="1" table:number-columns-spanned="1">
                  <text:p text:style-name="table_al">Secretaris Holland-Rijnland</text:p>
                </table:table-cell>
                <table:table-cell table:style-name="cell_frame_all" table:number-rows-spanned="1" table:number-columns-spanned="1">
                  <text:p text:style-name="table_al">2017 t/m 2019</text:p>
                </table:table-cell>
              </table:table-row>
              <table:table-row table:style-name="row">
                <table:table-cell table:style-name="cell_frame_all" table:number-rows-spanned="1" table:number-columns-spanned="1">
                  <text:p text:style-name="table_al">EX.15</text:p>
                </table:table-cell>
                <table:table-cell table:style-name="cell_frame_all" table:number-rows-spanned="1" table:number-columns-spanned="1">
                  <text:p text:style-name="table_al">Mandaatbesluit Plangroep 2017</text:p>
                </table:table-cell>
                <table:table-cell table:style-name="cell_frame_all" table:number-rows-spanned="1" table:number-columns-spanned="1">
                  <text:p text:style-name="table_al">In naam van de gemeente Alphen aan den Rijn beslissingen te nemen over schuldhulpverleningstrajecten met inachtneming van de bepalingen in de Wet gemeentelijke schuldhulpverlening, de daartoe vastgestelde beleidsregels, de overeenkomst met PLANgroep en het door de gemeente voor de cliënt opgestelde plan van aanpak.</text:p>
                </table:table-cell>
                <table:table-cell table:style-name="cell_frame_all" table:number-rows-spanned="1" table:number-columns-spanned="1">
                  <text:p text:style-name="table_al">Directeur Plan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16</text:p>
                </table:table-cell>
                <table:table-cell table:style-name="cell_frame_all" table:number-rows-spanned="1" table:number-columns-spanned="1">
                  <text:p text:style-name="table_al">Aanstellingsbesluit verkeersregelaars Najaarstrucktour</text:p>
                </table:table-cell>
                <table:table-cell table:style-name="cell_frame_all" table:number-rows-spanned="1" table:number-columns-spanned="1">
                  <text:p text:style-name="table_al">Aanstellen van de verkeersregelaars van het regelen van het verkeer op de wegen van de gemeente Alphen aan den Rijn</text:p>
                </table:table-cell>
                <table:table-cell table:style-name="cell_frame_all" table:number-rows-spanned="1" table:number-columns-spanned="1">
                  <text:p text:style-name="table_al">Gemeente Lansingerland</text:p>
                </table:table-cell>
                <table:table-cell table:style-name="cell_frame_all" table:number-rows-spanned="1" table:number-columns-spanned="1"/>
              </table:table-row>
            </table:table>
            <text:p text:style-name="table_bottom"/>
          </text:section>
          <text:p text:style-name="al"/>
          <text:p text:style-name="al">
          <text:span text:style-name="nadrukvet">Overzicht geattribueerde bevoegdheden</text:span>
        </text:p>
          <text:p text:style-name="al"/>
          <text:p text:style-name="al">Attributie is een bevoegdheid die aan een bestuursorgaan, dat valt onder het college van burgemeester en wethouders, rechtstreeks toebedeeld wordt vanuit de wet. De verschillende vormen van attributie vinden zijn grondslag in verschillende wetten. In onderstaand overzicht zijn verschillende geattribueerde bevoegdheden –binnen Gemeente Alphen aan den Rijn- en de daarbij horende grondslag opgenomen. </text:p>
          <text:p text:style-name="al"/>
          <text:p text:style-name="al">Alle mandaten met een W.-nummer uit het overzicht van geattribueerde bevoegdheden zijn mandaten die de Griffie, mandaten met een Y.-nummer zijn mandaten die toebehoren aan de door de gemeente Alphen aan den Rijn zijn toegewezen aan de betreffende heffings- en invorderingsambtenaren. Dit overzicht is in de eerste fase samengesteld en zal gedurende de tweede fase verder geactualiseerd worden. Alle mandaten met een Z.-nummer uit het overzicht van geattribueerde bevoegdheden zijn mandaten die de commissie bezwaarschriften ontvangt.</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header-rows>
                <table:table-row table:style-name="row">
                  <table:table-cell table:style-name="cell_frame_all" table:number-rows-spanned="1" table:number-columns-spanned="5">
                    <text:p text:style-name="table_al">
                    <text:span text:style-name="nadrukvet">Overzicht geattribueerde bevoegdheden</text:span> </text:p>
                    <text:list text:style-name="id1-3-2-4-73-1-6-1-1-2">
                      <text:list-item text:style-override="id1-3-2-4-73-1-6-1-1-2-1">
                        <text:number>•</text:number>
                        <text:p text:style-name="table_al">Griffie;</text:p>
                      </text:list-item>
                      <text:list-item text:style-override="id1-3-2-4-73-1-6-1-1-2-2">
                        <text:number>•</text:number>
                        <text:p text:style-name="table_al">Heffings- en invorderingsambtenaar;</text:p>
                      </text:list-item>
                      <text:list-item text:style-override="id1-3-2-4-73-1-6-1-1-2-3">
                        <text:number>•</text:number>
                        <text:p text:style-name="table_al">Commissie bezwaarschriften. </text:p>
                      </text:list-item>
                    </text:list>
                  </table:table-cell>
                </table:table-row>
                <table:table-row table:style-name="row">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ijzondere voorschriften</text:span>
                  </text:p>
                  </table:table-cell>
                </table:table-row>
              </table:table-header-rows>
              <table:table-row table:style-name="row">
                <table:table-cell table:style-name="cell_frame_all" table:number-rows-spanned="1" table:number-columns-spanned="5">
                  <text:p text:style-name="table_al">
                    <text:span text:style-name="nadrukvet">Griffie</text:span>
                  </text:p>
                </table:table-cell>
              </table:table-row>
              <table:table-row table:style-name="row">
                <table:table-cell table:style-name="cell_frame_all" table:number-rows-spanned="1" table:number-columns-spanned="1">
                  <text:p text:style-name="table_al">GR.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effings- en invorderingsambtenaar</text:span>
                  </text:p>
                </table:table-cell>
              </table:table-row>
              <table:table-row table:style-name="row">
                <table:table-cell table:style-name="cell_frame_all" table:number-rows-spanned="1" table:number-columns-spanned="1">
                  <text:p text:style-name="table_al">HI.1</text:p>
                </table:table-cell>
                <table:table-cell table:style-name="cell_frame_all" table:number-rows-spanned="1" table:number-columns-spanned="1">
                  <text:p text:style-name="table_al">Mandaatbesluit heffingsambtenaar Handhaving</text:p>
                </table:table-cell>
                <table:table-cell table:style-name="cell_frame_all" table:number-rows-spanned="1" table:number-columns-spanned="1">
                  <text:p text:style-name="table_al">Te mandateren om namens haar, ingeval van ziekte of afwezigheid, op te treden als de gemeenteambtenaar bedoeld in artikel 231, tweede lid, onderdeel b van de Gemeentewet.</text:p>
                </table:table-cell>
                <table:table-cell table:style-name="cell_frame_all" table:number-rows-spanned="1" table:number-columns-spanned="1">
                  <text:list text:style-name="id1-3-2-4-73-1-7-5-4-1">
                    <text:list-item text:style-override="id1-3-2-4-73-1-7-5-4-1-1">
                      <text:number>–</text:number>
                      <text:p text:style-name="table_al">Operationeel leidinggevende Handhaving</text:p>
                    </text:list-item>
                    <text:list-item text:style-override="id1-3-2-4-73-1-7-5-4-1-2">
                      <text:number>–</text:number>
                      <text:p text:style-name="table_al">Medewerker Handhaving I en III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2</text:p>
                </table:table-cell>
                <table:table-cell table:style-name="cell_frame_all" table:number-rows-spanned="1" table:number-columns-spanned="1">
                  <text:p text:style-name="table_al">Mandaatbesluit heffingsambtenaar Financiën</text:p>
                </table:table-cell>
                <table:table-cell table:style-name="cell_frame_all" table:number-rows-spanned="1" table:number-columns-spanned="1">
                  <text:p text:style-name="table_al">Te mandateren om namens hem, ingeval van ziekte of afwezigheid, op te treden als de gemeenteambtenaar bedoeld in artikel 231, tweede lid, onderdeel b van de Gemeentewet.</text:p>
                </table:table-cell>
                <table:table-cell table:style-name="cell_frame_all" table:number-rows-spanned="1" table:number-columns-spanned="1">
                  <text:list text:style-name="id1-3-2-4-73-1-7-6-4-1">
                    <text:list-item text:style-override="id1-3-2-4-73-1-7-6-4-1-1">
                      <text:number>–</text:number>
                      <text:p text:style-name="table_al">Tactisch leidinggevende vergunningen</text:p>
                    </text:list-item>
                    <text:list-item text:style-override="id1-3-2-4-73-1-7-6-4-1-2">
                      <text:number>–</text:number>
                      <text:p text:style-name="table_al">Operationeel leidinggevende Beheer</text:p>
                    </text:list-item>
                    <text:list-item text:style-override="id1-3-2-4-73-1-7-6-4-1-3">
                      <text:number>–</text:number>
                      <text:p text:style-name="table_al">Medewerker Beleidsuitvoering I, II, III en IV Belastingen</text:p>
                    </text:list-item>
                    <text:list-item text:style-override="id1-3-2-4-73-1-7-6-4-1-4">
                      <text:number>–</text:number>
                      <text:p text:style-name="table_al">Medewerker Bedrijfsvoering II en III Beheer</text:p>
                    </text:list-item>
                    <text:list-item text:style-override="id1-3-2-4-73-1-7-6-4-1-5">
                      <text:number>–</text:number>
                      <text:p text:style-name="table_al">Adviseur IV Juridische zaken &amp; Inkoop</text:p>
                    </text:list-item>
                    <text:list-item text:style-override="id1-3-2-4-73-1-7-6-4-1-6">
                      <text:number>–</text:number>
                      <text:p text:style-name="table_al">Manager Centrale Diensten Parkeerservice, ondermandaat is mogelijk</text:p>
                    </text:list-item>
                  </text:list>
                </table:table-cell>
                <table:table-cell table:style-name="cell_frame_all" table:number-rows-spanned="1" table:number-columns-spanned="1">
                  <text:list text:style-name="id1-3-2-4-73-1-7-6-5-1">
                    <text:list-item text:style-override="id1-3-2-4-73-1-7-6-5-1-1">
                      <text:number>–</text:number>
                      <text:p text:style-name="table_al"/>
                    </text:list-item>
                  </text:list>
                </table:table-cell>
              </table:table-row>
              <table:table-row table:style-name="row">
                <table:table-cell table:style-name="cell_frame_all" table:number-rows-spanned="1" table:number-columns-spanned="1">
                  <text:p text:style-name="table_al">HI.3</text:p>
                </table:table-cell>
                <table:table-cell table:style-name="cell_frame_all" table:number-rows-spanned="1" table:number-columns-spanned="1">
                  <text:p text:style-name="table_al">Mandaatbesluit heffingsambtenaar Publieksdienstverlening</text:p>
                </table:table-cell>
                <table:table-cell table:style-name="cell_frame_all" table:number-rows-spanned="1" table:number-columns-spanned="1">
                  <text:p text:style-name="table_al">Te mandateren om namens hem, ingeval van ziekte of afwezigheid, op te treden als de gemeenteambtenaar bedoeld in artikel 231, tweede lid, onderdeel b van de Gemeentewet.</text:p>
                </table:table-cell>
                <table:table-cell table:style-name="cell_frame_all" table:number-rows-spanned="1" table:number-columns-spanned="1">
                  <text:list text:style-name="id1-3-2-4-73-1-7-7-4-1">
                    <text:list-item text:style-override="id1-3-2-4-73-1-7-7-4-1-1">
                      <text:number>–</text:number>
                      <text:p text:style-name="table_al">Tactisch leidinggevende Burgerzaken</text:p>
                    </text:list-item>
                    <text:list-item text:style-override="id1-3-2-4-73-1-7-7-4-1-2">
                      <text:number>–</text:number>
                      <text:p text:style-name="table_al">Tactisch leidinggevende Vergunningen</text:p>
                    </text:list-item>
                    <text:list-item text:style-override="id1-3-2-4-73-1-7-7-4-1-3">
                      <text:number>–</text:number>
                      <text:p text:style-name="table_al">Medewerker Beleidsuitvoering I en II en medewerker Publiek 1 en II Burgerzaken</text:p>
                    </text:list-item>
                    <text:list-item text:style-override="id1-3-2-4-73-1-7-7-4-1-4">
                      <text:number>–</text:number>
                      <text:p text:style-name="table_al">Medewerker Beleidsuitvoering I en II en medewerker Publiek I en II Vergunningen en Klant Contact Centrum (KCC)</text:p>
                    </text:list-item>
                  </text:list>
                </table:table-cell>
                <table:table-cell table:style-name="cell_frame_all" table:number-rows-spanned="1" table:number-columns-spanned="1">
                  <text:list text:style-name="id1-3-2-4-73-1-7-7-5-1">
                    <text:list-item text:style-override="id1-3-2-4-73-1-7-7-5-1-1">
                      <text:number>–</text:number>
                      <text:p text:style-name="table_al"/>
                    </text:list-item>
                  </text:list>
                </table:table-cell>
              </table:table-row>
              <table:table-row table:style-name="row">
                <table:table-cell table:style-name="cell_frame_all" table:number-rows-spanned="1" table:number-columns-spanned="1">
                  <text:p text:style-name="table_al">HI.4</text:p>
                </table:table-cell>
                <table:table-cell table:style-name="cell_frame_all" table:number-rows-spanned="1" table:number-columns-spanned="1">
                  <text:p text:style-name="table_al">Mandaatbesluit WOZ-ambtenaar Financiën</text:p>
                </table:table-cell>
                <table:table-cell table:style-name="cell_frame_all" table:number-rows-spanned="1" table:number-columns-spanned="1">
                  <text:p text:style-name="table_al">Te mandateren om namens hem, ingeval van ziekte of afwezigheid, op te treden als de gemeenteambtenaar bedoeld in artikel 1, tweede lid van de Wet Waardering Onroerende Zaken</text:p>
                </table:table-cell>
                <table:table-cell table:style-name="cell_frame_all" table:number-rows-spanned="1" table:number-columns-spanned="1">
                  <text:list text:style-name="id1-3-2-4-73-1-7-8-4-1">
                    <text:list-item text:style-override="id1-3-2-4-73-1-7-8-4-1-1">
                      <text:number>–</text:number>
                      <text:p text:style-name="table_al">Tactisch leidinggevende Belastingen</text:p>
                    </text:list-item>
                    <text:list-item text:style-override="id1-3-2-4-73-1-7-8-4-1-2">
                      <text:number>–</text:number>
                      <text:p text:style-name="table_al">Medewerker Beleidsuitvoering I, II, III en IV Belastingen</text:p>
                    </text:list-item>
                    <text:list-item text:style-override="id1-3-2-4-73-1-7-8-4-1-3">
                      <text:number>–</text:number>
                      <text:p text:style-name="table_al">Adviseur IV Juridische zaken &amp; Inkoop</text:p>
                    </text:list-item>
                  </text:list>
                </table:table-cell>
                <table:table-cell table:style-name="cell_frame_all" table:number-rows-spanned="1" table:number-columns-spanned="1">
                  <text:list text:style-name="id1-3-2-4-73-1-7-8-5-1">
                    <text:list-item text:style-override="id1-3-2-4-73-1-7-8-5-1-1">
                      <text:number>–</text:number>
                      <text:p text:style-name="table_al"/>
                    </text:list-item>
                  </text:list>
                </table:table-cell>
              </table:table-row>
              <table:table-row table:style-name="row">
                <table:table-cell table:style-name="cell_frame_all" table:number-rows-spanned="1" table:number-columns-spanned="1">
                  <text:p text:style-name="table_al">HI.5</text:p>
                </table:table-cell>
                <table:table-cell table:style-name="cell_frame_all" table:number-rows-spanned="1" table:number-columns-spanned="1">
                  <text:p text:style-name="table_al">Mandaatbesluit invorderingsambtenaar Financiën</text:p>
                </table:table-cell>
                <table:table-cell table:style-name="cell_frame_all" table:number-rows-spanned="1" table:number-columns-spanned="1">
                  <text:p text:style-name="table_al">Te mandateren om namens haar, ingeval van ziekte of afwezigheid, op te treden als de gemeenteambtenaar bedoeld in artikel 231, tweede lid, onderdeel c van de Gemeentewet.</text:p>
                </table:table-cell>
                <table:table-cell table:style-name="cell_frame_all" table:number-rows-spanned="1" table:number-columns-spanned="1">
                  <text:list text:style-name="id1-3-2-4-73-1-7-9-4-1">
                    <text:list-item text:style-override="id1-3-2-4-73-1-7-9-4-1-1">
                      <text:number>–</text:number>
                      <text:p text:style-name="table_al">Medewerker Beleidsuitvoering I, II, III en IV Belastingen</text:p>
                    </text:list-item>
                    <text:list-item text:style-override="id1-3-2-4-73-1-7-9-4-1-2">
                      <text:number>–</text:number>
                      <text:p text:style-name="table_al">Adviseur IV Juridische zaken &amp; Inkoop</text:p>
                    </text:list-item>
                    <text:list-item text:style-override="id1-3-2-4-73-1-7-9-4-1-3">
                      <text:number>–</text:number>
                      <text:p text:style-name="table_al">Medewerker Bedrijfsvoering IV Belastingen</text:p>
                    </text:list-item>
                    <text:list-item text:style-override="id1-3-2-4-73-1-7-9-4-1-4">
                      <text:number>–</text:number>
                      <text:p text:style-name="table_al">Manager Centrale Diensten Parkeerservice, ondermandaat is mogelij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6</text:p>
                </table:table-cell>
                <table:table-cell table:style-name="cell_frame_all" table:number-rows-spanned="1" table:number-columns-spanned="1">
                  <text:p text:style-name="table_al">Mandaatbesluit invorderingsambtenaar Publieksdienstverlening</text:p>
                </table:table-cell>
                <table:table-cell table:style-name="cell_frame_all" table:number-rows-spanned="1" table:number-columns-spanned="1">
                  <text:p text:style-name="table_al">Te mandateren om namens haar, ingeval van ziekte of afwezigheid, op te treden als de gemeenteambtenaar bedoeld in artikel 231, tweede lid, onderdeel c van de Gemeentewet.</text:p>
                </table:table-cell>
                <table:table-cell table:style-name="cell_frame_all" table:number-rows-spanned="1" table:number-columns-spanned="1">
                  <text:list text:style-name="id1-3-2-4-73-1-7-10-4-1">
                    <text:list-item text:style-override="id1-3-2-4-73-1-7-10-4-1-1">
                      <text:number>–</text:number>
                      <text:p text:style-name="table_al">Tactisch leidinggevende Burgerzaken</text:p>
                    </text:list-item>
                    <text:list-item text:style-override="id1-3-2-4-73-1-7-10-4-1-2">
                      <text:number>–</text:number>
                      <text:p text:style-name="table_al">Tactisch leidinggevende Vergunningen</text:p>
                    </text:list-item>
                    <text:list-item text:style-override="id1-3-2-4-73-1-7-10-4-1-3">
                      <text:number>–</text:number>
                      <text:p text:style-name="table_al">Medewerker Beleidsuitvoering I en II en medewerker Publiek 1 en II Burgerzaken</text:p>
                    </text:list-item>
                    <text:list-item text:style-override="id1-3-2-4-73-1-7-10-4-1-4">
                      <text:number>–</text:number>
                      <text:p text:style-name="table_al">Medewerker Beleidsuitvoering I en II en medewerker Publiek I en II Vergunningen en Klant Contact Centrum (KC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7</text:p>
                </table:table-cell>
                <table:table-cell table:style-name="cell_frame_all" table:number-rows-spanned="1" table:number-columns-spanned="1">
                  <text:p text:style-name="table_al">Mandaatbesluit invorderingsambtenaar Handhaving</text:p>
                </table:table-cell>
                <table:table-cell table:style-name="cell_frame_all" table:number-rows-spanned="1" table:number-columns-spanned="1">
                  <text:p text:style-name="table_al">Te mandateren om namens haar, ingeval van ziekte of afwezigheid, op te treden als de gemeenteambtenaar bedoeld in artikel 231, tweede lid, onderdeel c van de Gemeentewet.</text:p>
                </table:table-cell>
                <table:table-cell table:style-name="cell_frame_all" table:number-rows-spanned="1" table:number-columns-spanned="1">
                  <text:list text:style-name="id1-3-2-4-73-1-7-11-4-1">
                    <text:list-item text:style-override="id1-3-2-4-73-1-7-11-4-1-1">
                      <text:number>–</text:number>
                      <text:p text:style-name="table_al">Tactisch leidinggevende VVI</text:p>
                    </text:list-item>
                    <text:list-item text:style-override="id1-3-2-4-73-1-7-11-4-1-2">
                      <text:number>–</text:number>
                      <text:p text:style-name="table_al">Medewerker Handhaving I en III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8</text:p>
                </table:table-cell>
                <table:table-cell table:style-name="cell_frame_all" table:number-rows-spanned="1" table:number-columns-spanned="1">
                  <text:p text:style-name="table_al">Mandaatbesluit heffingsambtenaar Handhaving</text:p>
                </table:table-cell>
                <table:table-cell table:style-name="cell_frame_all" table:number-rows-spanned="1" table:number-columns-spanned="1">
                  <text:p text:style-name="table_al">Te mandateren om namens hem, ingeval van ziekte of afwezigheid, op te treden als de gemeenteambtenaar bedoeld in artikel 231, tweede lid, onderdeel b van de Gemeentewet.</text:p>
                </table:table-cell>
                <table:table-cell table:style-name="cell_frame_all" table:number-rows-spanned="1" table:number-columns-spanned="1">
                  <text:list text:style-name="id1-3-2-4-73-1-7-12-4-1">
                    <text:list-item text:style-override="id1-3-2-4-73-1-7-12-4-1-1">
                      <text:number>–</text:number>
                      <text:p text:style-name="table_al">Operationeel leidinggevende Handhaving</text:p>
                    </text:list-item>
                    <text:list-item text:style-override="id1-3-2-4-73-1-7-12-4-1-2">
                      <text:number>–</text:number>
                      <text:p text:style-name="table_al">Medewerker Handhaving I, III en IV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Commissie bezwaarschriften</text:span>
                  </text:p>
                </table:table-cell>
              </table:table-row>
              <table:table-row table:style-name="row">
                <table:table-cell table:style-name="cell_frame_all" table:number-rows-spanned="1" table:number-columns-spanned="1">
                  <text:p text:style-name="table_al">CB.1</text:p>
                </table:table-cell>
                <table:table-cell table:style-name="cell_frame_all" table:number-rows-spanned="1" table:number-columns-spanned="1">
                  <text:p text:style-name="table_al">Het verzenden van het advies van de commissie, nadat het schriftelijke advies van de commissiedoor de commissie is vastgesteld en ondertekend is door de voorzitter, of diens plaatsvervanger, en de secretaris van de commissie.</text:p>
                </table:table-cell>
                <table:table-cell table:style-name="cell_frame_all" table:number-rows-spanned="1" table:number-columns-spanned="1">
                  <text:p text:style-name="table_al">Artikel 7:6 lid 6 van de Algemene wet bestuursrecht</text:p>
                </table:table-cell>
                <table:table-cell table:style-name="cell_frame_all" table:number-rows-spanned="1" table:number-columns-spanned="1">
                  <text:p text:style-name="table_al">De secretarissen van de commissie bezwaarschriften Alphen aan den Rijn</text:p>
                </table:table-cell>
                <table:table-cell table:style-name="cell_frame_all" table:number-rows-spanned="1" table:number-columns-spanned="1">
                  <text:list text:style-name="id1-3-2-4-73-1-7-14-5-1">
                    <text:list-item text:style-override="id1-3-2-4-73-1-7-14-5-1-1">
                      <text:number>–</text:number>
                      <text:p text:style-name="table_al">In de brieven wordt kenbaar gemaakt uit wiens naam en onder wiens verantwoordelijkheid de betreffende bevoegdheid door de secretaris(sen) wordt uitgeoefend;</text:p>
                    </text:list-item>
                    <text:list-item text:style-override="id1-3-2-4-73-1-7-14-5-1-2">
                      <text:number>–</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cell_frame_all" table:number-rows-spanned="1" table:number-columns-spanned="1">
                  <text:p text:style-name="table_al">CB.2</text:p>
                </table:table-cell>
                <table:table-cell table:style-name="cell_frame_all" table:number-rows-spanned="1" table:number-columns-spanned="1">
                  <text:p text:style-name="table_al">Het verzenden van afschriften van adviezen en verslagen, alsook van eventuele overige stukken aan het bevoegde bestuursorgaan, de betrokken belanghebbende(n), dan wel overige betrokkenpersonen.</text:p>
                </table:table-cell>
                <table:table-cell table:style-name="cell_frame_all" table:number-rows-spanned="1" table:number-columns-spanned="1">
                  <text:p text:style-name="table_al">Art. 7:13 lid 6 Algemene wet bestuursrecht</text:p>
                </table:table-cell>
                <table:table-cell table:style-name="cell_frame_all" table:number-rows-spanned="1" table:number-columns-spanned="1">
                  <text:p text:style-name="table_al">De secretarissen van de commissie bezwaarschriften Alphen aan den Rijn</text:p>
                </table:table-cell>
                <table:table-cell table:style-name="cell_frame_all" table:number-rows-spanned="1" table:number-columns-spanned="1">
                  <text:list text:style-name="id1-3-2-4-73-1-7-15-5-1">
                    <text:list-item text:style-override="id1-3-2-4-73-1-7-15-5-1-1">
                      <text:number>–</text:number>
                      <text:p text:style-name="table_al">In de brieven wordt kenbaar gemaakt uit wiens naam en onder wiens verantwoordelijkheid de betreffende bevoegdheid door de secretaris(sen) wordt uitgeoefend;</text:p>
                    </text:list-item>
                    <text:list-item text:style-override="id1-3-2-4-73-1-7-15-5-1-2">
                      <text:number>–</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cell_frame_all" table:number-rows-spanned="1" table:number-columns-spanned="1">
                  <text:p text:style-name="table_al">CB.3</text:p>
                </table:table-cell>
                <table:table-cell table:style-name="cell_frame_all" table:number-rows-spanned="1" table:number-columns-spanned="1">
                  <text:p text:style-name="table_al">Het verzoeken om een schriftelijke machtiging of stukken waaruit blijkt dat de indiener bevoegd was om het bezwaarschrift in te dienen of een belanghebbende te vertegenwoordigen.</text:p>
                </table:table-cell>
                <table:table-cell table:style-name="cell_frame_all" table:number-rows-spanned="1" table:number-columns-spanned="1">
                  <text:p text:style-name="table_al">Artikel 2:1, lid 2, van de Algemene wet bestuursrecht en artikel 9, lid belanghebbende te vertegenwoordigen artikel 2:1, lid 2,van de Algemene wet bestuursrecht en artikel 9, lid 1, onder a, van de verordening</text:p>
                </table:table-cell>
                <table:table-cell table:style-name="cell_frame_all" table:number-rows-spanned="1" table:number-columns-spanned="1">
                  <text:p text:style-name="table_al">De secretarissen van de commissie bezwaarschriften Alphen aan den Rijn</text:p>
                </table:table-cell>
                <table:table-cell table:style-name="cell_frame_all" table:number-rows-spanned="1" table:number-columns-spanned="1">
                  <text:list text:style-name="id1-3-2-4-73-1-7-16-5-1">
                    <text:list-item text:style-override="id1-3-2-4-73-1-7-16-5-1-1">
                      <text:number>–</text:number>
                      <text:p text:style-name="table_al">In de brieven wordt kenbaar gemaakt uit wiens naam en onder wiens verantwoordelijkheid de betreffende bevoegdheid door de secretaris(sen) wordt uitgeoefend;</text:p>
                    </text:list-item>
                    <text:list-item text:style-override="id1-3-2-4-73-1-7-16-5-1-2">
                      <text:number>–</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cell_frame_all" table:number-rows-spanned="1" table:number-columns-spanned="1">
                  <text:p text:style-name="table_al">CB.4</text:p>
                </table:table-cell>
                <table:table-cell table:style-name="cell_frame_all" table:number-rows-spanned="1" table:number-columns-spanned="1">
                  <text:p text:style-name="table_al">Het bieden van de gelegenheid om binnen een bepaalde termijn een verzuim te herstellen.</text:p>
                </table:table-cell>
                <table:table-cell table:style-name="cell_frame_all" table:number-rows-spanned="1" table:number-columns-spanned="1">
                  <text:p text:style-name="table_al">Artikel 6:6 van de Algemene wet bestuursrecht en artikel 9, lid 1, onder b, van de verordening</text:p>
                </table:table-cell>
                <table:table-cell table:style-name="cell_frame_all" table:number-rows-spanned="1" table:number-columns-spanned="1">
                  <text:p text:style-name="table_al">De voorzitter van de commissie bezwaarschriften Alphen aan den Rijn</text:p>
                </table:table-cell>
                <table:table-cell table:style-name="cell_frame_all" table:number-rows-spanned="1" table:number-columns-spanned="1">
                  <text:list text:style-name="id1-3-2-4-73-1-7-17-5-1">
                    <text:list-item text:style-override="id1-3-2-4-73-1-7-17-5-1-1">
                      <text:number>–</text:number>
                      <text:p text:style-name="table_al">In de brieven wordt kenbaar gemaakt uit wiens naam en onder wiens verantwoordelijkheid de betreffende bevoegdheid door de secretaris(sen) wordt uitgeoefend;</text:p>
                    </text:list-item>
                    <text:list-item text:style-override="id1-3-2-4-73-1-7-17-5-1-2">
                      <text:number>–</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cell_frame_all" table:number-rows-spanned="1" table:number-columns-spanned="1">
                  <text:p text:style-name="table_al">CB.5</text:p>
                </table:table-cell>
                <table:table-cell table:style-name="cell_frame_all" table:number-rows-spanned="1" table:number-columns-spanned="1">
                  <text:p text:style-name="table_al">Het verzenden van de op de zaak betrekking hebbende stukken tijdens de behandeling van de bezwaren door de commissie.</text:p>
                </table:table-cell>
                <table:table-cell table:style-name="cell_frame_all" table:number-rows-spanned="1" table:number-columns-spanned="1">
                  <text:p text:style-name="table_al">Artikel 6:17 van de Algemene wet bestuursrecht en artikel 9, lid 1, onder c, van de verordening</text:p>
                </table:table-cell>
                <table:table-cell table:style-name="cell_frame_all" table:number-rows-spanned="1" table:number-columns-spanned="1">
                  <text:p text:style-name="table_al">De voorzitter van de commissie bezwaarschriften Alphen aan den Rijn</text:p>
                </table:table-cell>
                <table:table-cell table:style-name="cell_frame_all" table:number-rows-spanned="1" table:number-columns-spanned="1">
                  <text:list text:style-name="id1-3-2-4-73-1-7-18-5-1">
                    <text:list-item text:style-override="id1-3-2-4-73-1-7-18-5-1-1">
                      <text:number>–</text:number>
                      <text:p text:style-name="table_al">In de brieven wordt kenbaar gemaakt uit wiens naam en onder wiens verantwoordelijkheid de betreffende bevoegdheid door de secretaris(sen) wordt uitgeoefend;</text:p>
                    </text:list-item>
                    <text:list-item text:style-override="id1-3-2-4-73-1-7-18-5-1-2">
                      <text:number>–</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cell_frame_all" table:number-rows-spanned="1" table:number-columns-spanned="1">
                  <text:p text:style-name="table_al">CB.6</text:p>
                </table:table-cell>
                <table:table-cell table:style-name="cell_frame_all" table:number-rows-spanned="1" table:number-columns-spanned="1">
                  <text:p text:style-name="table_al">Het ter inzage leggen van het bezwaarschrift en de op de zaak betrekking hebbende stukken, dan wel het toezenden daarvan aan (een) belanghebbende(n).</text:p>
                </table:table-cell>
                <table:table-cell table:style-name="cell_frame_all" table:number-rows-spanned="1" table:number-columns-spanned="1">
                  <text:p text:style-name="table_al">Artikelen 7:4, lid 2, van de Algemene wet bestuursrecht en artikel 9, lid 1, onder d, van de verordening</text:p>
                </table:table-cell>
                <table:table-cell table:style-name="cell_frame_all" table:number-rows-spanned="1" table:number-columns-spanned="1">
                  <text:p text:style-name="table_al">De voorzitter van de commissie bezwaarschriften Alphen aan den Rijn</text:p>
                </table:table-cell>
                <table:table-cell table:style-name="cell_frame_all" table:number-rows-spanned="1" table:number-columns-spanned="1">
                  <text:list text:style-name="id1-3-2-4-73-1-7-19-5-1">
                    <text:list-item text:style-override="id1-3-2-4-73-1-7-19-5-1-1">
                      <text:number>–</text:number>
                      <text:p text:style-name="table_al">In de brieven wordt kenbaar gemaakt uit wiens naam en onder wiens verantwoordelijkheid de betreffende bevoegdheid door de secretaris(sen) wordt uitgeoefend;</text:p>
                    </text:list-item>
                    <text:list-item text:style-override="id1-3-2-4-73-1-7-19-5-1-2">
                      <text:number>–</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cell_frame_all" table:number-rows-spanned="1" table:number-columns-spanned="1">
                  <text:p text:style-name="table_al">CB.7</text:p>
                </table:table-cell>
                <table:table-cell table:style-name="cell_frame_all" table:number-rows-spanned="1" table:number-columns-spanned="1">
                  <text:p text:style-name="table_al">Het al dan niet op verzoek van een belanghebbende afzien van het op de hoogte stellen van het verhandelde tijdens een hoorzitting van een andere belanghebbende, voor zover geheimhouding om gewichtige reden is geboden.</text:p>
                </table:table-cell>
                <table:table-cell table:style-name="cell_frame_all" table:number-rows-spanned="1" table:number-columns-spanned="1">
                  <text:p text:style-name="table_al">Artikel 7:6, lid 4, van de Algemene wet bestuursrecht en artikel 9, lid 1, onder e, van de verordening</text:p>
                </table:table-cell>
                <table:table-cell table:style-name="cell_frame_all" table:number-rows-spanned="1" table:number-columns-spanned="1">
                  <text:p text:style-name="table_al">De secretarissen van de commissie bezwaarschriften Alphen aan den Rijn</text:p>
                </table:table-cell>
                <table:table-cell table:style-name="cell_frame_all" table:number-rows-spanned="1" table:number-columns-spanned="1">
                  <text:list text:style-name="id1-3-2-4-73-1-7-20-5-1">
                    <text:list-item text:style-override="id1-3-2-4-73-1-7-20-5-1-1">
                      <text:number>–</text:number>
                      <text:p text:style-name="table_al">In de brieven wordt kenbaar gemaakt uit wiens naam en onder wiens verantwoordelijkheid de betreffende bevoegdheid door de secretaris(sen) wordt uitgeoefend;</text:p>
                    </text:list-item>
                    <text:list-item text:style-override="id1-3-2-4-73-1-7-20-5-1-2">
                      <text:number>–</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cell_frame_all" table:number-rows-spanned="1" table:number-columns-spanned="1">
                  <text:p text:style-name="table_al">CB.8</text:p>
                </table:table-cell>
                <table:table-cell table:style-name="cell_frame_all" table:number-rows-spanned="1" table:number-columns-spanned="1">
                  <text:p text:style-name="table_al">Het uitnodigen voor de hoorzitting van belanghebbenden en het verwerend orgaan</text:p>
                </table:table-cell>
                <table:table-cell table:style-name="cell_frame_all" table:number-rows-spanned="1" table:number-columns-spanned="1">
                  <text:p text:style-name="table_al">Artikel 7:2 van de Algemene wet bestuursrecht en artikel 11, lid 1, en 12, lid 1, van de verordening.</text:p>
                </table:table-cell>
                <table:table-cell table:style-name="cell_frame_all" table:number-rows-spanned="1" table:number-columns-spanned="1">
                  <text:p text:style-name="table_al">De secretarissen van de commissie bezwaarschriften Alphen aan den Rijn</text:p>
                </table:table-cell>
                <table:table-cell table:style-name="cell_frame_all" table:number-rows-spanned="1" table:number-columns-spanned="1">
                  <text:list text:style-name="id1-3-2-4-73-1-7-21-5-1">
                    <text:list-item text:style-override="id1-3-2-4-73-1-7-21-5-1-1">
                      <text:number>–</text:number>
                      <text:p text:style-name="table_al">In de brieven wordt kenbaar gemaakt uit wiens naam en onder wiens verantwoordelijkheid de betreffende bevoegdheid door de secretaris(sen) wordt uitgeoefend;</text:p>
                    </text:list-item>
                    <text:list-item text:style-override="id1-3-2-4-73-1-7-21-5-1-2">
                      <text:number>–</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cell_frame_all" table:number-rows-spanned="1" table:number-columns-spanned="1">
                  <text:p text:style-name="table_al">CB.9</text:p>
                </table:table-cell>
                <table:table-cell table:style-name="cell_frame_all" table:number-rows-spanned="1" table:number-columns-spanned="1">
                  <text:p text:style-name="table_al">Het beslissen op een verzoek van (een) belanghebbende(n) en/of het verwerend orgaan om het tijdstip van de hoorzitting te wijzigen.</text:p>
                </table:table-cell>
                <table:table-cell table:style-name="cell_frame_all" table:number-rows-spanned="1" table:number-columns-spanned="1">
                  <text:p text:style-name="table_al">Artikel 7:2 van de Algemene wet bestuursrecht en artikel 12, leden 3 en 4,van de verordening</text:p>
                </table:table-cell>
                <table:table-cell table:style-name="cell_frame_all" table:number-rows-spanned="1" table:number-columns-spanned="1">
                  <text:p text:style-name="table_al">De secretarissen van de commissie bezwaarschriften Alphen aan den Rijn</text:p>
                </table:table-cell>
                <table:table-cell table:style-name="cell_frame_all" table:number-rows-spanned="1" table:number-columns-spanned="1">
                  <text:list text:style-name="id1-3-2-4-73-1-7-22-5-1">
                    <text:list-item text:style-override="id1-3-2-4-73-1-7-22-5-1-1">
                      <text:number>–</text:number>
                      <text:p text:style-name="table_al">In de brieven wordt kenbaar gemaakt uit wiens naam en onder wiens verantwoordelijkheid de betreffende bevoegdheid door de secretaris(sen) wordt uitgeoefend;</text:p>
                    </text:list-item>
                    <text:list-item text:style-override="id1-3-2-4-73-1-7-22-5-1-2">
                      <text:number>–</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cell_frame_all" table:number-rows-spanned="1" table:number-columns-spanned="1">
                  <text:p text:style-name="table_al">CB.10</text:p>
                </table:table-cell>
                <table:table-cell table:style-name="cell_frame_all" table:number-rows-spanned="1" table:number-columns-spanned="1">
                  <text:p text:style-name="table_al">Het verzenden van stukken in afschrift uit nader onderzoek aan de leden van de commissie, het verwerend orgaan en de belanghebbende(n).</text:p>
                </table:table-cell>
                <table:table-cell table:style-name="cell_frame_all" table:number-rows-spanned="1" table:number-columns-spanned="1">
                  <text:p text:style-name="table_al">Artikel 17, lid 2, van de verordening</text:p>
                </table:table-cell>
                <table:table-cell table:style-name="cell_frame_all" table:number-rows-spanned="1" table:number-columns-spanned="1">
                  <text:p text:style-name="table_al">De secretarissen van de commissie bezwaarschriften Alphen aan den Rijn</text:p>
                </table:table-cell>
                <table:table-cell table:style-name="cell_frame_all" table:number-rows-spanned="1" table:number-columns-spanned="1">
                  <text:list text:style-name="id1-3-2-4-73-1-7-23-5-1">
                    <text:list-item text:style-override="id1-3-2-4-73-1-7-23-5-1-1">
                      <text:number>–</text:number>
                      <text:p text:style-name="table_al">In de brieven wordt kenbaar gemaakt uit wiens naam en onder wiens verantwoordelijkheid de betreffende bevoegdheid door de secretaris(sen) wordt uitgeoefend;</text:p>
                    </text:list-item>
                    <text:list-item text:style-override="id1-3-2-4-73-1-7-23-5-1-2">
                      <text:number>–</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45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5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5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artikel 10:1 van de Algemene wet bestuursrecht]|[1.0:c:BWBR0005537&amp;artikel=10%3A1&amp;g=2020-01-01</meta:user-defined>
    <meta:user-defined meta:name="DC.source">artikel 10:9 van de Algemene wet bestuursrecht]|[1.0:c:BWBR0005537&amp;artikel=10%3A9&amp;g=2020-01-01</meta:user-defined>
    <meta:user-defined meta:name="DCTERMS.alternative">Mandaatbesluit Gemeente Alphen aan den Rijn 2019</meta:user-defined>
    <dc:language>nl</dc:language>
    <meta:user-defined meta:name="OVERHEIDop.locatietype/OVERHEIDop.gebiedsmarkering">Gemeente</meta:user-defined>
    <meta:user-defined meta:name="DC.title">MANDAATBESLUIT GEMEENTE ALPHEN AAN DEN RIJN 2019</meta:user-defined>
    <meta:user-defined meta:name="DCTERMS.W3CDTF/DCTERMS.available">2024-04-09</meta:user-defined>
    <meta:user-defined meta:name="DCTERMS.W3CDTF/OVERHEIDop.jaargang">2024</meta:user-defined>
    <meta:user-defined meta:name="OVERHEIDop.publicationIssue">153450</meta:user-defined>
    <meta:user-defined meta:name="OVERHEIDop.betreftRegeling">CVDR679376_2</meta:user-defined>
    <meta:user-defined meta:name="OVERHEIDop.GmbID/DC.identifier">gmb-2024-153450</meta:user-defined>
    <meta:user-defined meta:name="xs:date/OVERHEIDop.startdatum">2024-04-10</meta:user-defined>
    <meta:user-defined meta:name="OVERHEIDop.versieInformatie"/>
  </office:meta>
</office:document-meta>
</file>