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wijzigen van het gebruik ten behoeve van het huisvesten van arbeidsmigranten, Collse Hoefdijk 2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wijzigen van het gebruik ten behoeve van het huisvesten van arbeidsmigranten</text:p>
            <text:p text:style-name="common-al">Locatie: Collse Hoefdijk 24 Nuenen</text:p>
            <text:p text:style-name="common-al">Zaaknummer: 08201917092</text:p>
            <text:p text:style-name="common-al">Datum verleend: 4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44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917092</meta:user-defined>
    <meta:user-defined meta:name="DCTERMS.abstract">het tijdelijk wijzigen van het gebruik ten behoeve van het huisvesten van arbeidsmigranten</meta:user-defined>
    <dc:language>nl</dc:language>
    <meta:user-defined meta:name="OVERHEIDop.locatietype/OVERHEIDop.gebiedsmarkering">Punt</meta:user-defined>
    <meta:user-defined meta:name="DC.title">Gemeente Nuenen, Gerwen en Nederwetten, verleende omgevingsvergunning voor het tijdelijk wijzigen van het gebruik ten behoeve van het huisvesten van arbeidsmigranten, Collse Hoefdijk 24 Nuenen:</meta:user-defined>
    <meta:user-defined meta:name="DCTERMS.W3CDTF/DCTERMS.available">2024-04-08</meta:user-defined>
    <meta:user-defined meta:name="DCTERMS.W3CDTF/OVERHEIDop.jaargang">2024</meta:user-defined>
    <meta:user-defined meta:name="OVERHEIDop.publicationIssue">153447</meta:user-defined>
    <meta:user-defined meta:name="OVERHEIDop.GmbID/DC.identifier">gmb-2024-153447</meta:user-defined>
    <meta:user-defined meta:name="OVERHEIDop.versieInformatie"/>
  </office:meta>
</office:document-meta>
</file>