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april 2024</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23-092, nieuwbouw tuinkamer op locatie Schoolstraat 4, 5104JN Dongen . De aanvraag is geregistreerd onder zaaknummer Z2024-00000447. De aanvraag betreft de volgende activiteiten:</text:p>
            <text:p text:style-name="common-al">- 23-092, nieuwbouw tuinkam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43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3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3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7</meta:user-defined>
    <meta:user-defined meta:name="DCTERMS.abstract">Schoolstraat 4, 5104JN Dongen</meta:user-defined>
    <dc:language>nl</dc:language>
    <meta:user-defined meta:name="OVERHEIDop.locatietype/OVERHEIDop.gebiedsmarkering">Vlak</meta:user-defined>
    <meta:user-defined meta:name="DC.title">Ontvangst aanvraag beschikking : 4 april 2024</meta:user-defined>
    <meta:user-defined meta:name="DCTERMS.W3CDTF/DCTERMS.available">2024-04-08</meta:user-defined>
    <meta:user-defined meta:name="DCTERMS.W3CDTF/OVERHEIDop.jaargang">2024</meta:user-defined>
    <meta:user-defined meta:name="OVERHEIDop.publicationIssue">153436</meta:user-defined>
    <meta:user-defined meta:name="OVERHEIDop.GmbID/DC.identifier">gmb-2024-153436</meta:user-defined>
    <meta:user-defined meta:name="OVERHEIDop.versieInformatie"/>
  </office:meta>
</office:document-meta>
</file>