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ationsplein 1, 5913A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Stationsplein 1, 5913AA Venlo</text:span>
            </text:span>
          </text:p>
            <text:p text:style-name="common-al">Voor het veranderen van het Centraal Station Venlo (gemeentelijk monument)</text:p>
            <text:p text:style-name="common-al">Verzonden op 4 april 2024</text:p>
            <text:p text:style-name="common-al">Kenmerk Z2024-00532</text:p>
            <text:p text:style-name="common-al">Door dit besluit is de uiterste beslisdatum 17 me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42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532</meta:user-defined>
    <meta:user-defined meta:name="DCTERMS.abstract">Betreft: Beschikking verlenging beslistermijn op locatie Stationsplein 1, 5913AA Venlo</meta:user-defined>
    <dc:language>nl</dc:language>
    <meta:user-defined meta:name="OVERHEIDop.locatietype/OVERHEIDop.gebiedsmarkering">Punt</meta:user-defined>
    <meta:user-defined meta:name="DC.title">Verlenging beslistermijn Omgevingsvergunning - Stationsplein 1, 5913AA Venlo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25</meta:user-defined>
    <meta:user-defined meta:name="OVERHEIDop.GmbID/DC.identifier">gmb-2024-153425</meta:user-defined>
    <meta:user-defined meta:name="OVERHEIDop.versieInformatie"/>
  </office:meta>
</office:document-meta>
</file>